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_全國工商" svg:font-family="華康標楷體_全國工商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華康標楷體_全國工商" style:font-name-asian="華康標楷體_全國工商" fo:font-weight="bold" style:font-weight-asian="bold" fo:font-size="22pt" style:font-size-asian="22pt" style:font-size-complex="22pt"/>
    </style:style>
    <style:style style:name="P4" style:parent-style-name="內文" style:family="paragraph">
      <style:text-properties fo:font-size="16pt" style:font-size-asian="16pt" style:font-size-complex="16pt"/>
    </style:style>
    <style:style style:name="T5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6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name="新細明體" fo:font-size="16pt" style:font-size-asian="16pt" style:font-size-complex="16pt"/>
    </style:style>
    <style:style style:name="T9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P10" style:parent-style-name="內文" style:family="paragraph">
      <style:text-properties style:font-name="華康標楷體_全國工商" style:font-name-asian="華康標楷體_全國工商" fo:font-size="16pt" style:font-size-asian="16pt" style:font-size-complex="16pt"/>
    </style:style>
    <style:style style:name="P11" style:parent-style-name="內文" style:family="paragraph">
      <style:text-properties style:font-name="華康標楷體_全國工商" fo:font-size="16pt" style:font-size-asian="16pt" style:font-size-complex="16pt"/>
    </style:style>
    <style:style style:name="P12" style:parent-style-name="內文" style:family="paragraph">
      <style:text-properties style:font-name="華康標楷體_全國工商" fo:font-size="16pt" style:font-size-asian="16pt" style:font-size-complex="16pt"/>
    </style:style>
    <style:style style:name="P13" style:parent-style-name="內文" style:family="paragraph">
      <style:text-properties style:font-name="華康標楷體_全國工商" fo:font-size="16pt" style:font-size-asian="16pt" style:font-size-complex="16pt"/>
    </style:style>
    <style:style style:name="P14" style:parent-style-name="內文" style:family="paragraph">
      <style:text-properties style:font-name="華康標楷體_全國工商" style:font-name-asian="華康標楷體_全國工商" fo:font-size="16pt" style:font-size-asian="16pt" style:font-size-complex="16pt"/>
    </style:style>
    <style:style style:name="P15" style:parent-style-name="內文" style:family="paragraph">
      <style:paragraph-properties fo:margin-top="0.25in" fo:margin-bottom="0.125in"/>
      <style:text-properties style:font-name="華康標楷體_全國工商" style:font-name-asian="華康標楷體_全國工商" fo:font-size="16pt" style:font-size-asian="16pt" style:font-size-complex="16pt"/>
    </style:style>
    <style:style style:name="P16" style:parent-style-name="內文" style:family="paragraph">
      <style:paragraph-properties fo:margin-top="0.25in" fo:margin-bottom="0.125in"/>
    </style:style>
    <style:style style:name="T17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9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20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21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22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23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24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25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26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P27" style:parent-style-name="內文" style:family="paragraph">
      <style:paragraph-properties fo:margin-top="0.25in" fo:margin-bottom="0.125in"/>
    </style:style>
    <style:style style:name="T2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9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30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31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32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33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34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35" style:parent-style-name="預設段落字型" style:family="text">
      <style:text-properties style:font-name="新細明體" fo:font-size="16pt" style:font-size-asian="16pt" style:font-size-complex="16pt"/>
    </style:style>
    <style:style style:name="T36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3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8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P39" style:parent-style-name="內文" style:family="paragraph">
      <style:paragraph-properties fo:margin-top="0.25in" fo:margin-bottom="0.125in"/>
    </style:style>
    <style:style style:name="T40" style:parent-style-name="預設段落字型" style:family="text">
      <style:text-properties style:font-name="華康標楷體_全國工商" fo:font-size="16pt" style:font-size-asian="16pt" style:font-size-complex="16pt"/>
    </style:style>
    <style:style style:name="T41" style:parent-style-name="預設段落字型" style:family="text">
      <style:text-properties style:font-name="華康標楷體_全國工商" fo:font-size="16pt" style:font-size-asian="16pt" style:font-size-complex="16pt"/>
    </style:style>
    <style:style style:name="P42" style:parent-style-name="內文" style:family="paragraph">
      <style:paragraph-properties fo:margin-top="0.25in" fo:margin-bottom="0.125in"/>
    </style:style>
    <style:style style:name="T43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44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45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46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47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48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49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50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51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52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53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54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55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56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57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58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59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60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P61" style:parent-style-name="內文" style:family="paragraph">
      <style:paragraph-properties fo:margin-top="0.25in" fo:margin-bottom="0.125in"/>
    </style:style>
    <style:style style:name="T6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63" style:parent-style-name="預設段落字型" style:family="text">
      <style:text-properties style:font-name="新細明體" style:font-name-complex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原負責人</text:span><text:span text:style-name="T3">印鑑遺失切結書</text:span></text:p>
      <text:p text:style-name="P4"/>
      <text:p text:style-name="內文"><text:span text:style-name="T5">遺失公司登記用</text:span><text:span text:style-name="T6"><text:s text:c="2"/></text:span><text:span text:style-name="T7">原負責人章</text:span><text:span text:style-name="T8"><text:s/></text:span><text:span text:style-name="T9">，自即日起聲明作廢，如有虛偽不實，願負法律責任，特立此切結書為憑。</text:span></text:p>
      <text:p text:style-name="P10"/>
      <text:p text:style-name="P11"/>
      <text:p text:style-name="P12"/>
      <text:p text:style-name="P13"/>
      <text:p text:style-name="P14"/>
      <text:p text:style-name="P15">公司名稱：<text:tab/></text:p>
      <text:p text:style-name="P16"><text:span text:style-name="T17">統一編號</text:span><text:span text:style-name="T18">：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<text:span text:style-name="T28">原</text:span><text:span text:style-name="T29">負責人：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9"/></text:span><text:span text:style-name="T36">【</text:span><text:span text:style-name="T37">簽名</text:span><text:span text:style-name="T38">】</text:span></text:p>
      <text:p text:style-name="P39"><text:span text:style-name="T40">身分證字號：</text:span><text:span text:style-name="T41"><text:line-break/></text:span></text:p>
      <text:p text:style-name="P42"><text:span text:style-name="T43">中華民國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年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月</text:span><text:span text:style-name="T56"><text:tab/></text:span><text:span text:style-name="T57"><text:tab/></text:span><text:span text:style-name="T58"><text:tab/></text:span><text:span text:style-name="T59"><text:tab/></text:span><text:span text:style-name="T60">日</text:span></text:p>
      <text:p text:style-name="P61"><text:span text:style-name="T62">※</text:span><text:span text:style-name="T63">《備註》：請一併檢附原負責人身分證影本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_全國工商" svg:font-family="華康標楷體_全國工商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印鑑遺失切結書</dc:title>
    <meta:initial-creator>user</meta:initial-creator>
    <dc:creator>邱筱涵</dc:creator>
    <meta:creation-date>2016-08-17T08:19:00Z</meta:creation-date>
    <dc:date>2024-09-06T06:49:00Z</dc:date>
    <meta:print-date>2008-02-26T04:04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24" meta:character-count="165" meta:row-count="1" meta:non-whitespace-character-count="142"/>
  </office:meta>
</office:document-meta>
</file>