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5666in"/>
    </style:style>
    <style:style style:name="TableColumn3" style:family="table-column">
      <style:table-column-properties style:column-width="2.1666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5222in"/>
    </style:style>
    <style:style style:name="TableColumn6" style:family="table-column">
      <style:table-column-properties style:column-width="0.2847in"/>
    </style:style>
    <style:style style:name="TableColumn7" style:family="table-column">
      <style:table-column-properties style:column-width="1.984in"/>
    </style:style>
    <style:style style:name="Table1" style:family="table" style:master-page-name="MP0">
      <style:table-properties style:width="5.918in" fo:margin-left="0in" table:align="left"/>
    </style:style>
    <style:style style:name="TableRow8" style:family="table-row">
      <style:table-row-properties style:min-row-height="0.9777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Row15" style:family="table-row">
      <style:table-row-properties style:min-row-height="1.2479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letter-spacing="-0.0138in" style:font-size-complex="12pt"/>
    </style:style>
    <style:style style:name="TableRow34" style:family="table-row">
      <style:table-row-properties style:min-row-height="0.8812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39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40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ableRow46" style:family="table-row">
      <style:table-row-properties style:min-row-height="1.00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15%" fo:margin-left="0.1666in" fo:text-indent="-0.1666in">
        <style:tab-stops/>
      </style:paragraph-properties>
      <style:text-properties style:font-name="標楷體" style:font-name-asian="標楷體" fo:color="#FF0000" style:font-size-complex="12pt"/>
    </style:style>
    <style:style style:name="P51" style:parent-style-name="內文" style:family="paragraph">
      <style:paragraph-properties fo:text-align="justify" fo:line-height="115%"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="新細明體" fo:color="#FF0000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ableRow54" style:family="table-row">
      <style:table-row-properties style:min-row-height="0.8784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color="#FF0000" style:font-size-complex="12pt"/>
    </style:style>
    <style:style style:name="TableRow62" style:family="table-row">
      <style:table-row-properties style:min-row-height="0.970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color="#FF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 style:font-size-complex="12pt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631in" fo:margin-right="-0.054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FF0000" style:font-size-complex="12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fo:color="#C0C0C0"/>
    </style:style>
    <style:style style:name="T83" style:parent-style-name="預設段落字型" style:family="text">
      <style:text-properties style:font-name="標楷體" style:font-name-asian="標楷體" fo:letter-spacing="-0.0138in" style:font-size-complex="12pt"/>
    </style:style>
    <style:style style:name="TableRow84" style:family="table-row">
      <style:table-row-properties style:min-row-height="0.7638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FF0000" style:font-size-complex="12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fo:color="#C0C0C0"/>
    </style:style>
    <style:style style:name="T104" style:parent-style-name="預設段落字型" style:family="text">
      <style:text-properties style:font-name="標楷體" style:font-name-asian="標楷體" fo:letter-spacing="-0.0138in" style:font-size-complex="12pt"/>
    </style:style>
    <style:style style:name="TableRow105" style:family="table-row">
      <style:table-row-properties style:min-row-height="1.3923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list-style-name="LFO1" style:family="paragraph">
      <style:paragraph-properties fo:text-align="justify" fo:margin-left="0.2444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list-style-name="LFO1" style:family="paragraph">
      <style:paragraph-properties fo:text-align="justify" fo:margin-left="0.2444in">
        <style:tab-stops/>
      </style:paragraph-properties>
      <style:text-properties style:font-name="標楷體" style:font-name-asian="標楷體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特定工廠登記證明、影印申請書</text:span></text:p>
            <text:p text:style-name="P12"/>
            <text:p text:style-name="P13"><text:span text:style-name="T14">申請日期：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工廠基本資料</text:p>
          </table:table-cell>
          <table:table-cell table:style-name="TableCell18" table:number-columns-spanned="3">
            <text:p text:style-name="內文"><text:span text:style-name="T19">工廠名稱：</text:span><text:span text:style-name="T20">○</text:span><text:span text:style-name="T21">股份有限公司</text:span></text:p>
            <text:p text:style-name="內文"><text:span text:style-name="T22">特定工廠登記編號：</text:span><text:span text:style-name="T23">S66XXXXX</text:span></text:p>
            <text:p text:style-name="內文"><text:span text:style-name="T24">廠址：</text:span><text:span text:style-name="T25">臺中市</text:span><text:span text:style-name="T26">○</text:span><text:span text:style-name="T27">區</text:span><text:span text:style-name="T28">○路○</text:span><text:span text:style-name="T29">號</text:span></text:p>
            <text:p text:style-name="內文"><text:span text:style-name="T30">工廠負責人：</text:span><text:span text:style-name="T31">○○○</text:span></text:p>
          </table:table-cell>
          <table:covered-table-cell/>
          <table:covered-table-cell/>
          <table:table-cell table:style-name="TableCell32" table:number-columns-spanned="2">
            <text:p text:style-name="內文"><text:span text:style-name="T33">(工廠及負責人印章)</text:span></text:p>
          </table:table-cell>
          <table:covered-table-cell/>
        </table:table-row>
        <table:table-row table:style-name="TableRow34">
          <table:table-cell table:style-name="TableCell35">
            <text:p text:style-name="P36">申請目的</text:p>
          </table:table-cell>
          <table:table-cell table:style-name="TableCell37">
            <text:p text:style-name="P38">本工廠留存參考</text:p>
            <text:p text:style-name="P39">申請太陽能光電使用</text:p>
            <text:p text:style-name="P40">申請工廠改善計畫、特定工廠登記使用</text:p>
          </table:table-cell>
          <table:table-cell table:style-name="TableCell41">
            <text:p text:style-name="P42">申請內容</text:p>
          </table:table-cell>
          <table:table-cell table:style-name="TableCell43" table:number-columns-spanned="3">
            <text:p text:style-name="P44"><text:span text:style-name="T45">特定工廠登記申請書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申請種類</text:p>
          </table:table-cell>
          <table:table-cell table:style-name="TableCell49" table:number-columns-spanned="5">
            <text:p text:style-name="P50">□工廠登記事項中文證明：每廠次證明書費三百元。</text:p>
            <text:p text:style-name="P51"><text:span text:style-name="T52">■</text:span><text:span text:style-name="T53">影印費：每廠次審查費一百元，影印每張十元，超過A3尺寸，每張一百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應備附件</text:p>
          </table:table-cell>
          <table:table-cell table:style-name="TableCell57" table:number-columns-spanned="5">
            <text:p text:style-name="P58">1.負責人身分證影本：乙份(蓋公司章、負責人章)。</text:p>
            <text:p text:style-name="P59">2.利害關係證明文件： <text:s text:c="3"/>份。</text:p>
            <text:p text:style-name="P60"><text:span text:style-name="T61">3.規費（請以現金繳納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申請人</text:p>
          </table:table-cell>
          <table:table-cell table:style-name="TableCell65" table:number-columns-spanned="4">
            <text:p text:style-name="內文"><text:span text:style-name="T66">負責人或利害關係人姓名：</text:span><text:span text:style-name="T67">○○○</text:span></text:p>
            <text:p text:style-name="內文"><text:span text:style-name="T68">身分證字號：</text:span><text:span text:style-name="T69">BXXXXXXXXX</text:span></text:p>
            <text:p text:style-name="內文"><text:span text:style-name="T70">住址：</text:span><text:span text:style-name="T71">臺中市</text:span><text:span text:style-name="T72">○</text:span><text:span text:style-name="T73">區</text:span><text:span text:style-name="T74">○路○</text:span><text:span text:style-name="T75">號</text:span></text:p>
            <text:p text:style-name="內文"><text:span text:style-name="T76">電話：</text:span><text:span text:style-name="T77">04-XXXXXXXX</text:span></text:p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<draw:custom-shape svg:x="0.56736in" svg:y="0.275in" svg:width="0.58889in" svg:height="0.50903in" draw:z-index="251659776" draw:id="id0" draw:style-name="a1" draw:name="Rectangle 5" text:anchor-type="paragraph"><svg:title/><svg:desc/><text:p text:style-name="P81"><text:span text:style-name="T82">小章</text:span></text:p><draw:enhanced-geometry draw:type="non-primitive" svg:viewBox="0 0 21600 21600" draw:enhanced-path="M 0 0 L 21600 0 21600 21600 0 21600 Z N"/></draw:custom-shape></text:span><text:span text:style-name="T83">(負責人或利害關係人印章)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內文"><text:span text:style-name="T87">受委託人姓名：</text:span><text:span text:style-name="T88">○○○</text:span></text:p>
            <text:p text:style-name="內文"><text:span text:style-name="T89">身分證字號：</text:span><text:span text:style-name="T90">BXXXXXXXXX</text:span></text:p>
            <text:p text:style-name="內文"><text:span text:style-name="T91">住址：</text:span><text:span text:style-name="T92">臺中市</text:span><text:span text:style-name="T93">○</text:span><text:span text:style-name="T94">區</text:span><text:span text:style-name="T95">○街○</text:span><text:span text:style-name="T96">號</text:span></text:p>
            <text:p text:style-name="內文"><text:span text:style-name="T97">電話：</text:span><text:span text:style-name="T98">04-XXXXXXXX</text:span></text:p>
          </table:table-cell>
          <table:covered-table-cell/>
          <table:covered-table-cell/>
          <table:covered-table-cell/>
          <table:table-cell table:style-name="TableCell99">
            <text:p text:style-name="P100"><text:span text:style-name="T101"><draw:custom-shape svg:x="0.56736in" svg:y="0.29028in" svg:width="0.58889in" svg:height="0.50903in" draw:z-index="251660800" draw:id="id1" draw:style-name="a3" draw:name="Rectangle 5" text:anchor-type="paragraph"><svg:title/><svg:desc/><text:p text:style-name="P102"><text:span text:style-name="T103">小章</text:span></text:p><draw:enhanced-geometry draw:type="non-primitive" svg:viewBox="0 0 21600 21600" draw:enhanced-path="M 0 0 L 21600 0 21600 21600 0 21600 Z N"/></draw:custom-shape></text:span><text:span text:style-name="T104">(受委託人印章)</text:span></text:p>
          </table:table-cell>
        </table:table-row>
        <table:table-row table:style-name="TableRow105">
          <table:table-cell table:style-name="TableCell106">
            <text:p text:style-name="P107">其他事項說明</text:p>
          </table:table-cell>
          <table:table-cell table:style-name="TableCell108" table:number-columns-spanned="5">
            <text:list text:style-name="LFO1" text:continue-numbering="true">
              <text:list-item>
                <text:p text:style-name="P109">依據「工廠管理輔導法」第37條規定略以：「工廠負責人或利害關係人申請抄錄或證明工廠登記事項，應繳納抄錄費、證明書費」。另收費部分請依據「申請工廠設立許可及登記等事項收費標準」辦理。</text:p>
              </text:list-item>
              <text:list-item>
                <text:p text:style-name="P110">文件自領者，請親自攜帶國民身分證前來核對並領回文件，受委託人請檢附委託書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工 廠 抄 錄 、 證 明 申 請 書</dc:title>
    <dc:subject>工 廠 抄 錄 、 證 明 申 請 書</dc:subject>
    <meta:initial-creator>工業科</meta:initial-creator>
    <dc:creator>經發局 市政府</dc:creator>
    <meta:creation-date>2023-01-03T08:08:00Z</meta:creation-date>
    <dc:date>2024-08-14T06:53:00Z</dc:date>
    <meta:print-date>2023-01-03T08:19:00Z</meta:print-date>
    <meta:template xlink:href="Normal" xlink:type="simple"/>
    <meta:editing-cycles>6</meta:editing-cycles>
    <meta:editing-duration>PT780S</meta:editing-duration>
    <meta:document-statistic meta:page-count="1" meta:paragraph-count="1" meta:word-count="87" meta:character-count="588" meta:row-count="4" meta:non-whitespace-character-count="502"/>
  </office:meta>
</office:document-meta>
</file>