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聲明書</text:p>
      <text:p text:style-name="P2">本人現非登記為「受雇於各級電器承裝業之人員、檢驗維護業或用電場所之專任電氣技術人員」，且知悉不得違反「電器承裝業管理規則」第10條、「用電設備檢驗維護業管理規則」第7條及「用電場所及專任電氣技術人員管理規則」第13條規定。目前已擔任之案場相關資訊如附表，特立本聲明書為據實。</text:p>
      <text:p text:style-name="P3"/>
      <text:p text:style-name="P4">此致</text:p>
      <text:p text:style-name="P5">臺中市政府</text:p>
      <text:p text:style-name="P6"/>
      <text:p text:style-name="P7"/>
      <text:p text:style-name="P8"/>
      <text:p text:style-name="清單段落"><text:span text:style-name="T9">立書人</text:span><text:span text:style-name="T10">(</text:span><text:span text:style-name="T11">簽名及蓋章</text:span><text:span text:style-name="T12">)</text:span><text:span text:style-name="T13">：</text:span></text:p>
      <text:p text:style-name="P14">身分證字號：</text:p>
      <text:p text:style-name="P15"/>
      <text:p text:style-name="P16"/>
      <text:p text:style-name="P17"/>
      <text:p text:style-name="P18"/>
      <text:p text:style-name="清單段落"><text:span text:style-name="T19">中華民國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2 群創</meta:initial-creator>
    <dc:creator>張欣藝</dc:creator>
    <meta:creation-date>2024-04-10T06:18:00Z</meta:creation-date>
    <dc:date>2024-07-19T09:16:00Z</dc:date>
    <meta:print-date>2024-07-19T09:06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28" meta:character-count="191" meta:row-count="1" meta:non-whitespace-character-count="164"/>
  </office:meta>
</office:document-meta>
</file>