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再生能源發電設備同意備案使用公司專用章授權書</text:p>
      <text:p text:style-name="P2">　　本公司為申請再生能源發電設備同意備案，授權原應使用公司登記之公司及負責人印鑑章用印之相關申請文件，改用本公司及負責人另一專用章或便章替代，並自本授權書填寫日期為生效日期，經專用章或便章用印之文件，本公司皆無條件同意等同使用公司及負責人印鑑章用印之效力，特立此一授權書。</text:p>
      <text:p text:style-name="P3">此致</text:p>
      <text:p text:style-name="P4">經濟部能源署/○○○政府</text:p>
      <text:p text:style-name="P5"/>
      <text:p text:style-name="P6">授權公司</text:p>
      <text:p text:style-name="P7">公司名稱：</text:p>
      <text:p text:style-name="P8">公司統一編號：</text:p>
      <text:p text:style-name="P9">公司負責人或法定代理人：</text:p>
      <text:p text:style-name="P10">(公司登記使用之公司及負責人印鑑）</text:p>
      <text:p text:style-name="P11"/>
      <text:p text:style-name="P12"/>
      <text:p text:style-name="P13"/>
      <text:p text:style-name="P14">(太陽光電發電設備專用章或便章）</text:p>
      <text:p text:style-name="P15"/>
      <text:p text:style-name="P16"/>
      <text:p text:style-name="P17"/>
      <text:p text:style-name="P18">中　　華　　民　　國　 　年　　 月　　 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張清瑜</dc:creator>
    <meta:creation-date>2018-05-09T07:00:00Z</meta:creation-date>
    <dc:date>2024-07-16T02:36:00Z</dc:date>
    <meta:template xlink:href="Normal" xlink:type="simple"/>
    <meta:editing-cycles>4</meta:editing-cycles>
    <meta:editing-duration>PT240S</meta:editing-duration>
    <meta:document-statistic meta:page-count="1" meta:paragraph-count="1" meta:word-count="41" meta:character-count="275" meta:row-count="1" meta:non-whitespace-character-count="235"/>
  </office:meta>
</office:document-meta>
</file>