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118in"/>
    </style:style>
    <style:style style:name="TableColumn3" style:family="table-column">
      <style:table-column-properties style:column-width="0.8006in"/>
    </style:style>
    <style:style style:name="TableColumn4" style:family="table-column">
      <style:table-column-properties style:column-width="0.3923in"/>
    </style:style>
    <style:style style:name="TableColumn5" style:family="table-column">
      <style:table-column-properties style:column-width="2.4437in"/>
    </style:style>
    <style:style style:name="TableColumn6" style:family="table-column">
      <style:table-column-properties style:column-width="0.7819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1958in"/>
    </style:style>
    <style:style style:name="TableColumn9" style:family="table-column">
      <style:table-column-properties style:column-width="1.9548in"/>
    </style:style>
    <style:style style:name="TableColumn10" style:family="table-column">
      <style:table-column-properties style:column-width="0.0111in"/>
    </style:style>
    <style:style style:name="Table1" style:family="table" style:master-page-name="MP0">
      <style:table-properties style:width="6.7881in" style:rel-width="100.34%" fo:margin-left="-0.0118in" table:align="left"/>
    </style:style>
    <style:style style:name="TableRow11" style:family="table-row">
      <style:table-row-properties/>
    </style:style>
    <style:style style:name="TableCell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TableRow18" style:family="table-row">
      <style:table-row-properties style:min-row-height="0.2472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dotte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416in" fo:margin-bottom="0.0416in" style:line-height-at-least="0.2916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138in" fo:margin-bottom="0.0138in" style:line-height-at-least="0.2916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fo:keep-together="always"/>
    </style:style>
    <style:style style:name="P27" style:parent-style-name="內文" style:list-style-name="LFO1" style:family="paragraph">
      <style:paragraph-properties style:snap-to-layout-grid="false" fo:margin-top="0.0416in" fo:margin-bottom="0.0416in" style:line-height-at-least="0.2916in"/>
      <style:text-properties style:font-name="標楷體" style:font-name-asian="標楷體" fo:color="#000000" fo:font-size="11pt" style:font-size-asian="11pt" style:font-size-complex="11pt"/>
    </style:style>
    <style:style style:name="TableCell28" style:family="table-cell">
      <style:table-cell-properties fo:border-top="0.0069in dotted #000000" fo:border-left="0.0069in dotte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138in" fo:margin-bottom="0.0138in" style:line-height-at-least="0.2916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" style:family="table-row">
      <style:table-row-properties fo:keep-together="always"/>
    </style:style>
    <style:style style:name="TableCell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2638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" style:family="table-cell">
      <style:table-cell-properties fo:border="0.0069in dotte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638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41" style:family="table-row">
      <style:table-row-properties fo:keep-together="always"/>
    </style:style>
    <style:style style:name="TableCell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2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2" style:family="table-cell">
      <style:table-cell-properties fo:border="0.0069in dotte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fo:keep-together="always"/>
    </style:style>
    <style:style style:name="TableCell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6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7" style:family="table-row">
      <style:table-row-properties fo:keep-together="always"/>
    </style:style>
    <style:style style:name="TableCell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25in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Row81" style:family="table-row">
      <style:table-row-properties fo:keep-together="always"/>
    </style:style>
    <style:style style:name="TableCell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25in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 fo:keep-together="always"/>
    </style:style>
    <style:style style:name="TableCell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5in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07" style:family="table-row">
      <style:table-row-properties fo:keep-together="always"/>
    </style:style>
    <style:style style:name="TableCell1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25in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0" style:family="table-row">
      <style:table-row-properties fo:keep-together="always"/>
    </style:style>
    <style:style style:name="TableCell1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25in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Row134" style:family="table-row">
      <style:table-row-properties fo:keep-together="always"/>
    </style:style>
    <style:style style:name="TableCell1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5in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Row147" style:family="table-row">
      <style:table-row-properties style:min-row-height="0.2583in" fo:keep-together="always"/>
    </style:style>
    <style:style style:name="TableCell1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3194in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Row158" style:family="table-row">
      <style:table-row-properties style:min-row-height="0.3868in" fo:keep-together="always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dotte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416in" fo:margin-bottom="0.0416in" style:line-height-at-least="0.2916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center" fo:margin-top="0.0416in" fo:margin-bottom="0.0416in" style:line-height-at-least="0.2916in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Cell162" style:family="table-cell">
      <style:table-cell-properties fo:border-top="0.0625in double #000000" style:border-line-width-top="0.0208in 0.0208in 0.0208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83" style:family="table-cell">
      <style:table-cell-properties fo:border-top="0.0625in double #000000" style:border-line-width-top="0.0208in 0.0208in 0.0208in" fo:border-left="0.0069in dotte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color="#FF0000"/>
    </style:style>
    <style:style style:name="P185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18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Row187" style:family="table-row">
      <style:table-row-properties style:min-row-height="0.3583in" fo:keep-together="always"/>
    </style:style>
    <style:style style:name="P188" style:parent-style-name="內文" style:family="paragraph">
      <style:paragraph-properties style:snap-to-layout-grid="false" fo:margin-top="0.0416in" fo:margin-bottom="0.0416in" style:line-height-at-least="0.2916in"/>
      <style:text-properties style:font-name="標楷體" style:font-name-asian="標楷體" fo:color="#000000"/>
    </style:style>
    <style:style style:name="TableCell1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5in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 fo:line-height="0.25in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line-height="0.25in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line-height="0.3194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fo:font-size="8pt" style:font-size-asian="8pt" style:font-size-complex="8pt"/>
    </style:style>
    <style:style style:name="TableRow215" style:family="table-row">
      <style:table-row-properties style:min-row-height="0.3527in" fo:keep-together="always"/>
    </style:style>
    <style:style style:name="P216" style:parent-style-name="內文" style:family="paragraph">
      <style:paragraph-properties style:snap-to-layout-grid="false" fo:margin-top="0.0416in" fo:margin-bottom="0.0416in" style:line-height-at-least="0.2916in"/>
      <style:text-properties style:font-name="標楷體" style:font-name-asian="標楷體" fo:color="#000000"/>
    </style:style>
    <style:style style:name="TableCell217" style:family="table-cell">
      <style:table-cell-properties fo:border-top="0.0069in dotted #000000" fo:border-left="0.0069in dotted #000000" fo:border-bottom="0.0625in double #000000" style:border-line-width-bottom="0.0208in 0.0208in 0.0208in" fo:border-right="0.0069in dotte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5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fo:font-size="8pt" style:font-size-asian="8pt" style:font-size-complex="8pt"/>
    </style:style>
    <style:style style:name="TableRow231" style:family="table-row">
      <style:table-row-properties style:min-row-height="0.2659in" fo:keep-together="always"/>
    </style:style>
    <style:style style:name="TableCell2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222in"/>
    </style:style>
    <style:style style:name="T237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40" style:family="table-row">
      <style:table-row-properties style:min-row-height="0.4833in" fo:keep-together="always"/>
    </style:style>
    <style:style style:name="P24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222in"/>
    </style:style>
    <style:style style:name="T24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55" style:family="table-column">
      <style:table-column-properties style:column-width="5.4993in"/>
    </style:style>
    <style:style style:name="Table254" style:family="table">
      <style:table-properties style:width="5.4993in" fo:margin-left="0.2805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9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3pt" style:font-size-asian="13pt" style:font-size-complex="13pt"/>
    </style:style>
    <style:style style:name="TableRow260" style:family="table-row">
      <style:table-row-properties style:min-row-height="0.8145in" fo:keep-together="always"/>
    </style:style>
    <style:style style:name="P26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272" style:family="table-column">
      <style:table-column-properties style:column-width="2.4611in"/>
    </style:style>
    <style:style style:name="TableColumn273" style:family="table-column">
      <style:table-column-properties style:column-width="3.0381in"/>
    </style:style>
    <style:style style:name="Table271" style:family="table">
      <style:table-properties style:width="5.4993in" fo:margin-left="0.2805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82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83" style:family="table-row">
      <style:table-row-properties style:min-row-height="0.2944in" fo:keep-together="always"/>
    </style:style>
    <style:style style:name="TableCell2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92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294" style:family="table-column">
      <style:table-column-properties style:column-width="6.7388in"/>
    </style:style>
    <style:style style:name="Table293" style:family="table">
      <style:table-properties style:width="6.7388in" fo:margin-left="0.0263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list-style-name="LFO17" style:family="paragraph">
      <style:paragraph-properties style:snap-to-layout-grid="false" style:line-height-at-least="0.1111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01" style:parent-style-name="內文" style:list-style-name="LFO17" style:family="paragraph">
      <style:paragraph-properties style:snap-to-layout-grid="false" style:line-height-at-least="0.1111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02" style:parent-style-name="內文" style:list-style-name="LFO17" style:family="paragraph">
      <style:paragraph-properties style:snap-to-layout-grid="false" style:line-height-at-least="0.1111in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06" style:parent-style-name="內文" style:list-style-name="LFO17" style:family="paragraph">
      <style:paragraph-properties style:snap-to-layout-grid="false" style:line-height-at-least="0.1111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11" style:parent-style-name="內文" style:list-style-name="LFO17" style:family="paragraph">
      <style:paragraph-properties style:snap-to-layout-grid="false" style:line-height-at-least="0.1111in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18" style:parent-style-name="內文" style:list-style-name="LFO17" style:family="paragraph">
      <style:paragraph-properties style:snap-to-layout-grid="false" style:line-height-at-least="0.1111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365F91" style:letter-kerning="false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fo:color="#365F91" style:letter-kerning="false" fo:font-size="11.5pt" style:font-size-asian="11.5pt" style:font-size-complex="11.5pt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fo:color="#365F91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fo:color="#365F91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30" style:parent-style-name="內文" style:family="paragraph">
      <style:paragraph-properties fo:text-align="center" fo:line-height="0.3472in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37" style:parent-style-name="內文" style:family="paragraph">
      <style:paragraph-properties fo:margin-bottom="0.125in" fo:line-height="0.2083in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fo:margin-bottom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margin-bottom="0.125in" fo:line-height="0.3055in"/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margin-bottom="0.125in" fo:line-height="0.3055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margin-bottom="0.2in" fo:line-height="0.3055in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margin-top="0.125in" fo:margin-bottom="0.125in" fo:line-height="0.3472in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margin-bottom="0.125in" fo:line-height="0.2777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margin-bottom="0.125in" fo:line-height="0.2777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margin-bottom="0.125in" fo:line-height="0.2777in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margin-bottom="0.125in" fo:line-height="0.2777in"/>
    </style:style>
    <style:style style:name="T4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margin-bottom="0.125in" fo:line-height="0.2777in"/>
    </style:style>
    <style:style style:name="T4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center" fo:margin-bottom="0.125in" fo:line-height="0.3472in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89.99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 table:style-name="TableCell13" table:number-columns-spanned="7">
            <text:p text:style-name="P12"><text:bookmark-start text:name="抄錄／查閱申請書"/><text:span text:style-name="T14">公司</text:span><text:span text:style-name="T15">登記</text:span><text:span text:style-name="T16">資料 抄錄/影印/查閱<text:s/></text:span><text:span text:style-name="T17">申請書</text:span><text:bookmark-end text:name="抄錄／查閱申請書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8">
          <table:table-cell>
            <text:p text:style-name="P19"/>
          </table:table-cell>
          <table:table-cell table:style-name="TableCell20" table:number-columns-spanned="2" table:number-rows-spanned="2">
            <text:p text:style-name="P19"><text:span text:style-name="T21">被申請公司</text:span></text:p>
          </table:table-cell>
          <table:covered-table-cell/>
          <table:table-cell table:style-name="TableCell22" table:number-columns-spanned="5">
            <text:p text:style-name="P23"><text:span text:style-name="T24">統一編號：</text:span><text:span text:style-name="T25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6">
          <table:table-cell>
            <text:p text:style-name="P27"/>
          </table:table-cell>
          <table:covered-table-cell>
            <text:list text:style-name="LFO1" text:continue-numbering="true">
              <text:list-item>
                <text:p text:style-name="P27"/>
              </text:list-item>
            </text:list>
          </table:covered-table-cell>
          <table:covered-table-cell/>
          <table:table-cell table:style-name="TableCell28" table:number-columns-spanned="5">
            <text:p text:style-name="P29"><text:span text:style-name="T30">公司名稱：</text:span><text:span text:style-name="T31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2">
          <table:table-cell>
            <text:p text:style-name="P33"/>
          </table:table-cell>
          <table:table-cell table:style-name="TableCell34" table:number-columns-spanned="4">
            <text:p text:style-name="P33"><text:span text:style-name="T35">申請</text:span><text:span text:style-name="T36">事項</text:span><text:span text:style-name="T37">（請勾選並填寫所需文件份數）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備註欄(或依規定敘明理由)</text:span></text:p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1">
          <table:table-cell>
            <text:p text:style-name="P42"/>
          </table:table-cell>
          <table:table-cell table:style-name="TableCell43" table:number-columns-spanned="4">
            <text:p text:style-name="P42"><text:span text:style-name="T44">1.</text:span><text:span text:style-name="T45"></text:span><text:span text:style-name="T46">最新變更</text:span><text:span text:style-name="T47">登記表 <text:s text:c="9"/></text:span><text:span text:style-name="T48"><text:s text:c="6"/></text:span><text:span text:style-name="T49"><text:s/></text:span><text:span text:style-name="T50"><text:s text:c="6"/></text:span><text:span text:style-name="T51">份/10元</text:span></text:p>
          </table:table-cell>
          <table:covered-table-cell/>
          <table:covered-table-cell/>
          <table:covered-table-cell/>
          <table:table-cell table:style-name="TableCell52" table:number-columns-spanned="3" table:number-rows-spanned="8">
            <text:p text:style-name="P53"/>
          </table:table-cell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>
            <text:p text:style-name="P55"/>
          </table:table-cell>
          <table:table-cell table:style-name="TableCell56" table:number-columns-spanned="4">
            <text:p text:style-name="P55"><text:span text:style-name="T57">2.</text:span><text:span text:style-name="T58"></text:span><text:span text:style-name="T59">最新公司章程 <text:s text:c="10"/></text:span><text:span text:style-name="T60"><text:s text:c="6"/></text:span><text:span text:style-name="T61"><text:s/></text:span><text:span text:style-name="T62"><text:s/></text:span><text:span text:style-name="T63"><text:s text:c="6"/></text:span><text:span text:style-name="T64">份</text:span><text:span text:style-name="T65">/10元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>
            <text:p text:style-name="P68"/>
          </table:table-cell>
          <table:table-cell table:style-name="TableCell69" table:number-columns-spanned="4">
            <text:p text:style-name="P68"><text:span text:style-name="T70">3.</text:span><text:span text:style-name="T71"></text:span><text:span text:style-name="T72">核准函抄件</text:span><text:span text:style-name="T73"><text:s text:c="8"/></text:span><text:span text:style-name="T74"><text:s text:c="13"/></text:span><text:span text:style-name="T75"><text:s text:c="6"/></text:span><text:span text:style-name="T76">份</text:span><text:span text:style-name="T77">/</text:span><text:span text:style-name="T78">10</text:span><text:span text:style-name="T79">元</text:span>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columns-spanned="4">
            <text:p text:style-name="P82"><text:span text:style-name="T84">4.</text:span><text:span text:style-name="T85"></text:span><text:span text:style-name="T86">股東同意書</text:span><text:span text:style-name="T87">(有限公司)<text:s/></text:span><text:span text:style-name="T88"><text:s/></text:span><text:span text:style-name="T89"><text:s text:c="11"/></text:span><text:span text:style-name="T90"><text:s text:c="6"/></text:span><text:span text:style-name="T91">份</text:span><text:span text:style-name="T92">/10元</text:span>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>
            <text:p text:style-name="P95"/>
          </table:table-cell>
          <table:table-cell table:style-name="TableCell96" table:number-columns-spanned="4">
            <text:p text:style-name="P95"><text:span text:style-name="T97">5.</text:span><text:span text:style-name="T98"></text:span><text:span text:style-name="T99">股東會議事錄</text:span><text:span text:style-name="T100">(股份有限公司)</text:span><text:span text:style-name="T101"><text:s text:c="7"/></text:span><text:span text:style-name="T102"><text:s/></text:span><text:span text:style-name="T103"><text:s text:c="6"/></text:span><text:span text:style-name="T104">份</text:span><text:span text:style-name="T105">/10元</text:span>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4">
            <text:p text:style-name="P108"><text:span text:style-name="T110">6.</text:span><text:span text:style-name="T111"></text:span><text:span text:style-name="T112">董事會議事錄</text:span><text:span text:style-name="T113">(股份有限公司)</text:span><text:span text:style-name="T114"><text:s text:c="7"/></text:span><text:span text:style-name="T115"><text:s/></text:span><text:span text:style-name="T116"><text:s text:c="6"/></text:span><text:span text:style-name="T117">份</text:span><text:span text:style-name="T118">/10元</text:span></text:p>
          </table: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4">
            <text:p text:style-name="P121"><text:span text:style-name="T123">7.</text:span><text:span text:style-name="T124"></text:span><text:span text:style-name="T125">會計師查核報告書</text:span><text:span text:style-name="T126">(請事先通知調卷)</text:span><text:span text:style-name="T127"><text:s text:c="2"/></text:span><text:span text:style-name="T128"><text:s text:c="2"/></text:span><text:span text:style-name="T129"><text:s text:c="3"/></text:span><text:span text:style-name="T130"><text:s/></text:span><text:span text:style-name="T131">份</text:span><text:span text:style-name="T132">/10元</text:span>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4">
            <text:p text:style-name="P135"><text:span text:style-name="T137">8.</text:span><text:span text:style-name="T138"></text:span><text:span text:style-name="T139">查閱</text:span><text:span text:style-name="T140">(請事先通知調卷)</text:span><text:span text:style-name="T141"><text:s/></text:span><text:span text:style-name="T142"><text:s/></text:span><text:span text:style-name="T143"><text:s text:c="2"/></text:span><text:span text:style-name="T144"><text:s text:c="11"/></text:span><text:span text:style-name="T145">2小時/400元</text:span></text:p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4">
            <text:p text:style-name="P148"><text:span text:style-name="T150">9.</text:span><text:span text:style-name="T151"></text:span><text:span text:style-name="T152">其他：</text:span><text:span text:style-name="T153"><text:s text:c="29"/></text:span><text:span text:style-name="T154"><text:s text:c="5"/></text:span><text:span text:style-name="T155"><text:s text:c="4"/>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申請文件費用： <text:s text:c="8"/>元</text:p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 table:number-rows-spanned="3">
            <text:p text:style-name="P160">申請人</text:p>
            <text:p text:style-name="P161">(三擇一)</text:p>
          </table:table-cell>
          <table:covered-table-cell/>
          <table:table-cell table:style-name="TableCell162" table:number-columns-spanned="5">
            <text:p text:style-name="P163"><text:span text:style-name="T164">□</text:span><text:span text:style-name="T165">同被申請公司</text:span><text:span text:style-name="T166"><text:s text:c="2"/></text:span><text:span text:style-name="T167">負責人</text:span><text:span text:style-name="T168">姓名</text:span><text:span text:style-name="T169">:</text:span><text:span text:style-name="T170"><text:s/></text:span><text:span text:style-name="T171"><text:s/></text:span><text:span text:style-name="T172"><text:s text:c="3"/></text:span><text:span text:style-name="T173"><text:s text:c="2"/></text:span><text:span text:style-name="T174"><text:s text:c="6"/></text:span><text:span text:style-name="T175"><text:s text:c="2"/></text:span><text:span text:style-name="T176"><text:s/></text:span><text:span text:style-name="T177"><text:s/></text:span><text:span text:style-name="T178"><text:s/></text:span></text:p>
            <text:p text:style-name="P179"><text:span text:style-name="T180">(</text:span><text:span text:style-name="T181">請蓋原留公司印鑑大小章</text:span><text:span text:style-name="T182">)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 table:number-rows-spanned="3">
            <text:p text:style-name="P184">(申請人蓋章)</text:p>
            <text:p text:style-name="P185"/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5">
            <text:p text:style-name="P190"><text:span text:style-name="T191">□</text:span><text:span text:style-name="T192">利害關係人</text:span><text:span text:style-name="T193">(請檢附利害關係證明文件影本及身分證影本)</text:span></text:p>
            <text:p text:style-name="P194"><text:span text:style-name="T195">統一編號:</text:span><text:span text:style-name="T196"><text:s text:c="2"/></text:span><text:span text:style-name="T197"><text:s text:c="3"/></text:span><text:span text:style-name="T198"><text:s text:c="8"/></text:span><text:span text:style-name="T199">公司負責人:</text:span><text:span text:style-name="T200"><text:s text:c="12"/></text:span><text:span text:style-name="T201"><text:s/></text:span><text:span text:style-name="T202"><text:s/></text:span></text:p>
            <text:p text:style-name="P203"><text:span text:style-name="T204">公司名稱:</text:span><text:span text:style-name="T205"><text:s text:c="17"/></text:span><text:span text:style-name="T206"><text:s/></text:span><text:span text:style-name="T207"><text:s text:c="6"/></text:span><text:span text:style-name="T208"><text:s text:c="6"/></text:span><text:span text:style-name="T209">有限公司</text:span></text:p>
            <text:p text:style-name="P210"><text:span text:style-name="T211">*自然人姓名</text:span><text:span text:style-name="T212">:</text:span><text:span text:style-name="T213"><text:s text:c="3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5">
            <text:p text:style-name="P218"><text:span text:style-name="T219">□</text:span><text:span text:style-name="T220">任何人</text:span><text:span text:style-name="T221">（</text:span><text:span text:style-name="T222">僅限申請</text:span><text:span text:style-name="T223">最新</text:span><text:span text:style-name="T224">公司章程</text:span><text:span text:style-name="T225">及</text:span><text:span text:style-name="T226">公示資料）</text:span></text:p>
            <text:p text:style-name="P227"><text:span text:style-name="T228"><text:s/></text:span><text:span text:style-name="T229"><text:s text:c="46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 table:number-columns-spanned="2" table:number-rows-spanned="3">
            <text:p text:style-name="P233"><text:span text:style-name="T234">領取方式</text:span></text:p>
          </table:table-cell>
          <table:covered-table-cell/>
          <table:table-cell table:style-name="TableCell235" table:number-columns-spanned="7">
            <text:p text:style-name="P236"><text:span text:style-name="T237"></text:span><text:span text:style-name="T238"><text:s/></text:span><text:span text:style-name="T239">自取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7">
            <text:p text:style-name="P243"><text:span text:style-name="T244"></text:span><text:span text:style-name="T245"><text:s/></text:span><text:span text:style-name="T246">郵寄(另收</text:span><text:span text:style-name="T247">郵寄服務費50元</text:span><text:span text:style-name="T248">)</text:span><text:span text:style-name="T249"><text:s/></text:span><text:span text:style-name="T250">郵寄地非公司登記地(自然人戶籍)</text:span><text:span text:style-name="T251">者</text:span><text:span text:style-name="T252">，應加附</text:span><text:span text:style-name="T253">委任書</text:span></text:p>
            <table:table table:style-name="Table254">
              <table:table-columns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郵寄地址：</text:p>
                </table:table-cell>
              </table:table-row>
            </table:table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7">
            <text:p text:style-name="P263"><text:span text:style-name="T264"></text:span><text:span text:style-name="T265"><text:s/></text:span><text:span text:style-name="T266">電子送達 <text:s/>(僅限</text:span><text:span text:style-name="T267">最新變更登記表及章程</text:span><text:span text:style-name="T268">，</text:span><text:span text:style-name="T269">請於5日內下載電子公文</text:span><text:span text:style-name="T270">)</text:span></text:p>
            <table:table table:style-name="Table271">
              <table:table-columns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 table:number-columns-spanned="2">
                  <text:p text:style-name="P276">E-mail：</text:p>
                </table:table-cell>
                <table:covered-table-cell/>
              </table:table-row>
              <table:table-row table:style-name="TableRow277">
                <table:table-cell table:style-name="TableCell278">
                  <text:p text:style-name="P279">收件人：</text:p>
                </table:table-cell>
                <table:table-cell table:style-name="TableCell280">
                  <text:p text:style-name="P281">手機號碼：</text:p>
                </table:table-cell>
              </table:table-row>
            </table:table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聯繫電話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申請日期</text:p>
          </table:table-cell>
          <table:covered-table-cell/>
          <table:table-cell table:style-name="TableCell290" table:number-columns-spanned="3">
            <text:p text:style-name="P291"><text:s text:c="6"/>年 <text:s text:c="3"/>月<text:s/><text:s/><text:s text:c="2"/>日</text:p>
          </table:table-cell>
          <table:covered-table-cell/>
          <table:covered-table-cell/>
        </table:table-row>
      </table:table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注意事項</text:p>
          </table:table-cell>
        </table:table-row>
        <table:table-row table:style-name="TableRow298">
          <table:table-cell table:style-name="TableCell299">
            <text:list text:style-name="LFO17" text:continue-numbering="true">
              <text:list-item>
                <text:p text:style-name="P300">申請人為自然人，應檢附身份證明文件影本。</text:p>
              </text:list-item>
              <text:list-item>
                <text:p text:style-name="P301">申請人為利害關係者，應檢附利害關係證明文件影本。</text:p>
              </text:list-item>
              <text:list-item>
                <text:p text:style-name="P302"><text:span text:style-name="T303">非負責人或申請人親自到場申請，應加附</text:span><text:span text:style-name="T304">委任書</text:span><text:span text:style-name="T305">。</text:span></text:p>
              </text:list-item>
              <text:list-item>
                <text:p text:style-name="P306"><text:span text:style-name="T307">現場臨櫃申請</text:span><text:span text:style-name="T308">：請至「臺中市政府-文心樓1樓」辦理，現場領件須核對</text:span><text:span text:style-name="T309">領件人身分證正本</text:span><text:span text:style-name="T310">。</text:span></text:p>
              </text:list-item>
              <text:list-item>
                <text:p text:style-name="P311"><text:span text:style-name="T312">郵寄申請</text:span><text:span text:style-name="T313">：申請書、附件及</text:span><text:span text:style-name="T314">規費</text:span><text:span text:style-name="T315">請郵寄「407臺中市西屯區臺灣大道三段99號 <text:s/>臺中市政府經濟發展局-公司登記收」;規費如以郵政匯票繳納，抬頭請開立「臺中市政府</text:span><text:span text:style-name="T316">經濟發展局</text:span><text:span text:style-name="T317">」。</text:span></text:p>
              </text:list-item>
              <text:list-item>
                <text:p text:style-name="P318"><text:span text:style-name="T319">傳真申請</text:span><text:span text:style-name="T320">：申請書、附件及</text:span><text:span text:style-name="T321">匯款證明</text:span><text:span text:style-name="T322">請傳真(04)2220-7169，匯款資訊「</text:span><text:span text:style-name="T323">銀行名稱：臺灣銀行中都分行，帳號：第</text:span><text:span text:style-name="T324">278045094371</text:span><text:span text:style-name="T325">號，戶名：</text:span><text:span text:style-name="T326">臺中市政府經濟發展局暫收租款專戶</text:span><text:span text:style-name="T327">」</text:span><text:span text:style-name="T328"><text:line-break/></text:span><text:span text:style-name="T329">請至銀行臨櫃匯款，並於匯款單加填聯絡電話，傳真後請來電確認(04)2228-9111分機31384。</text:span></text:p>
              </text:list-item>
            </text:list>
          </table:table-cell>
        </table:table-row>
      </table:table>
      <text:soft-page-break/>
      <text:p text:style-name="P330"><text:span text:style-name="T331"><draw:frame draw:z-index="251656704" draw:id="id0" draw:style-name="a0" draw:name="Text Box 8" text:anchor-type="paragraph" svg:x="4.92708in" svg:y="0.48958in" svg:width="2.10625in" svg:height="0.60347in" style:rel-width="scale" style:rel-height="scale"><draw:text-box><text:p text:style-name="P332">■影印/抄錄/查閱</text:p></draw:text-box><svg:title/><svg:desc/></draw:frame></text:span><text:span text:style-name="T333">委<text:s/></text:span><text:span text:style-name="T334">任</text:span><text:span text:style-name="T335"><text:s/>書</text:span><text:span text:style-name="T336"><text:line-break/></text:span></text:p>
      <text:p text:style-name="P337"><text:span text:style-name="T338">茲委任</text:span><text:span text:style-name="T339"><text:s text:c="6"/></text:span><text:span text:style-name="T340"><text:s text:c="3"/></text:span><text:span text:style-name="T341"><text:s text:c="2"/></text:span><text:span text:style-name="T342">君（受</text:span><text:span text:style-name="T343">任</text:span><text:span text:style-name="T344">人）代為向</text:span><text:span text:style-name="T345"><text:s/></text:span><text:span text:style-name="T346">貴</text:span><text:span text:style-name="T347">局</text:span><text:span text:style-name="T348">申辦</text:span><text:span text:style-name="T349"><text:line-break/></text:span><text:span text:style-name="T350"><text:line-break/></text:span><text:span text:style-name="T351"><text:s text:c="13"/></text:span><text:span text:style-name="T352"><text:s text:c="5"/></text:span><text:span text:style-name="T353"><text:s text:c="5"/></text:span><text:span text:style-name="T354"><text:s text:c="2"/></text:span><text:span text:style-name="T355"><text:s text:c="2"/>有限</text:span><text:span text:style-name="T356">公司</text:span><text:span text:style-name="T357">登記文件，並代收、代發文</text:span><text:span text:style-name="T358">件</text:span><text:span text:style-name="T359">。</text:span><text:span text:style-name="T360"><text:line-break/></text:span><text:span text:style-name="T361"><text:s/></text:span></text:p>
      <text:p text:style-name="P362">此致</text:p>
      <text:p text:style-name="P363">臺中市政府經濟發展局<text:line-break/></text:p>
      <text:p text:style-name="P364"><text:span text:style-name="T365"><draw:custom-shape svg:x="-0.22986in" svg:y="0.02708in" svg:width="6.13889in" svg:height="2.125in" draw:z-index="251657728" draw:id="id1" draw:style-name="a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66">（委</text:span><text:span text:style-name="T367">任</text:span><text:span text:style-name="T368">人為</text:span><text:span text:style-name="T369">法人</text:span><text:span text:style-name="T370">）</text:span></text:p>
      <text:p text:style-name="P371"><text:span text:style-name="T372">委任人</text:span><text:span text:style-name="T373">：</text:span><text:span text:style-name="T374"><text:s text:c="3"/></text:span><text:span text:style-name="T375"><text:s text:c="4"/></text:span><text:span text:style-name="T376"><text:s text:c="13"/></text:span><text:span text:style-name="T377"><text:s text:c="3"/></text:span><text:span text:style-name="T378"><text:s/>公司</text:span><text:span text:style-name="T379">（蓋章）</text:span></text:p>
      <text:p text:style-name="P380"><text:span text:style-name="T381"><text:s text:c="8"/></text:span><text:span text:style-name="T382">代表人</text:span><text:span text:style-name="T383"><text:s text:c="8"/></text:span><text:span text:style-name="T384"><text:s text:c="14"/></text:span><text:span text:style-name="T385">（簽名或蓋章）</text:span></text:p>
      <text:p text:style-name="P386">地址：</text:p>
      <text:p text:style-name="P387">電話：<text:s text:c="45"/></text:p>
      <text:p text:style-name="P388"><text:span text:style-name="T389"><draw:custom-shape svg:x="-0.22986in" svg:y="0.39653in" svg:width="6.13889in" svg:height="1.60417in" draw:z-index="251658752" draw:id="id2" draw:style-name="a2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390">或</text:span></text:p>
      <text:p text:style-name="P391"><text:span text:style-name="T392">（委</text:span><text:span text:style-name="T393">任</text:span><text:span text:style-name="T394">人為</text:span><text:span text:style-name="T395">自然人</text:span><text:span text:style-name="T396">）</text:span></text:p>
      <text:p text:style-name="P397"><text:span text:style-name="T398">委任人：</text:span><text:span text:style-name="T399"><text:s text:c="16"/></text:span><text:span text:style-name="T400"><text:s text:c="10"/></text:span><text:span text:style-name="T401">君</text:span><text:span text:style-name="T402">（簽名或蓋章）</text:span></text:p>
      <text:p text:style-name="P403">地址：</text:p>
      <text:p text:style-name="P404">電話：</text:p>
      <text:p text:style-name="P405"/>
      <text:p text:style-name="P406"><text:span text:style-name="T407">受任人</text:span><text:span text:style-name="T408">：</text:span><text:span text:style-name="T409"><text:s text:c="16"/></text:span><text:span text:style-name="T410"><text:s text:c="10"/></text:span><text:span text:style-name="T411">君<text:s/></text:span><text:span text:style-name="T412">（簽名或蓋章）</text:span></text:p>
      <text:p text:style-name="P413"><text:span text:style-name="T414">身分證字號</text:span><text:span text:style-name="T415">：</text:span></text:p>
      <text:p text:style-name="P416">地址：</text:p>
      <text:p text:style-name="P417">電話：</text:p>
      <text:p text:style-name="P418"/>
      <text:p text:style-name="P419"><text:span text:style-name="T420">中</text:span><text:span text:style-name="T421"><text:s text:c="2"/></text:span><text:span text:style-name="T422">華</text:span><text:span text:style-name="T423"><text:s text:c="2"/></text:span><text:span text:style-name="T424">民</text:span><text:span text:style-name="T425"><text:s text:c="2"/></text:span><text:span text:style-name="T426">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text-align="justify" style:vertical-align="baseline" style:line-height-at-least="0.3194in" fo:margin-left="1.3784in" fo:text-indent="-1.3784in">
        <style:tab-stops/>
      </style:paragraph-properties>
      <style:text-properties style:font-name-asian="標楷體" fo:letter-spacing="0.0041in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.1666in" fo:margin-left="0.75in" fo:text-indent="-0.375in">
        <style:tab-stops/>
      </style:paragraph-properties>
      <style:text-properties style:font-name="標楷體" style:font-name-asian="標楷體" style:font-name-complex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1" style:family="text">
      <style:text-properties style:font-name="Symbol" style:font-name-complex="Symbol" style:use-window-font-color="true" fo:font-size="10pt" style:font-size-asian="10pt" style:font-size-complex="10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 style:use-window-font-color="true" fo:font-size="10pt" style:font-size-asian="10pt" style:font-size-complex="10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>
      <style:header>
        <text:p text:style-name="頁首"><text:s text:c="68"/>抄錄-影印-查閱申請書113.07.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抄錄／查閱申請書</dc:title>
    <dc:subject>抄錄／查閱申請(A4直印)</dc:subject>
    <meta:keyword>抄錄／查閱申請書</meta:keyword>
    <meta:initial-creator>經濟部商業司</meta:initial-creator>
    <dc:creator>邱筱涵</dc:creator>
    <meta:creation-date>2024-07-05T00:26:00Z</meta:creation-date>
    <dc:date>2024-07-05T00:26:00Z</dc:date>
    <meta:print-date>2024-07-05T00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6" meta:row-count="11" meta:non-whitespace-character-count="1412"/>
  </office:meta>
</office:document-meta>
</file>