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margin-bottom="0.125in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text-align="justify" fo:margin-bottom="0.125in" fo:line-height="0.3055in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3pt"/>
    </style:style>
    <style:style style:name="P28" style:parent-style-name="內文" style:list-style-name="LFO11" style:family="paragraph">
      <style:paragraph-properties style:text-autospace="none" fo:text-align="justify" fo:line-height="0.3055in" fo:margin-left="0.4923in" fo:text-indent="-0.334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29" style:parent-style-name="內文" style:list-style-name="LFO11" style:family="paragraph">
      <style:paragraph-properties style:text-autospace="none" fo:text-align="justify" fo:line-height="0.3055in" fo:margin-left="0.4923in" fo:text-indent="-0.334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30" style:parent-style-name="內文" style:list-style-name="LFO11" style:family="paragraph">
      <style:paragraph-properties style:text-autospace="none" fo:text-align="justify" fo:line-height="0.3055in" fo:margin-left="0.4923in" fo:text-indent="-0.334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31" style:parent-style-name="內文" style:list-style-name="LFO11" style:family="paragraph">
      <style:paragraph-properties style:text-autospace="none" fo:text-align="justify" fo:line-height="0.3055in" fo:margin-left="0.4923in" fo:text-indent="-0.334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32" style:parent-style-name="內文" style:list-style-name="LFO11" style:family="paragraph">
      <style:paragraph-properties style:text-autospace="none" fo:text-align="justify" fo:line-height="0.3055in" fo:margin-left="0.4923in" fo:text-indent="-0.334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33" style:parent-style-name="內文" style:list-style-name="LFO11" style:family="paragraph">
      <style:paragraph-properties style:text-autospace="none" fo:text-align="justify" fo:line-height="0.3055in" fo:margin-left="0.4923in" fo:text-indent="-0.334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3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3pt"/>
    </style:style>
    <style:style style:name="P35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3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P37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39" style:parent-style-name="內文" style:family="paragraph">
      <style:paragraph-properties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P40" style:parent-style-name="內文" style:family="paragraph">
      <style:paragraph-properties style:text-autospace="none" fo:margin-bottom="0.125in" fo:line-height="0.2777in" fo:margin-left="0.166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46" style:parent-style-name="內文" style:family="paragraph">
      <style:paragraph-properties style:text-autospace="none" fo:margin-bottom="0.125in" fo:line-height="0.2777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47" style:parent-style-name="內文" style:family="paragraph">
      <style:paragraph-properties style:text-autospace="none" fo:margin-bottom="0.125in" fo:line-height="0.2777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48" style:parent-style-name="內文" style:family="paragraph">
      <style:paragraph-properties style:text-autospace="none" fo:margin-bottom="0.125in" fo:line-height="0.2777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49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3pt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dash" draw:stroke-dash="a1" svg:stroke-width="0.01389in" svg:stroke-color="#d0cece" svg:stroke-opacity="100%" draw:stroke-linejoin="miter" svg:stroke-linecap="butt"/>
    </style:style>
    <style:style style:family="graphic" style:name="a4">
      <style:graphic-properties draw:fill="none" draw:stroke="dash" draw:stroke-dash="a3" svg:stroke-width="0.01389in" svg:stroke-color="#d0cece" svg:stroke-opacity="100%" draw:stroke-linejoin="miter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4878in" svg:y="-0.22569in" svg:width="0.77083in" svg:height="0.43958in" draw:z-index="251658240" draw:id="id0" draw:style-name="a0" draw:name="矩形 1" text:anchor-type="paragraph"><svg:title/><svg:desc/><text:p text:style-name="P3">附件四</text:p><draw:enhanced-geometry draw:type="non-primitive" svg:viewBox="0 0 21600 21600" draw:enhanced-path="M 0 0 L 21600 0 21600 21600 0 21600 Z N"/></draw:custom-shape></text:span><text:span text:style-name="T4">第三屆</text:span><text:span text:style-name="T5">臺中市</text:span><text:span text:style-name="T6">陽光</text:span><text:span text:style-name="T7">A+</text:span><text:span text:style-name="T8">競賽</text:span></text:p>
      <text:p text:style-name="P9">參賽資料授權及肖像權授權使用同意書</text:p>
      <text:p text:style-name="P10"><text:span text:style-name="T11">茲</text:span><text:span text:style-name="T12">本公</text:span><text:span text:style-name="T13">司</text:span><text:span text:style-name="T14">_____________________</text:span><text:span text:style-name="T15">報名參加</text:span><text:span text:style-name="T16">「</text:span><text:span text:style-name="T17">第三屆</text:span><text:span text:style-name="T18">臺中市</text:span><text:span text:style-name="T19">陽光</text:span><text:span text:style-name="T20">A+</text:span><text:span text:style-name="T21">競賽</text:span><text:span text:style-name="T22">」</text:span><text:span text:style-name="T23">(</text:span><text:span text:style-name="T24">以下簡稱本競賽</text:span><text:span text:style-name="T25">)</text:span><text:span text:style-name="T26">之參賽文件，同意</text:span><text:span text:style-name="T27">授權以下條款：</text:span></text:p>
      <text:list text:style-name="LFO11" text:continue-numbering="true">
        <text:list-item>
          <text:p text:style-name="P28">立授權書人參與本競賽，所提供之資料皆為屬實，若有不實之情事，主辦單位有權取消參賽活動資格。</text:p>
        </text:list-item>
        <text:list-item>
          <text:p text:style-name="P29">立授權書人參與本競賽，無償授權主辦單位臺中市政府得基於非營利之目的，不限時間、方式、地域及次數，進行紙本印刷、宣傳、展覽、書籍發表、數位化及重製等加值流程後收錄於資料庫，並以電子形式透過單機、網際網路、無線網路或其他公開傳輸方式，提供進行檢索、瀏覽、下載、傳輸及列印使用等使用。</text:p>
        </text:list-item>
        <text:list-item>
          <text:p text:style-name="P30">立授權書人依本競賽簡章規定，凡經評定得獎單位(包括淨零先鋒獎、淨零創新獎），由主辦機關致贈獎項，且願意配合獎項內容並協助媒體推廣宣傳之事項。</text:p>
        </text:list-item>
        <text:list-item>
          <text:p text:style-name="P31">立授權書人個資僅提供本競賽肖像權授權同意書用，並依個人資料保護法予以保密。</text:p>
        </text:list-item>
        <text:list-item>
          <text:p text:style-name="P32">主辦單位保有最終評斷之權利，若有異議時以主辦單位之評斷為準。</text:p>
        </text:list-item>
        <text:list-item>
          <text:p text:style-name="P33">主辦單位保有最終修改、變更、活動解釋及取消本活動之權利。</text:p>
        </text:list-item>
      </text:list>
      <text:p text:style-name="P34"/>
      <text:p text:style-name="P35"/>
      <text:p text:style-name="P36">　　此致<text:s/><text:s/>臺中市政府</text:p>
      <text:p text:style-name="P37"/>
      <text:p text:style-name="P38"/>
      <text:p text:style-name="P39">立授權書人</text:p>
      <text:p text:style-name="P40"><text:span text:style-name="T41"><draw:g draw:z-index="251662336" draw:name="群組 2" draw:id="id3" draw:style-name="a5" text:anchor-type="paragraph"><svg:title/><svg:desc/><draw:custom-shape svg:x="4.13472in" svg:y="0.06875in" svg:width="1.24713in" svg:height="1.21875in" draw:id="id1" draw:style-name="a2" draw:name="矩形 1"><svg:title/><svg:desc/><draw:enhanced-geometry draw:type="non-primitive" svg:viewBox="0 0 21600 21600" draw:enhanced-path="M 0 0 L 21600 0 21600 21600 0 21600 Z N"/></draw:custom-shape><draw:custom-shape svg:x="5.54887in" svg:y="0.77784in" svg:width="0.52335in" svg:height="0.4875in" draw:id="id2" draw:style-name="a4" draw:name="矩形 1"><svg:title/><svg:desc/><draw:enhanced-geometry draw:type="non-primitive" svg:viewBox="0 0 21600 21600" draw:enhanced-path="M 0 0 L 21600 0 21600 21600 0 21600 Z N"/></draw:custom-shape></draw:g></text:span><text:span text:style-name="T42">單位</text:span><text:span text:style-name="T43">名稱：</text:span><text:span text:style-name="T44"><text:s text:c="22"/></text:span><text:span text:style-name="T45">（蓋章）</text:span></text:p>
      <text:p text:style-name="P46">統一編號：</text:p>
      <text:p text:style-name="P47">地址：</text:p>
      <text:p text:style-name="P48">電話：</text:p>
      <text:p text:style-name="P49"/>
      <text:p text:style-name="P50"><text:span text:style-name="T51">中華民國</text:span><text:span text:style-name="T52"><text:s/></text:span><text:span text:style-name="T53"><text:s/></text:span><text:span text:style-name="T54">11</text:span><text:span text:style-name="T55">3</text:span><text:span text:style-name="T56"><text:s text:c="2"/></text:span><text:span text:style-name="T57">年</text:span><text:span text:style-name="T58"><text:s text:c="2"/></text:span><text:span text:style-name="T59"><text:s text:c="2"/></text:span><text:span text:style-name="T60"><text:s/></text:span><text:span text:style-name="T61">月</text:span><text:span text:style-name="T62"><text:s text:c="2"/></text:span><text:span text:style-name="T63"><text:s text:c="2"/></text:span><text:span text:style-name="T64"><text:s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389in" draw:dots2="0" draw:dots2-length="0in" draw:distance="0.01389in"/>
    <draw:stroke-dash draw:name="a3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787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敏樺</meta:initial-creator>
    <dc:creator>顏敏樺</dc:creator>
    <meta:creation-date>2024-07-02T02:45:00Z</meta:creation-date>
    <dc:date>2024-07-02T02:45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