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3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13pt"/>
    </style:style>
    <style:style style:name="TableColumn16" style:family="table-column">
      <style:table-column-properties style:column-width="1.4333in"/>
    </style:style>
    <style:style style:name="TableColumn17" style:family="table-column">
      <style:table-column-properties style:column-width="1.4145in"/>
    </style:style>
    <style:style style:name="TableColumn18" style:family="table-column">
      <style:table-column-properties style:column-width="0.3111in"/>
    </style:style>
    <style:style style:name="TableColumn19" style:family="table-column">
      <style:table-column-properties style:column-width="1.1722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1.0916in"/>
    </style:style>
    <style:style style:name="TableColumn22" style:family="table-column">
      <style:table-column-properties style:column-width="1.1055in"/>
    </style:style>
    <style:style style:name="Table15" style:family="table">
      <style:table-properties style:width="6.9451in" fo:margin-left="-0.4041in" table:align="left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3pt"/>
    </style:style>
    <style:style style:name="TableColumn49" style:family="table-column">
      <style:table-column-properties style:column-width="4.525in"/>
    </style:style>
    <style:style style:name="TableColumn50" style:family="table-column">
      <style:table-column-properties style:column-width="2.3625in"/>
    </style:style>
    <style:style style:name="Table48" style:family="table">
      <style:table-properties style:width="6.8875in" fo:margin-left="0in" table:align="center"/>
    </style:style>
    <style:style style:name="TableRow51" style:family="table-row">
      <style:table-row-properties style:min-row-height="2.3576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076in" fo:padding-bottom="0in" fo:padding-right="0.0361in"/>
    </style:style>
    <style:style style:name="P53" style:parent-style-name="內文" style:family="paragraph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76in" fo:padding-bottom="0in" fo:padding-right="0.0361in"/>
    </style:style>
    <style:style style:name="T55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64" style:family="table-row">
      <style:table-row-properties style:min-row-height="2.357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76in" fo:padding-bottom="0in" fo:padding-right="0.0361in"/>
    </style:style>
    <style:style style:name="P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76in" fo:padding-bottom="0in" fo:padding-right="0.0361in"/>
    </style:style>
    <style:style style:name="T68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76" style:family="table-row">
      <style:table-row-properties style:min-row-height="2.3576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076in" fo:padding-bottom="0in" fo:padding-right="0.0361in"/>
    </style:style>
    <style:style style:name="P7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76in" fo:padding-bottom="0in" fo:padding-right="0.0361in"/>
    </style:style>
    <style:style style:name="T80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P88" style:parent-style-name="內文" style:family="paragraph">
      <style:text-properties fo:font-size="10pt" style:font-size-asian="10pt"/>
    </style:style>
    <style:style style:name="P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清單段落" style:list-style-name="LFO1" style:family="paragraph">
      <style:paragraph-properties fo:text-align="justify" fo:line-height="0.2777in" fo:margin-left="0.6895in" fo:text-indent="-0.143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91" style:parent-style-name="清單段落" style:list-style-name="LFO1" style:family="paragraph">
      <style:paragraph-properties fo:text-align="justify" fo:line-height="0.2777in" fo:margin-left="0.6895in" fo:text-indent="-0.1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清單段落" style:list-style-name="LFO1" style:family="paragraph">
      <style:paragraph-properties fo:text-align="justify" fo:line-height="0.2777in" fo:margin-left="0.6895in" fo:text-indent="-0.143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第三屆</text:span><text:span text:style-name="T4"><draw:custom-shape svg:x="5.4878in" svg:y="-0.22569in" svg:width="0.77083in" svg:height="0.43958in" draw:z-index="251659264" draw:id="id0" draw:style-name="a0" draw:name="矩形 1" text:anchor-type="paragraph"><svg:title/><svg:desc/><text:p text:style-name="P5">附件三</text:p><draw:enhanced-geometry draw:type="non-primitive" svg:viewBox="0 0 21600 21600" draw:enhanced-path="M 0 0 L 21600 0 21600 21600 0 21600 Z N"/></draw:custom-shape></text:span><text:span text:style-name="T6">臺中市</text:span><text:span text:style-name="T7">陽</text:span><text:span text:style-name="T8">光</text:span><text:span text:style-name="T9">A+</text:span><text:span text:style-name="T10">競賽</text:span><text:span text:style-name="T11"><text:s/></text:span><text:span text:style-name="T12">自評成果</text:span></text:p>
      <text:p text:style-name="P13">(以照片佐證並輔以簡單文字說明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</text:span><text:span text:style-name="T27">再生能源設置</text:span></text:p>
          </table:table-cell>
          <table:table-cell table:style-name="TableCell28">
            <text:p text:style-name="P29"><text:span text:style-name="T30"></text:span><text:span text:style-name="T31">能源效率提升</text:span></text:p>
          </table:table-cell>
          <table:table-cell table:style-name="TableCell32">
            <text:p text:style-name="P33"><text:span text:style-name="T34"></text:span></text:p>
          </table:table-cell>
          <table:table-cell table:style-name="TableCell35">
            <text:p text:style-name="P36">交通載具及減碳作為</text:p>
          </table:table-cell>
          <table:table-cell table:style-name="TableCell37">
            <text:p text:style-name="P38"><text:span text:style-name="T39"></text:span></text:p>
          </table:table-cell>
          <table:table-cell table:style-name="TableCell40">
            <text:p text:style-name="P41"><text:span text:style-name="T42">國際認證及獲獎實績</text:span></text:p>
          </table:table-cell>
          <table:table-cell table:style-name="TableCell43">
            <text:p text:style-name="P44"><text:span text:style-name="T45"></text:span><text:span text:style-name="T46">綠色公益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內文"><text:span text:style-name="T55">文字說明</text:span><text:span text:style-name="T56">(</text:span><text:span text:style-name="T57">須包含主題</text:span><text:span text:style-name="T58">資訊</text:span><text:span text:style-name="T59">及</text:span><text:span text:style-name="T60">至少</text:span><text:span text:style-name="T61">20</text:span><text:span text:style-name="T62">字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內文"><text:span text:style-name="T68">文字說明</text:span><text:span text:style-name="T69">(</text:span><text:span text:style-name="T70">須包含主題</text:span><text:span text:style-name="T71">資訊</text:span><text:span text:style-name="T72">及至少</text:span><text:span text:style-name="T73">20</text:span><text:span text:style-name="T74">字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內文"><text:span text:style-name="T80">文字說明</text:span><text:span text:style-name="T81">(</text:span><text:span text:style-name="T82">須包含主題</text:span><text:span text:style-name="T83">資訊</text:span><text:span text:style-name="T84">及至少</text:span><text:span text:style-name="T85">20</text:span><text:span text:style-name="T86">字</text:span><text:span text:style-name="T87">)</text:span></text:p>
          </table:table-cell>
        </table:table-row>
      </table:table>
      <text:p text:style-name="P88"/>
      <text:p text:style-name="P89">備註：</text:p>
      <text:list text:style-name="LFO1" text:continue-numbering="true">
        <text:list-item>
          <text:p text:style-name="P90">每頁說明限以單一項目排列表述。</text:p>
        </text:list-item>
        <text:list-item>
          <text:p text:style-name="P91">欄位如不敷使用，可自行加頁撰寫。</text:p>
        </text:list-item>
        <text:list-item>
          <text:p text:style-name="P92"><text:span text:style-name="T93">若檢附其</text:span><text:span text:style-name="T94">他</text:span><text:span text:style-name="T95">文件，請置於自評成果後方並依序排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513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4-07-02T02:44:00Z</meta:creation-date>
    <dc:date>2024-07-02T02:44:00Z</dc:date>
    <meta:print-date>2024-06-26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