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14" style:family="table-column">
      <style:table-column-properties style:column-width="0.8756in" style:use-optimal-column-width="false"/>
    </style:style>
    <style:style style:name="TableColumn15" style:family="table-column">
      <style:table-column-properties style:column-width="0.343in" style:use-optimal-column-width="false"/>
    </style:style>
    <style:style style:name="TableColumn16" style:family="table-column">
      <style:table-column-properties style:column-width="0.3458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4833in" style:use-optimal-column-width="false"/>
    </style:style>
    <style:style style:name="TableColumn19" style:family="table-column">
      <style:table-column-properties style:column-width="0.6826in" style:use-optimal-column-width="false"/>
    </style:style>
    <style:style style:name="TableColumn20" style:family="table-column">
      <style:table-column-properties style:column-width="0.8312in" style:use-optimal-column-width="false"/>
    </style:style>
    <style:style style:name="TableColumn21" style:family="table-column">
      <style:table-column-properties style:column-width="0.1416in" style:use-optimal-column-width="false"/>
    </style:style>
    <style:style style:name="TableColumn22" style:family="table-column">
      <style:table-column-properties style:column-width="1.6944in" style:use-optimal-column-width="false"/>
    </style:style>
    <style:style style:name="Table13" style:family="table">
      <style:table-properties style:width="6.8902in" fo:margin-left="0in" table:align="left"/>
    </style:style>
    <style:style style:name="TableRow23" style:family="table-row">
      <style:table-row-properties style:min-row-height="0.373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" style:family="table-row">
      <style:table-row-properties style:min-row-height="0.3548in" style:use-optimal-row-height="false" fo:keep-together="always"/>
    </style:style>
    <style:style style:name="P3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36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3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2" style:family="table-row">
      <style:table-row-properties style:min-row-height="0.4173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4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4" style:family="table-row">
      <style:table-row-properties style:min-row-height="0.3937in" style:use-optimal-row-height="false" fo:keep-together="always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size="13pt" style:font-size-asian="13pt" style:font-size-complex="13pt"/>
    </style:style>
    <style:style style:name="TableRow60" style:family="table-row">
      <style:table-row-properties style:min-row-height="0.5in" style:use-optimal-row-height="false" fo:keep-together="always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8" style:family="table-row">
      <style:table-row-properties style:min-row-height="1.377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5in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center" fo:line-height="0.25in"/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81" style:parent-style-name="內文" style:family="paragraph">
      <style:paragraph-properties fo:line-height="0.25in" fo:text-indent="0.1805in"/>
      <style:text-properties style:font-name="標楷體" style:font-name-asian="標楷體" style:font-name-complex="Times New Roman" fo:font-size="13pt" style:font-size-asian="13pt" style:font-size-complex="13pt"/>
    </style:style>
    <style:style style:name="P82" style:parent-style-name="內文" style:family="paragraph">
      <style:paragraph-properties fo:line-height="0.25in"/>
      <style:text-properties style:font-name="標楷體" style:font-name-asian="標楷體" style:font-name-complex="Times New Roman" fo:font-size="13pt" style:font-size-asian="13pt" style:font-size-complex="13pt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Times New Roman" fo:font-size="13pt" style:font-size-asian="13pt" style:font-size-complex="13pt"/>
    </style:style>
    <style:style style:name="TableRow84" style:family="table-row">
      <style:table-row-properties style:min-row-height="0.2854in" style:use-optimal-row-height="false" fo:keep-together="always"/>
    </style:style>
    <style:style style:name="P8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vertical-align="baseline" fo:line-height="0.25in"/>
      <style:text-properties fo:hyphenate="false"/>
    </style:style>
    <style:style style:name="T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3027in" style:use-optimal-row-height="false" fo:keep-together="always"/>
    </style:style>
    <style:style style:name="P11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2187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3" style:family="table-row">
      <style:table-row-properties style:min-row-height="1.9784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055in"/>
    </style:style>
    <style:style style:name="T1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7" style:parent-style-name="內文" style:family="paragraph">
      <style:paragraph-properties fo:text-align="justify" fo:line-height="0.3055in"/>
    </style:style>
    <style:style style:name="T1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055in"/>
    </style:style>
    <style:style style:name="T1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71" style:parent-style-name="內文" style:family="paragraph">
      <style:paragraph-properties fo:text-align="justify" fo:line-height="0.3055in"/>
    </style:style>
    <style:style style:name="T1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82" style:parent-style-name="內文" style:family="paragraph">
      <style:paragraph-properties fo:text-align="justify" fo:line-height="0.3055in"/>
    </style:style>
    <style:style style:name="T1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95" style:parent-style-name="內文" style:family="paragraph">
      <style:paragraph-properties fo:text-align="justify" fo:line-height="0.3055in"/>
    </style:style>
    <style:style style:name="T1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Row207" style:family="table-row">
      <style:table-row-properties style:min-row-height="1.175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0.1916in" fo:text-indent="-0.191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216" style:family="table-row">
      <style:table-row-properties style:min-row-height="0.268in" style:use-optimal-row-height="false" fo:keep-together="always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4263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第三屆</text:span><text:span text:style-name="T4"><draw:custom-shape svg:x="5.50338in" svg:y="-0.225in" svg:width="0.77083in" svg:height="0.43958in" draw:z-index="251661312" draw:id="id0" draw:style-name="a0" draw:name="矩形 1" text:anchor-type="paragraph"><svg:title/><svg:desc/><text:p text:style-name="P5">附件一</text:p><draw:enhanced-geometry draw:type="non-primitive" svg:viewBox="0 0 21600 21600" draw:enhanced-path="M 0 0 L 21600 0 21600 21600 0 21600 Z N"/></draw:custom-shape></text:span><text:span text:style-name="T6"><draw:custom-shape svg:x="4.03125in" svg:y="0.44306in" svg:width="2.53333in" svg:height="0.43958in" draw:z-index="251659264" draw:id="id1" draw:style-name="a1" draw:name="矩形 3" text:anchor-type="paragraph"><svg:title/><svg:desc/><text:p text:style-name="P7">填表日期：113年　　月　　日</text:p><draw:enhanced-geometry draw:type="non-primitive" svg:viewBox="0 0 21600 21600" draw:enhanced-path="M 0 0 L 21600 0 21600 21600 0 21600 Z N"/></draw:custom-shape></text:span><text:span text:style-name="T8">臺中市</text:span><text:span text:style-name="T9">陽光</text:span><text:span text:style-name="T10">A+</text:span><text:span text:style-name="T11">競賽</text:span><text:span text:style-name="T12">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參賽單位</text:p>
          </table:table-cell>
          <table:table-cell table:style-name="TableCell26" table:number-columns-spanned="3" table:number-rows-spanned="2">
            <text:p text:style-name="P27">名稱</text:p>
          </table:table-cell>
          <table:covered-table-cell/>
          <table:covered-table-cell/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統一編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>
            <text:p text:style-name="P37"/>
          </table:covered-table-cell>
          <table:covered-table-cell/>
          <table:table-cell table:style-name="TableCell38">
            <text:p text:style-name="P39">聯絡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3">
            <text:p text:style-name="P44">應受</text:p>
            <text:p text:style-name="P45">送達人</text:p>
          </table:table-cell>
          <table:table-cell table:style-name="TableCell46" table:number-columns-spanned="3">
            <text:p text:style-name="P47">聯絡人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聯絡電話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E-mail</text:p>
          </table:table-cell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送達地址</text:p>
          </table:table-cell>
          <table:covered-table-cell/>
          <table:covered-table-cell/>
          <table:table-cell table:style-name="TableCell64" table:number-columns-spanned="5">
            <text:p text:style-name="P65"><text:span text:style-name="T66">□□□</text:span>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參賽</text:span><text:span text:style-name="T72">身分及</text:span></text:p>
            <text:p text:style-name="P73">資格條件</text:p>
          </table:table-cell>
          <table:table-cell table:style-name="TableCell74" table:number-columns-spanned="8">
            <text:p text:style-name="P75"><text:span text:style-name="T76">※用電場域應於本</text:span><text:span text:style-name="T77">市轄內</text:span><text:span text:style-name="T78"><text:line-break/></text:span><text:span text:style-name="T79">□</text:span><text:span text:style-name="T80">企業單位(設置再生能源發電設備或其他節能設備，且用電契約容量達</text:span></text:p>
            <text:p text:style-name="P81">800KW以上之單位)</text:p>
            <text:p text:style-name="P82">□各級學校(設置再生能源發電設備或其他節能設備之單位)</text:p>
            <text:p text:style-name="P83">□醫療院所(設置再生能源發電設備或其他節能設備之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8">
            <text:p text:style-name="P87"><text:span text:style-name="T88">再生能源</text:span><text:span text:style-name="T89">發電</text:span><text:span text:style-name="T90">設備登記</text:span><text:span text:style-name="T91">編</text:span><text:span text:style-name="T92">號</text:span><text:span text:style-name="T93">：TXG</text:span><text:span text:style-name="T94"><text:s/></text:span><text:span text:style-name="T95">-</text:span><text:span text:style-name="T96"><text:s/></text:span><text:span text:style-name="T97">FIN</text:span><text:span text:style-name="T98">__</text:span><text:span text:style-name="T99">__</text:span><text:span text:style-name="T100">____</text:span><text:span text:style-name="T101">-</text:span><text:span text:style-name="T102"><text:s/></text:span><text:span text:style-name="T103">PV</text:span><text:span text:style-name="T104">__</text:span><text:span text:style-name="T105">__</text:span><text:span text:style-name="T106">____</text:span><text:span text:style-name="T107"><text:s/></text:span><text:span text:style-name="T108">(非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8">
            <text:p text:style-name="P112"><text:span text:style-name="T113">總</text:span><text:span text:style-name="T114">裝置容</text:span><text:span text:style-name="T115">量</text:span><text:span text:style-name="T116">(</text:span><text:span text:style-name="T117">KW</text:span><text:span text:style-name="T118">)</text:span><text:span text:style-name="T119">：</text:span><text:span text:style-name="T120">__</text:span><text:span text:style-name="T121">__</text:span><text:span text:style-name="T122">____</text:span><text:span text:style-name="T123">(非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應檢附文件</text:p>
            <text:p text:style-name="P127"><text:span text:style-name="T128">(</text:span><text:span text:style-name="T129">請依所附文件勾選</text:span><text:span text:style-name="T130">，並</text:span><text:span text:style-name="T131">依序排列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<text:span text:style-name="T136"><text:s/>1.</text:span><text:span text:style-name="T137">□</text:span><text:span text:style-name="T138">第三屆</text:span><text:span text:style-name="T139">臺中市</text:span><text:span text:style-name="T140">陽</text:span><text:span text:style-name="T141">光</text:span><text:span text:style-name="T142">A+</text:span><text:span text:style-name="T143">競</text:span><text:span text:style-name="T144">賽</text:span><text:span text:style-name="T145">申請書</text:span><text:span text:style-name="T146">(附件一)</text:span></text:p>
            <text:p text:style-name="P147"><text:span text:style-name="T148"><text:s/>2.</text:span><text:span text:style-name="T149">□</text:span><text:span text:style-name="T150">身分</text:span><text:span text:style-name="T151">證明文件影本</text:span><text:span text:style-name="T152">(</text:span><text:span text:style-name="T153">設</text:span><text:span text:style-name="T154">籍</text:span><text:span text:style-name="T155">於</text:span><text:span text:style-name="T156">本市轄內</text:span><text:span text:style-name="T157">營業</text:span><text:span text:style-name="T158">登記或其他證明文件)</text:span></text:p>
            <text:p text:style-name="P159"><text:span text:style-name="T160"><text:s/></text:span><text:span text:style-name="T161">3</text:span><text:span text:style-name="T162">.</text:span><text:span text:style-name="T163">□</text:span><text:span text:style-name="T164">第三屆</text:span><text:span text:style-name="T165">臺中市</text:span><text:span text:style-name="T166">陽</text:span><text:span text:style-name="T167">光</text:span><text:span text:style-name="T168">A+</text:span><text:span text:style-name="T169">競賽自</text:span><text:span text:style-name="T170">評表(附件二)</text:span></text:p>
            <text:p text:style-name="P171"><text:span text:style-name="T172"><text:s/></text:span><text:span text:style-name="T173">4</text:span><text:span text:style-name="T174">.</text:span><text:span text:style-name="T175">□</text:span><text:span text:style-name="T176">第三屆</text:span><text:span text:style-name="T177">臺中市</text:span><text:span text:style-name="T178">陽光</text:span><text:span text:style-name="T179">A+</text:span><text:span text:style-name="T180">競賽自評</text:span><text:span text:style-name="T181">成果(附件三)</text:span></text:p>
            <text:p text:style-name="P182"><text:span text:style-name="T183"><text:s/></text:span><text:span text:style-name="T184">5</text:span><text:span text:style-name="T185">.</text:span><text:span text:style-name="T186">□</text:span><text:span text:style-name="T187">第三屆</text:span><text:span text:style-name="T188">臺中市</text:span><text:span text:style-name="T189">陽</text:span><text:span text:style-name="T190">光</text:span><text:span text:style-name="T191">A+</text:span><text:span text:style-name="T192">競賽參賽</text:span><text:span text:style-name="T193">資料授權/肖像權授權使用同意書</text:span><text:span text:style-name="T194">(附件四)</text:span></text:p>
            <text:p text:style-name="P195"><text:span text:style-name="T196"><text:s/>6.</text:span><text:span text:style-name="T197">□</text:span><text:span text:style-name="T198">設置於</text:span><text:span text:style-name="T199">本市轄內</text:span><text:span text:style-name="T200">之</text:span><text:span text:style-name="T201">再生能源發電設備</text:span><text:span text:style-name="T202">設備登記</text:span><text:span text:style-name="T203">函</text:span><text:span text:style-name="T204">影本</text:span><text:span text:style-name="T205">(非必填)</text:span></text:p>
            <text:p text:style-name="P206"><text:s/>備註：上述申請文件皆不退還；申請文件未檢附齊全時，將以補正完成日為申請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申請單位</text:p>
            <text:p text:style-name="P210"><text:span text:style-name="T211">(</text:span><text:span text:style-name="T212">請蓋公司大小章</text:span><text:span text:style-name="T213">)</text:span></text:p>
          </table:table-cell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以下欄位由審查單位填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案件受理編號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>應備文件是否齊全</text:p>
          </table:table-cell>
          <table:covered-table-cell/>
          <table:covered-table-cell/>
          <table:table-cell table:style-name="TableCell226">
            <text:p text:style-name="P227"><text:span text:style-name="T228">□符合</text:span><text:span text:style-name="T229"><text:s/></text:span><text:span text:style-name="T230">□未符合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629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敏樺</meta:initial-creator>
    <dc:creator>顏敏樺</dc:creator>
    <meta:creation-date>2024-07-02T02:44:00Z</meta:creation-date>
    <dc:date>2024-07-02T02:44:00Z</dc:date>
    <meta:print-date>2024-06-27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