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建物門牌切結書</text:p>
      <text:p text:style-name="內文"><text:span text:style-name="T2">本案</text:span><text:span text:style-name="T3">確實</text:span><text:span text:style-name="T4">於</text:span><text:span text:style-name="T5"><text:s text:c="29"/></text:span><text:span text:style-name="T6">設置再生能源發電設備</text:span><text:span text:style-name="T7"><text:s/>(</text:span><text:span text:style-name="T8">同意備案編號</text:span><text:span text:style-name="T9">:</text:span><text:span text:style-name="T10"><text:s text:c="16"/></text:span><text:span text:style-name="T11">；總裝置容量</text:span><text:span text:style-name="T12"><text:s text:c="8"/></text:span><text:span text:style-name="T13">瓩</text:span><text:span text:style-name="T14">)</text:span><text:span text:style-name="T15">，因現場無制式門牌，特立此切結為據，如有不實願負法律責任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申請人:</text:p>
      <text:p text:style-name="P23">統一編號/身分證字號: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中華民國</text:span><text:span text:style-name="T32"><text:s text:c="10"/></text:span><text:span text:style-name="T33">年</text:span><text:span text:style-name="T34"><text:s text:c="10"/></text:span><text:span text:style-name="T35">月</text:span><text:span text:style-name="T36"><text:s text:c="7"/></text:span><text:span text:style-name="T37"><text:s text:c="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清瑜</meta:initial-creator>
    <dc:creator>賴義川</dc:creator>
    <meta:creation-date>2024-04-23T01:06:00Z</meta:creation-date>
    <dc:date>2024-04-23T01:0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