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撤件聲明書</text:p>
      <text:p text:style-name="內文"><text:span text:style-name="T2">本案於</text:span><text:span text:style-name="T3"><text:s text:c="29"/></text:span><text:span text:style-name="T4"><text:s text:c="2"/></text:span><text:span text:style-name="T5">設置再生能源發電設備(同意備案編號:</text:span><text:span text:style-name="T6"><text:s text:c="14"/></text:span><text:span text:style-name="T7"><text:s/></text:span><text:span text:style-name="T8">；</text:span><text:span text:style-name="T9">總裝置容量</text:span><text:span text:style-name="T10"><text:s text:c="7"/></text:span><text:span text:style-name="T11"><text:s/></text:span><text:span text:style-name="T12"><text:s text:c="2"/></text:span><text:span text:style-name="T13">瓩</text:span><text:span text:style-name="T14">)，</text:span></text:p>
      <text:p text:style-name="內文"><text:span text:style-name="T15">現因</text:span><text:span text:style-name="T16"><text:s text:c="25"/></text:span><text:span text:style-name="T17">，</text:span><text:span text:style-name="T18">撤回申請案件</text:span><text:span text:style-name="T19">。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>申請人:</text:p>
      <text:p text:style-name="P27">統一編號/身分證字號:</text:p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5">中華民國 <text:s text:c="9"/>年 <text:s text:c="9"/>月 <text:s text:c="9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清瑜</meta:initial-creator>
    <dc:creator>賴義川</dc:creator>
    <meta:creation-date>2024-04-10T06:18:00Z</meta:creation-date>
    <dc:date>2024-04-10T06:18:00Z</dc: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5" meta:row-count="1" meta:non-whitespace-character-count="167"/>
  </office:meta>
</office:document-meta>
</file>