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採購委託書</text:p>
      <text:p text:style-name="內文"><text:span text:style-name="T2">本案於</text:span><text:span text:style-name="T3"><text:s text:c="29"/></text:span><text:span text:style-name="T4"><text:s text:c="3"/></text:span><text:span text:style-name="T5">設置再生能源發電設備(同意備案編號:</text:span><text:span text:style-name="T6"><text:s text:c="14"/></text:span><text:span text:style-name="T7"><text:s/></text:span><text:span text:style-name="T8">；</text:span><text:span text:style-name="T9">總裝置容量</text:span><text:span text:style-name="T10"><text:s text:c="7"/></text:span><text:span text:style-name="T11"><text:s/></text:span><text:span text:style-name="T12">瓩</text:span><text:span text:style-name="T13">)，</text:span><text:span text:style-name="T14">授權委託</text:span><text:span text:style-name="T15"><text:s text:c="18"/></text:span><text:span text:style-name="T16"><text:s text:c="4"/></text:span><text:span text:style-name="T17">採購再生能源發電設備</text:span><text:span text:style-name="T18">，特立此切結為據，如有不實願負法律責任。</text:span></text:p>
      <text:p text:style-name="P19"/>
      <text:p text:style-name="P20"/>
      <text:p text:style-name="P21"/>
      <text:p text:style-name="P22">委託人:</text:p>
      <text:p text:style-name="P23">統一編號/身分證字號:</text:p>
      <text:p text:style-name="P24"/>
      <text:p text:style-name="P25"/>
      <text:p text:style-name="P26"/>
      <text:p text:style-name="P27">被委託人:</text:p>
      <text:p text:style-name="P28">統一編號:</text:p>
      <text:p text:style-name="P29"/>
      <text:p text:style-name="P30"/>
      <text:p text:style-name="P31"/>
      <text:p text:style-name="P32"><text:span text:style-name="T33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10T06:18:00Z</meta:creation-date>
    <dc:date>2024-04-10T06:1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