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start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聲明書</text:p>
      <text:p text:style-name="P2">本人現非「受雇於各級承裝業之人員」，且知悉不得同時為「受雇於各級承裝業之人員」。（「電器承裝業管理規則」第10條規定，受雇於各級承裝業之人員不得同時擔任電業、自用發電設備依法登記之職務。），目前已擔任之案場相關資訊如附表，特立本聲明書為據實。</text:p>
      <text:p text:style-name="P3"/>
      <text:p text:style-name="P4">此致</text:p>
      <text:p text:style-name="P5">臺中市政府</text:p>
      <text:p text:style-name="P6"/>
      <text:p text:style-name="P7"/>
      <text:p text:style-name="P8"/>
      <text:p text:style-name="P9"><text:span text:style-name="T10">立書人</text:span><text:span text:style-name="T11">(簽名及蓋章)</text:span><text:span text:style-name="T12">：</text:span></text:p>
      <text:p text:style-name="P13">身分證字號：</text:p>
      <text:p text:style-name="P14"/>
      <text:p text:style-name="P15"/>
      <text:p text:style-name="P16"/>
      <text:p text:style-name="P17"/>
      <text:p text:style-name="P18"><text:span text:style-name="T19">中華民國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2 群創</meta:initial-creator>
    <dc:creator>賴義川</dc:creator>
    <meta:creation-date>2024-04-10T06:18:00Z</meta:creation-date>
    <dc:date>2024-04-10T06:18:00Z</dc:date>
    <meta:print-date>2022-09-20T02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