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電費單切結書</text:p>
      <text:p text:style-name="內文"><text:span text:style-name="T2">電號:</text:span><text:span text:style-name="T3"><text:s text:c="20"/></text:span><text:span text:style-name="T4">，該筆電號確實供設置場址:</text:span></text:p>
      <text:p text:style-name="內文"><text:span text:style-name="T5"><text:s text:c="29"/></text:span><text:span text:style-name="T6">使用，特立此切結為據，如有不實願負法律責任。</text:span></text:p>
      <text:p text:style-name="P7"/>
      <text:p text:style-name="P8"/>
      <text:p text:style-name="P9"/>
      <text:p text:style-name="P10"/>
      <text:p text:style-name="P11"/>
      <text:p text:style-name="P12">申請人:</text:p>
      <text:p text:style-name="P13">統一編號/身分證字號: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10T05:57:00Z</meta:creation-date>
    <dc:date>2024-04-10T05:5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