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容量下修聲明書</text:p>
      <text:p text:style-name="內文"><text:span text:style-name="T2">本案於</text:span><text:span text:style-name="T3"><text:s text:c="29"/></text:span><text:span text:style-name="T4"><text:s text:c="2"/></text:span><text:span text:style-name="T5">設置再生能源發電設備</text:span><text:span text:style-name="T6">，原台電併網審查意見書</text:span><text:span text:style-name="T7">總裝置容量</text:span><text:span text:style-name="T8"><text:s text:c="7"/></text:span><text:span text:style-name="T9"><text:s text:c="3"/></text:span><text:span text:style-name="T10">瓩</text:span><text:span text:style-name="T11">，現</text:span><text:span text:style-name="T12">因</text:span><text:span text:style-name="T13"><text:s text:c="8"/></text:span><text:span text:style-name="T14"><text:s/></text:span></text:p>
      <text:p text:style-name="內文"><text:span text:style-name="T15"><text:s text:c="19"/></text:span><text:span text:style-name="T16">，</text:span><text:span text:style-name="T17">下修</text:span><text:span text:style-name="T18">總裝置容量</text:span><text:span text:style-name="T19">為</text:span><text:span text:style-name="T20"><text:s text:c="7"/></text:span><text:span text:style-name="T21"><text:s text:c="3"/></text:span><text:span text:style-name="T22">瓩</text:span><text:span text:style-name="T23">，</text:span><text:span text:style-name="T24">特立此聲明，如有不實願負法律責任。</text:span></text:p>
      <text:p text:style-name="P25"/>
      <text:p text:style-name="P26"/>
      <text:p text:style-name="P27"/>
      <text:p text:style-name="P28"/>
      <text:p text:style-name="P29"/>
      <text:p text:style-name="P30">申請人:</text:p>
      <text:p text:style-name="P31">統一編號/身分證字號: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清瑜</meta:initial-creator>
    <dc:creator>賴義川</dc:creator>
    <meta:creation-date>2024-04-10T05:55:00Z</meta:creation-date>
    <dc:date>2024-04-10T05:5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