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件聲明書</text:p>
      <text:p text:style-name="內文"><text:span text:style-name="T2">本案於</text:span><text:span text:style-name="T3"><text:s text:c="29"/></text:span><text:span text:style-name="T4"><text:s text:c="2"/></text:span><text:span text:style-name="T5">設置再生能源發電設備(總裝置容量</text:span><text:span text:style-name="T6"><text:s text:c="7"/></text:span><text:span text:style-name="T7"><text:s/></text:span><text:span text:style-name="T8"><text:s text:c="2"/></text:span><text:span text:style-name="T9">瓩</text:span><text:span text:style-name="T10">)，</text:span><text:span text:style-name="T11">現因</text:span><text:span text:style-name="T12"><text:s text:c="25"/></text:span><text:span text:style-name="T13"><text:s text:c="2"/></text:span><text:span text:style-name="T14">，</text:span></text:p>
      <text:p text:style-name="P15">撤回申請案件。</text:p>
      <text:p text:style-name="P16"/>
      <text:p text:style-name="P17"/>
      <text:p text:style-name="P18"/>
      <text:p text:style-name="P19"/>
      <text:p text:style-name="P20"/>
      <text:p text:style-name="P21"/>
      <text:p text:style-name="P22">申請人:</text:p>
      <text:p text:style-name="P23">統一編號/身分證字號: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10T05:55:00Z</meta:creation-date>
    <dc:date>2024-04-10T05:5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