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text-align="start" style:justify-single-word="false"/>
      <style:text-properties style:font-name="標楷體" fo:font-size="14pt" officeooo:paragraph-rsid="00169a4b" style:font-name-asian="標楷體" style:font-size-asian="14pt" style:font-size-complex="14pt"/>
    </style:style>
    <style:style style:name="P4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內文">
      <style:paragraph-properties fo:text-align="start" style:justify-single-word="false"/>
      <style:text-properties style:font-name="標楷體" fo:font-size="14pt" officeooo:paragraph-rsid="00173e9b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申請再生能源發電設備同意備案使用公司專用章授權書</text:p>
      <text:p text:style-name="P2">　　本公司為申請再生能源發電設備同意備案，授權原應使用公司登記之公司及負責人印鑑章用印之相關申請文件，改用本公司及負責人另一專用章或便章替代，並自本授權書填寫日期為生效日期，經專用章或便章用印之文件，本公司皆無條件同意等同使用公司及負責人印鑑章用印之效力，特立此一授權書。</text:p>
      <text:p text:style-name="P2">此致</text:p>
      <text:p text:style-name="P5">經濟部能源局/○○○政府</text:p>
      <text:p text:style-name="P2"/>
      <text:p text:style-name="P2">授權公司</text:p>
      <text:p text:style-name="P2">公司名稱：</text:p>
      <text:p text:style-name="P2">公司統一編號：</text:p>
      <text:p text:style-name="P2">公司負責人或法定代理人：</text:p>
      <text:p text:style-name="P3">(公司登記使用之公司及負責人印鑑）</text:p>
      <text:p text:style-name="P2"/>
      <text:p text:style-name="P2"/>
      <text:p text:style-name="P2"/>
      <text:p text:style-name="P3">(太陽光電發電設備專用章或便章）</text:p>
      <text:p text:style-name="P2"/>
      <text:p text:style-name="P2"/>
      <text:p text:style-name="P2"/>
      <text:p text:style-name="P1">中　　華　　民　　國　 　年　　 月　　 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yiju.lai</meta:initial-creator>
    <meta:creation-date>2018-05-09T07:00:00Z</meta:creation-date>
    <dc:date>2021-03-16T11:47:28.312000000</dc:date>
    <meta:editing-cycles>3</meta:editing-cycles>
    <meta:editing-duration>PT3M17S</meta:editing-duration>
    <meta:document-statistic meta:table-count="0" meta:image-count="0" meta:object-count="0" meta:page-count="1" meta:paragraph-count="11" meta:word-count="237" meta:character-count="257" meta:non-whitespace-character-count="240"/>
    <meta:template xlink:type="simple" xlink:actuate="onRequest" xlink:title="" xlink:href="../003申請再生能源發電設備同意備案使用專用章授權書.odt/Normal"/>
  </office:meta>
</office:document-meta>
</file>