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fo:font-size="22pt" style:font-size-asian="22pt"/>
    </style:style>
    <style:style style:name="P4" style:parent-style-name="Standard" style:family="paragraph">
      <style:paragraph-properties fo:text-align="justify" fo:margin-top="0.25in" fo:margin-bottom="0.25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25in" fo:margin-bottom="0.25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P19" style:parent-style-name="Standard" style:family="paragraph">
      <style:paragraph-properties fo:margin-top="0.125in" fo:margin-bottom="0.125in"/>
    </style:style>
    <style:style style:name="P20" style:parent-style-name="Standard" style:family="paragraph">
      <style:paragraph-properties fo:margin-top="0.125in" fo:margin-bottom="0.125in"/>
    </style:style>
    <style:style style:name="P21" style:parent-style-name="Standard" style:family="paragraph">
      <style:paragraph-properties fo:margin-top="0.125in" fo:margin-bottom="0.125in"/>
    </style:style>
    <style:style style:name="P22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P25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P26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P27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P28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P29" style:parent-style-name="Standard" style:family="paragraph">
      <style:paragraph-properties fo:margin-top="0.125in" fo:margin-bottom="0.125in" fo:margin-left="1.3333in">
        <style:tab-stops/>
      </style:paragraph-properties>
    </style:style>
    <style:style style:name="P30" style:parent-style-name="Standard" style:family="paragraph">
      <style:paragraph-properties fo:text-align="center" fo:margin-top="0.125in" fo:margin-bottom="0.125in"/>
    </style:style>
  </office:automatic-styles>
  <office:body>
    <office:text text:use-soft-page-breaks="true">
      <text:p text:style-name="P1"><text:span text:style-name="T2">切結書</text:span><text:span text:style-name="T3">1</text:span></text:p>
      <text:p text:style-name="P4"><text:s text:c="4"/>立切結書人<text:span text:style-name="T5"><text:s text:c="14"/></text:span><text:span text:style-name="T6"><text:s text:c="17"/></text:span>為</text:p>
      <text:p text:style-name="P7"><text:span text:style-name="T8">（</text:span><text:span text:style-name="T9">地址</text:span><text:span text:style-name="T10">）</text:span><text:span text:style-name="T11"><text:s text:c="52"/></text:span><text:span text:style-name="T12"><text:s text:c="3"/></text:span><text:span text:style-name="T13"><text:s text:c="2"/></text:span><text:span text:style-name="T14"><text:s/></text:span><text:span text:style-name="T15">之特登工廠所有權人，</text:span><text:span text:style-name="T16">本案</text:span><text:span text:style-name="T17">特登工廠</text:span><text:span text:style-name="T18">建物非屬使用用途為農業設施或農舍之建築物</text:span>，特簽立此切結書，確實無訛，如有不實，願負相關法律責任。</text:p>
      <text:p text:style-name="P19"><text:s text:c="4"/>此致</text:p>
      <text:p text:style-name="P20">臺中市政府</text:p>
      <text:p text:style-name="P21"/>
      <text:p text:style-name="P22">立切結書人：<text:span text:style-name="T23"><text:s text:c="2"/></text:span><text:s text:c="20"/><text:span text:style-name="T24"><text:s text:c="5"/></text:span>（簽章）</text:p>
      <text:p text:style-name="P25">統一編號：</text:p>
      <text:p text:style-name="P26">負責人：<text:s text:c="2"/><text:s text:c="25"/><text:s text:c="5"/>（簽章）</text:p>
      <text:p text:style-name="P27">身分證統一編號：</text:p>
      <text:p text:style-name="P28">住址：</text:p>
      <text:p text:style-name="P29">電話：</text:p>
      <text:p text:style-name="P30">中華民國○○○年○○月○○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錦順</meta:initial-creator>
    <dc:creator>顏敏樺</dc:creator>
    <meta:creation-date>2024-01-09T09:23:00Z</meta:creation-date>
    <dc:date>2024-01-09T09:2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