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5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6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14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49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3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54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71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59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3">
            <text:p>中華民國112年11月</text:p>
          </table:table-cell>
          <table:covered-table-cell table:number-columns-repeated="18"/>
          <table:table-cell office:value-type="string" table:number-columns-spanned="3" table:number-rows-spanned="1" table:style-name="ce4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8">
            <text:p>農林漁牧業</text:p>
          </table:table-cell>
          <table:table-cell office:value-type="string" table:number-columns-spanned="1" table:number-rows-spanned="2" table:style-name="ce53">
            <text:p>礦業及土石採取業</text:p>
          </table:table-cell>
          <table:table-cell office:value-type="string" table:number-columns-spanned="1" table:number-rows-spanned="2" table:style-name="ce68">
            <text:p>製造業</text:p>
          </table:table-cell>
          <table:table-cell office:value-type="string" table:number-columns-spanned="1" table:number-rows-spanned="2" table:style-name="ce53">
            <text:p>電力及燃氣供應業</text:p>
          </table:table-cell>
          <table:table-cell office:value-type="string" table:number-columns-spanned="1" table:number-rows-spanned="2" table:style-name="ce53">
            <text:p>用水供應及污染整治業</text:p>
          </table:table-cell>
          <table:table-cell office:value-type="string" table:number-columns-spanned="1" table:number-rows-spanned="2" table:style-name="ce68">
            <text:p>營建工程業</text:p>
          </table:table-cell>
          <table:table-cell office:value-type="string" table:number-columns-spanned="1" table:number-rows-spanned="2" table:style-name="ce53">
            <text:p>批發及零售業</text:p>
          </table:table-cell>
          <table:table-cell office:value-type="string" table:number-columns-spanned="1" table:number-rows-spanned="2" table:style-name="ce53">
            <text:p>運輸及倉儲業</text:p>
          </table:table-cell>
          <table:table-cell office:value-type="string" table:number-columns-spanned="1" table:number-rows-spanned="2" table:style-name="ce53">
            <text:p>住宿及餐飲業</text:p>
          </table:table-cell>
          <table:table-cell office:value-type="string" table:number-columns-spanned="1" table:number-rows-spanned="2" table:style-name="ce53">
            <text:p>出版影音及資通訊業</text:p>
          </table:table-cell>
          <table:table-cell office:value-type="string" table:number-columns-spanned="1" table:number-rows-spanned="2" table:style-name="ce68">
            <text:p>金融及保險業</text:p>
          </table:table-cell>
          <table:table-cell office:value-type="string" table:number-columns-spanned="1" table:number-rows-spanned="2" table:style-name="ce68">
            <text:p>不動產業</text:p>
          </table:table-cell>
          <table:table-cell office:value-type="string" table:number-columns-spanned="1" table:number-rows-spanned="2" table:style-name="ce53">
            <text:p>專業、科學及技術服務業</text:p>
          </table:table-cell>
          <table:table-cell office:value-type="string" table:number-columns-spanned="1" table:number-rows-spanned="2" table:style-name="ce68">
            <text:p>支援服務業</text:p>
          </table:table-cell>
          <table:table-cell office:value-type="string" table:number-columns-spanned="1" table:number-rows-spanned="2" table:style-name="ce53">
            <text:p>公共行政及國防；強制性社會安全</text:p>
          </table:table-cell>
          <table:table-cell office:value-type="string" table:number-columns-spanned="1" table:number-rows-spanned="2" table:style-name="ce69">
            <text:p>教育業</text:p>
          </table:table-cell>
          <table:table-cell office:value-type="string" table:number-columns-spanned="1" table:number-rows-spanned="2" table:style-name="ce53">
            <text:p>醫療保健及社會工作服務業</text:p>
          </table:table-cell>
          <table:table-cell office:value-type="string" table:number-columns-spanned="1" table:number-rows-spanned="2" table:style-name="ce53">
            <text:p>藝術、娛樂及休閒服務業</text:p>
          </table:table-cell>
          <table:table-cell office:value-type="string" table:number-columns-spanned="1" table:number-rows-spanned="2" table:style-name="ce70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974" table:style-name="ce22">
            <text:p><text:s/>974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4724" table:style-name="ce23">
            <text:p><text:s/>14,724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492" table:style-name="ce23">
            <text:p><text:s/>492<text:s/></text:p>
          </table:table-cell>
          <table:table-cell office:value-type="float" office:value="12426" table:style-name="ce23">
            <text:p><text:s/>12,426<text:s/></text:p>
          </table:table-cell>
          <table:table-cell office:value-type="float" office:value="69062" table:style-name="ce23">
            <text:p><text:s/>69,062<text:s/></text:p>
          </table:table-cell>
          <table:table-cell office:value-type="float" office:value="1521" table:style-name="ce23">
            <text:p><text:s/>1,521<text:s/></text:p>
          </table:table-cell>
          <table:table-cell office:value-type="float" office:value="12389" table:style-name="ce23">
            <text:p><text:s/>12,389<text:s/></text:p>
          </table:table-cell>
          <table:table-cell office:value-type="float" office:value="848" table:style-name="ce23">
            <text:p><text:s/>848<text:s/></text:p>
          </table:table-cell>
          <table:table-cell office:value-type="float" office:value="466" table:style-name="ce23">
            <text:p><text:s/>466<text:s/></text:p>
          </table:table-cell>
          <table:table-cell office:value-type="float" office:value="635" table:style-name="ce23">
            <text:p><text:s/>635<text:s/></text:p>
          </table:table-cell>
          <table:table-cell office:value-type="float" office:value="2965" table:style-name="ce23">
            <text:p><text:s/>2,965<text:s/></text:p>
          </table:table-cell>
          <table:table-cell office:value-type="float" office:value="3948" table:style-name="ce23">
            <text:p><text:s/>3,9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41" table:style-name="ce23">
            <text:p><text:s/>3,041<text:s/></text:p>
          </table:table-cell>
          <table:table-cell office:value-type="float" office:value="8646" table:style-name="ce23">
            <text:p><text:s/>8,646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51711.321" table:style-name="ce27">
            <text:p><text:s/>251,711<text:s/></text:p>
          </table:table-cell>
          <table:table-cell office:value-type="float" office:value="106846.167" table:style-name="ce28">
            <text:p><text:s/>106,846<text:s/></text:p>
          </table:table-cell>
          <table:table-cell office:value-type="float" office:value="3159185.5819999999" table:style-name="ce28">
            <text:p><text:s/>3,159,186<text:s/></text:p>
          </table:table-cell>
          <table:table-cell office:value-type="float" office:value="19659" table:style-name="ce28">
            <text:p><text:s/>19,659<text:s/></text:p>
          </table:table-cell>
          <table:table-cell office:value-type="float" office:value="200225.799" table:style-name="ce28">
            <text:p><text:s/>200,226<text:s/></text:p>
          </table:table-cell>
          <table:table-cell office:value-type="float" office:value="4345602.1639999999" table:style-name="ce28">
            <text:p><text:s/>4,345,602<text:s/></text:p>
          </table:table-cell>
          <table:table-cell office:value-type="float" office:value="10736243.005999999" table:style-name="ce28">
            <text:p><text:s/>10,736,243<text:s/></text:p>
          </table:table-cell>
          <table:table-cell office:value-type="float" office:value="705931.70400000003" table:style-name="ce28">
            <text:p><text:s/>705,932<text:s/></text:p>
          </table:table-cell>
          <table:table-cell office:value-type="float" office:value="1786462.7039999999" table:style-name="ce28">
            <text:p><text:s/>1,786,463<text:s/></text:p>
          </table:table-cell>
          <table:table-cell office:value-type="float" office:value="202302.546" table:style-name="ce28">
            <text:p><text:s/>202,303<text:s/></text:p>
          </table:table-cell>
          <table:table-cell office:value-type="float" office:value="467487.36599999998" table:style-name="ce28">
            <text:p><text:s/>467,487<text:s/></text:p>
          </table:table-cell>
          <table:table-cell office:value-type="float" office:value="150466.587" table:style-name="ce28">
            <text:p><text:s/>150,467<text:s/></text:p>
          </table:table-cell>
          <table:table-cell office:value-type="float" office:value="612741.20600000001" table:style-name="ce28">
            <text:p><text:s/>612,741<text:s/></text:p>
          </table:table-cell>
          <table:table-cell office:value-type="float" office:value="801679.67200000002" table:style-name="ce28">
            <text:p><text:s/>801,68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486" table:style-name="ce28">
            <text:p><text:s/>31,4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5942.18900000001" table:style-name="ce28">
            <text:p><text:s/>375,942<text:s/></text:p>
          </table:table-cell>
          <table:table-cell office:value-type="float" office:value="822132.11600000004" table:style-name="ce28">
            <text:p><text:s/>822,13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039" table:style-name="ce4">
            <text:p><text:s/>1,03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74" table:style-name="ce4">
            <text:p><text:s/>7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4447.8" table:style-name="ce4">
            <text:p><text:s/>4,4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50" table:style-name="ce4">
            <text:p><text:s/>6,450<text:s/></text:p>
          </table:table-cell>
          <table:table-cell office:value-type="float" office:value="21630" table:style-name="ce4">
            <text:p><text:s/>21,630<text:s/></text:p>
          </table:table-cell>
          <table:table-cell office:value-type="float" office:value="157254.17499999999" table:style-name="ce4">
            <text:p><text:s/>157,254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5969.688000000002" table:style-name="ce4">
            <text:p><text:s/>35,970<text:s/></text:p>
          </table:table-cell>
          <table:table-cell office:value-type="float" office:value="3460" table:style-name="ce4">
            <text:p><text:s/>3,460<text:s/></text:p>
          </table:table-cell>
          <table:table-cell office:value-type="float" office:value="12400" table:style-name="ce4">
            <text:p><text:s/>12,400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7299" table:style-name="ce4">
            <text:p><text:s/>7,299<text:s/></text:p>
          </table:table-cell>
          <table:table-cell office:value-type="float" office:value="7339.8" table:style-name="ce4">
            <text:p><text:s/>7,3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748" table:style-name="ce4">
            <text:p><text:s/>14,748<text:s/></text:p>
          </table:table-cell>
          <table:table-cell office:value-type="float" office:value="8873" table:style-name="ce4">
            <text:p><text:s/>8,87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1880" table:style-name="ce4">
            <text:p><text:s/>1,88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87" table:style-name="ce4">
            <text:p><text:s/>187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02" table:style-name="ce5">
            <text:p><text:s/>3,6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681" table:style-name="ce4">
            <text:p><text:s/>111,68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132099" table:style-name="ce4">
            <text:p><text:s/>132,099<text:s/></text:p>
          </table:table-cell>
          <table:table-cell office:value-type="float" office:value="307029.701" table:style-name="ce4">
            <text:p><text:s/>307,030<text:s/></text:p>
          </table:table-cell>
          <table:table-cell office:value-type="float" office:value="24300" table:style-name="ce4">
            <text:p><text:s/>24,300<text:s/></text:p>
          </table:table-cell>
          <table:table-cell office:value-type="float" office:value="43207.887000000002" table:style-name="ce4">
            <text:p><text:s/>43,208<text:s/></text:p>
          </table:table-cell>
          <table:table-cell office:value-type="float" office:value="6855" table:style-name="ce4">
            <text:p><text:s/>6,855<text:s/></text:p>
          </table:table-cell>
          <table:table-cell office:value-type="float" office:value="20140" table:style-name="ce4">
            <text:p><text:s/>20,140<text:s/></text:p>
          </table:table-cell>
          <table:table-cell office:value-type="float" office:value="2900" table:style-name="ce4">
            <text:p><text:s/>2,900<text:s/></text:p>
          </table:table-cell>
          <table:table-cell office:value-type="float" office:value="16588.687999999998" table:style-name="ce4">
            <text:p><text:s/>16,589<text:s/></text:p>
          </table:table-cell>
          <table:table-cell office:value-type="float" office:value="46132.800000000003" table:style-name="ce4">
            <text:p><text:s/>46,1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0" table:style-name="ce4">
            <text:p><text:s/>1,0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493.554" table:style-name="ce4">
            <text:p><text:s/>14,494<text:s/></text:p>
          </table:table-cell>
          <table:table-cell office:value-type="float" office:value="21344.488000000001" table:style-name="ce4">
            <text:p><text:s/>21,34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2279" table:style-name="ce4">
            <text:p><text:s/>2,27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90" table:style-name="ce4">
            <text:p><text:s/>29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60" table:style-name="ce5">
            <text:p><text:s/>2,660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70725.5" table:style-name="ce4">
            <text:p><text:s/>70,726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3208" table:style-name="ce4">
            <text:p><text:s/>3,208<text:s/></text:p>
          </table:table-cell>
          <table:table-cell office:value-type="float" office:value="126409.599" table:style-name="ce4">
            <text:p><text:s/>126,410<text:s/></text:p>
          </table:table-cell>
          <table:table-cell office:value-type="float" office:value="389184.74900000001" table:style-name="ce4">
            <text:p><text:s/>389,185<text:s/></text:p>
          </table:table-cell>
          <table:table-cell office:value-type="float" office:value="33940" table:style-name="ce4">
            <text:p><text:s/>33,940<text:s/></text:p>
          </table:table-cell>
          <table:table-cell office:value-type="float" office:value="69775.399000000005" table:style-name="ce4">
            <text:p><text:s/>69,775<text:s/></text:p>
          </table:table-cell>
          <table:table-cell office:value-type="float" office:value="16400" table:style-name="ce4">
            <text:p><text:s/>16,400<text:s/></text:p>
          </table:table-cell>
          <table:table-cell office:value-type="float" office:value="33110" table:style-name="ce4">
            <text:p><text:s/>33,110<text:s/></text:p>
          </table:table-cell>
          <table:table-cell office:value-type="float" office:value="13059" table:style-name="ce4">
            <text:p><text:s/>13,059<text:s/></text:p>
          </table:table-cell>
          <table:table-cell office:value-type="float" office:value="30622.665000000001" table:style-name="ce4">
            <text:p><text:s/>30,623<text:s/></text:p>
          </table:table-cell>
          <table:table-cell office:value-type="float" office:value="20601" table:style-name="ce4">
            <text:p><text:s/>20,6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98.799000000001" table:style-name="ce4">
            <text:p><text:s/>13,899<text:s/></text:p>
          </table:table-cell>
          <table:table-cell office:value-type="float" office:value="32985.699999999997" table:style-name="ce4">
            <text:p><text:s/>32,98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275" table:style-name="ce4">
            <text:p><text:s/>3,27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06" table:style-name="ce4">
            <text:p><text:s/>1,20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520" table:style-name="ce4">
            <text:p><text:s/>52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828" table:style-name="ce5">
            <text:p><text:s/>8,828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27409.488000000001" table:style-name="ce4">
            <text:p><text:s/>27,409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150" table:style-name="ce4">
            <text:p><text:s/>2,150<text:s/></text:p>
          </table:table-cell>
          <table:table-cell office:value-type="float" office:value="131672.27600000001" table:style-name="ce4">
            <text:p><text:s/>131,672<text:s/></text:p>
          </table:table-cell>
          <table:table-cell office:value-type="float" office:value="570579.68500000006" table:style-name="ce4">
            <text:p><text:s/>570,580<text:s/></text:p>
          </table:table-cell>
          <table:table-cell office:value-type="float" office:value="49688" table:style-name="ce4">
            <text:p><text:s/>49,688<text:s/></text:p>
          </table:table-cell>
          <table:table-cell office:value-type="float" office:value="212938.77799999999" table:style-name="ce4">
            <text:p><text:s/>212,939<text:s/></text:p>
          </table:table-cell>
          <table:table-cell office:value-type="float" office:value="22174.617999999999" table:style-name="ce4">
            <text:p><text:s/>22,175<text:s/></text:p>
          </table:table-cell>
          <table:table-cell office:value-type="float" office:value="33770" table:style-name="ce4">
            <text:p><text:s/>33,770<text:s/></text:p>
          </table:table-cell>
          <table:table-cell office:value-type="float" office:value="6800" table:style-name="ce4">
            <text:p><text:s/>6,800<text:s/></text:p>
          </table:table-cell>
          <table:table-cell office:value-type="float" office:value="61859.887999999999" table:style-name="ce4">
            <text:p><text:s/>61,860<text:s/></text:p>
          </table:table-cell>
          <table:table-cell office:value-type="float" office:value="41152.987999999998" table:style-name="ce4">
            <text:p><text:s/>41,1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80" table:style-name="ce4">
            <text:p><text:s/>1,7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647.322" table:style-name="ce4">
            <text:p><text:s/>22,647<text:s/></text:p>
          </table:table-cell>
          <table:table-cell office:value-type="float" office:value="71336.551999999996" table:style-name="ce4">
            <text:p><text:s/>71,337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3899" table:style-name="ce4">
            <text:p><text:s/>3,89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648" table:style-name="ce4">
            <text:p><text:s/>64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370" table:style-name="ce5">
            <text:p><text:s/>3,370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69814.100000000006" table:style-name="ce4">
            <text:p><text:s/>69,814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8665.9989999999998" table:style-name="ce4">
            <text:p><text:s/>8,666<text:s/></text:p>
          </table:table-cell>
          <table:table-cell office:value-type="float" office:value="198351.88800000001" table:style-name="ce4">
            <text:p><text:s/>198,352<text:s/></text:p>
          </table:table-cell>
          <table:table-cell office:value-type="float" office:value="670801.54500000004" table:style-name="ce4">
            <text:p><text:s/>670,802<text:s/></text:p>
          </table:table-cell>
          <table:table-cell office:value-type="float" office:value="5066" table:style-name="ce4">
            <text:p><text:s/>5,066<text:s/></text:p>
          </table:table-cell>
          <table:table-cell office:value-type="float" office:value="170568.57500000001" table:style-name="ce4">
            <text:p><text:s/>170,569<text:s/></text:p>
          </table:table-cell>
          <table:table-cell office:value-type="float" office:value="19365" table:style-name="ce4">
            <text:p><text:s/>19,365<text:s/></text:p>
          </table:table-cell>
          <table:table-cell office:value-type="float" office:value="64428.887999999999" table:style-name="ce4">
            <text:p><text:s/>64,429<text:s/></text:p>
          </table:table-cell>
          <table:table-cell office:value-type="float" office:value="18247" table:style-name="ce4">
            <text:p><text:s/>18,247<text:s/></text:p>
          </table:table-cell>
          <table:table-cell office:value-type="float" office:value="53401" table:style-name="ce4">
            <text:p><text:s/>53,401<text:s/></text:p>
          </table:table-cell>
          <table:table-cell office:value-type="float" office:value="57319.188000000002" table:style-name="ce4">
            <text:p><text:s/>57,3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60" table:style-name="ce4">
            <text:p><text:s/>2,3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249.659" table:style-name="ce4">
            <text:p><text:s/>32,250<text:s/></text:p>
          </table:table-cell>
          <table:table-cell office:value-type="float" office:value="84455.297999999995" table:style-name="ce4">
            <text:p><text:s/>84,45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4503" table:style-name="ce4">
            <text:p><text:s/>4,50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72" table:style-name="ce4">
            <text:p><text:s/>1,47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685" table:style-name="ce4">
            <text:p><text:s/>68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061" table:style-name="ce5">
            <text:p><text:s/>5,061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10727.6" table:style-name="ce4">
            <text:p><text:s/>110,728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1855" table:style-name="ce4">
            <text:p><text:s/>11,855<text:s/></text:p>
          </table:table-cell>
          <table:table-cell office:value-type="float" office:value="232380.774" table:style-name="ce4">
            <text:p><text:s/>232,381<text:s/></text:p>
          </table:table-cell>
          <table:table-cell office:value-type="float" office:value="901142.76800000004" table:style-name="ce4">
            <text:p><text:s/>901,143<text:s/></text:p>
          </table:table-cell>
          <table:table-cell office:value-type="float" office:value="41026" table:style-name="ce4">
            <text:p><text:s/>41,026<text:s/></text:p>
          </table:table-cell>
          <table:table-cell office:value-type="float" office:value="275830.12" table:style-name="ce4">
            <text:p><text:s/>275,830<text:s/></text:p>
          </table:table-cell>
          <table:table-cell office:value-type="float" office:value="19350.687000000002" table:style-name="ce4">
            <text:p><text:s/>19,351<text:s/></text:p>
          </table:table-cell>
          <table:table-cell office:value-type="float" office:value="47862" table:style-name="ce4">
            <text:p><text:s/>47,862<text:s/></text:p>
          </table:table-cell>
          <table:table-cell office:value-type="float" office:value="24680.799999999999" table:style-name="ce4">
            <text:p><text:s/>24,681<text:s/></text:p>
          </table:table-cell>
          <table:table-cell office:value-type="float" office:value="68291.664000000004" table:style-name="ce4">
            <text:p><text:s/>68,292<text:s/></text:p>
          </table:table-cell>
          <table:table-cell office:value-type="float" office:value="66701.576000000001" table:style-name="ce4">
            <text:p><text:s/>66,7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94" table:style-name="ce4">
            <text:p><text:s/>4,7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65.68" table:style-name="ce4">
            <text:p><text:s/>42,466<text:s/></text:p>
          </table:table-cell>
          <table:table-cell office:value-type="float" office:value="87261.687999999995" table:style-name="ce4">
            <text:p><text:s/>87,26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3238" table:style-name="ce4">
            <text:p><text:s/>3,23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491" table:style-name="ce4">
            <text:p><text:s/>49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823" table:style-name="ce5">
            <text:p><text:s/>1,82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7322.688999999998" table:style-name="ce4">
            <text:p><text:s/>57,323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2670" table:style-name="ce4">
            <text:p><text:s/>2,670<text:s/></text:p>
          </table:table-cell>
          <table:table-cell office:value-type="float" office:value="148691.889" table:style-name="ce4">
            <text:p><text:s/>148,692<text:s/></text:p>
          </table:table-cell>
          <table:table-cell office:value-type="float" office:value="664019.56999999995" table:style-name="ce4">
            <text:p><text:s/>664,020<text:s/></text:p>
          </table:table-cell>
          <table:table-cell office:value-type="float" office:value="6230" table:style-name="ce4">
            <text:p><text:s/>6,230<text:s/></text:p>
          </table:table-cell>
          <table:table-cell office:value-type="float" office:value="145485.33799999999" table:style-name="ce4">
            <text:p><text:s/>145,485<text:s/></text:p>
          </table:table-cell>
          <table:table-cell office:value-type="float" office:value="12367" table:style-name="ce4">
            <text:p><text:s/>12,367<text:s/></text:p>
          </table:table-cell>
          <table:table-cell office:value-type="float" office:value="32795" table:style-name="ce4">
            <text:p><text:s/>32,795<text:s/></text:p>
          </table:table-cell>
          <table:table-cell office:value-type="float" office:value="9235" table:style-name="ce4">
            <text:p><text:s/>9,235<text:s/></text:p>
          </table:table-cell>
          <table:table-cell office:value-type="float" office:value="48595" table:style-name="ce4">
            <text:p><text:s/>48,595<text:s/></text:p>
          </table:table-cell>
          <table:table-cell office:value-type="float" office:value="37284.086000000003" table:style-name="ce4">
            <text:p><text:s/>37,2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10" table:style-name="ce4">
            <text:p><text:s/>1,8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585.774000000001" table:style-name="ce4">
            <text:p><text:s/>20,586<text:s/></text:p>
          </table:table-cell>
          <table:table-cell office:value-type="float" office:value="59818" table:style-name="ce4">
            <text:p><text:s/>59,8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971" table:style-name="ce4">
            <text:p><text:s/>971<text:s/></text:p>
          </table:table-cell>
          <table:table-cell office:value-type="float" office:value="4752" table:style-name="ce4">
            <text:p><text:s/>4,75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94" table:style-name="ce4">
            <text:p><text:s/>1,09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645" table:style-name="ce4">
            <text:p><text:s/>64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967" table:style-name="ce5">
            <text:p><text:s/>9,967<text:s/></text:p>
          </table:table-cell>
          <table:table-cell office:value-type="float" office:value="1418.8889999999999" table:style-name="ce4">
            <text:p><text:s/>1,419<text:s/></text:p>
          </table:table-cell>
          <table:table-cell office:value-type="float" office:value="70599.498999999996" table:style-name="ce4">
            <text:p><text:s/>70,599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15795" table:style-name="ce4">
            <text:p><text:s/>15,795<text:s/></text:p>
          </table:table-cell>
          <table:table-cell office:value-type="float" office:value="340335.01199999999" table:style-name="ce4">
            <text:p><text:s/>340,335<text:s/></text:p>
          </table:table-cell>
          <table:table-cell office:value-type="float" office:value="954433.07799999998" table:style-name="ce4">
            <text:p><text:s/>954,433<text:s/></text:p>
          </table:table-cell>
          <table:table-cell office:value-type="float" office:value="51099" table:style-name="ce4">
            <text:p><text:s/>51,099<text:s/></text:p>
          </table:table-cell>
          <table:table-cell office:value-type="float" office:value="158571.88800000001" table:style-name="ce4">
            <text:p><text:s/>158,572<text:s/></text:p>
          </table:table-cell>
          <table:table-cell office:value-type="float" office:value="21824" table:style-name="ce4">
            <text:p><text:s/>21,824<text:s/></text:p>
          </table:table-cell>
          <table:table-cell office:value-type="float" office:value="46268" table:style-name="ce4">
            <text:p><text:s/>46,268<text:s/></text:p>
          </table:table-cell>
          <table:table-cell office:value-type="float" office:value="13204" table:style-name="ce4">
            <text:p><text:s/>13,204<text:s/></text:p>
          </table:table-cell>
          <table:table-cell office:value-type="float" office:value="95932.55" table:style-name="ce4">
            <text:p><text:s/>95,933<text:s/></text:p>
          </table:table-cell>
          <table:table-cell office:value-type="float" office:value="66771.308000000005" table:style-name="ce4">
            <text:p><text:s/>66,7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47" table:style-name="ce4">
            <text:p><text:s/>7,1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523.07" table:style-name="ce4">
            <text:p><text:s/>40,523<text:s/></text:p>
          </table:table-cell>
          <table:table-cell office:value-type="float" office:value="86947.076000000001" table:style-name="ce4">
            <text:p><text:s/>86,94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6806" table:style-name="ce4">
            <text:p><text:s/>6,806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855" table:style-name="ce4">
            <text:p><text:s/>85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076.5" table:style-name="ce5">
            <text:p><text:s/>26,077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59533.58899999998" table:style-name="ce4">
            <text:p><text:s/>459,534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11634" table:style-name="ce4">
            <text:p><text:s/>11,634<text:s/></text:p>
          </table:table-cell>
          <table:table-cell office:value-type="float" office:value="216305.4" table:style-name="ce4">
            <text:p><text:s/>216,305<text:s/></text:p>
          </table:table-cell>
          <table:table-cell office:value-type="float" office:value="725044.43400000001" table:style-name="ce4">
            <text:p><text:s/>725,044<text:s/></text:p>
          </table:table-cell>
          <table:table-cell office:value-type="float" office:value="71563.850000000006" table:style-name="ce4">
            <text:p><text:s/>71,564<text:s/></text:p>
          </table:table-cell>
          <table:table-cell office:value-type="float" office:value="86679.888000000006" table:style-name="ce4">
            <text:p><text:s/>86,680<text:s/></text:p>
          </table:table-cell>
          <table:table-cell office:value-type="float" office:value="14623.898999999999" table:style-name="ce4">
            <text:p><text:s/>14,624<text:s/></text:p>
          </table:table-cell>
          <table:table-cell office:value-type="float" office:value="38360" table:style-name="ce4">
            <text:p><text:s/>38,360<text:s/></text:p>
          </table:table-cell>
          <table:table-cell office:value-type="float" office:value="4873" table:style-name="ce4">
            <text:p><text:s/>4,873<text:s/></text:p>
          </table:table-cell>
          <table:table-cell office:value-type="float" office:value="31779.376" table:style-name="ce4">
            <text:p><text:s/>31,779<text:s/></text:p>
          </table:table-cell>
          <table:table-cell office:value-type="float" office:value="47207.707000000002" table:style-name="ce4">
            <text:p><text:s/>47,2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009.088" table:style-name="ce4">
            <text:p><text:s/>19,009<text:s/></text:p>
          </table:table-cell>
          <table:table-cell office:value-type="float" office:value="46254.05" table:style-name="ce4">
            <text:p><text:s/>46,25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2103" table:style-name="ce4">
            <text:p><text:s/>2,10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321" table:style-name="ce4">
            <text:p><text:s/>32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905.599999999999" table:style-name="ce5">
            <text:p><text:s/>36,90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7093.45" table:style-name="ce4">
            <text:p><text:s/>17,0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90" table:style-name="ce4">
            <text:p><text:s/>2,990<text:s/></text:p>
          </table:table-cell>
          <table:table-cell office:value-type="float" office:value="141425" table:style-name="ce4">
            <text:p><text:s/>141,425<text:s/></text:p>
          </table:table-cell>
          <table:table-cell office:value-type="float" office:value="165448.18" table:style-name="ce4">
            <text:p><text:s/>165,448<text:s/></text:p>
          </table:table-cell>
          <table:table-cell office:value-type="float" office:value="44952.654000000002" table:style-name="ce4">
            <text:p><text:s/>44,953<text:s/></text:p>
          </table:table-cell>
          <table:table-cell office:value-type="float" office:value="16613.2" table:style-name="ce4">
            <text:p><text:s/>16,613<text:s/></text:p>
          </table:table-cell>
          <table:table-cell office:value-type="float" office:value="2070.8000000000002" table:style-name="ce4">
            <text:p><text:s/>2,071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0824.1" table:style-name="ce4">
            <text:p><text:s/>10,824<text:s/></text:p>
          </table:table-cell>
          <table:table-cell office:value-type="float" office:value="28098" table:style-name="ce4">
            <text:p><text:s/>28,0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93.5140000000001" table:style-name="ce4">
            <text:p><text:s/>6,594<text:s/></text:p>
          </table:table-cell>
          <table:table-cell office:value-type="float" office:value="10678.1" table:style-name="ce4">
            <text:p><text:s/>10,67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2606" table:style-name="ce4">
            <text:p><text:s/>2,60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51" table:style-name="ce4">
            <text:p><text:s/>35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866" table:style-name="ce5">
            <text:p><text:s/>11,86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20315.6" table:style-name="ce4">
            <text:p><text:s/>120,31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1976" table:style-name="ce4">
            <text:p><text:s/>1,976<text:s/></text:p>
          </table:table-cell>
          <table:table-cell office:value-type="float" office:value="149385.88800000001" table:style-name="ce4">
            <text:p><text:s/>149,386<text:s/></text:p>
          </table:table-cell>
          <table:table-cell office:value-type="float" office:value="248228.41800000001" table:style-name="ce4">
            <text:p><text:s/>248,228<text:s/></text:p>
          </table:table-cell>
          <table:table-cell office:value-type="float" office:value="19137.400000000001" table:style-name="ce4">
            <text:p><text:s/>19,137<text:s/></text:p>
          </table:table-cell>
          <table:table-cell office:value-type="float" office:value="47839.3" table:style-name="ce4">
            <text:p><text:s/>47,839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8090" table:style-name="ce4">
            <text:p><text:s/>8,09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8827.6" table:style-name="ce4">
            <text:p><text:s/>8,828<text:s/></text:p>
          </table:table-cell>
          <table:table-cell office:value-type="float" office:value="14602" table:style-name="ce4">
            <text:p><text:s/>14,6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75.7000000000007" table:style-name="ce4">
            <text:p><text:s/>9,176<text:s/></text:p>
          </table:table-cell>
          <table:table-cell office:value-type="float" office:value="24279.5" table:style-name="ce4">
            <text:p><text:s/>24,28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2314" table:style-name="ce4">
            <text:p><text:s/>2,31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88" table:style-name="ce4">
            <text:p><text:s/>28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579.7" table:style-name="ce5">
            <text:p><text:s/>7,580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4040.86" table:style-name="ce4">
            <text:p><text:s/>124,04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0318" table:style-name="ce4">
            <text:p><text:s/>10,318<text:s/></text:p>
          </table:table-cell>
          <table:table-cell office:value-type="float" office:value="184710.8" table:style-name="ce4">
            <text:p><text:s/>184,711<text:s/></text:p>
          </table:table-cell>
          <table:table-cell office:value-type="float" office:value="248336.59400000001" table:style-name="ce4">
            <text:p><text:s/>248,337<text:s/></text:p>
          </table:table-cell>
          <table:table-cell office:value-type="float" office:value="26769.7" table:style-name="ce4">
            <text:p><text:s/>26,770<text:s/></text:p>
          </table:table-cell>
          <table:table-cell office:value-type="float" office:value="18411.387999999999" table:style-name="ce4">
            <text:p><text:s/>18,411<text:s/></text:p>
          </table:table-cell>
          <table:table-cell office:value-type="float" office:value="6193" table:style-name="ce4">
            <text:p><text:s/>6,193<text:s/></text:p>
          </table:table-cell>
          <table:table-cell office:value-type="float" office:value="9435" table:style-name="ce4">
            <text:p><text:s/>9,435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7307.5" table:style-name="ce4">
            <text:p><text:s/>7,308<text:s/></text:p>
          </table:table-cell>
          <table:table-cell office:value-type="float" office:value="33005" table:style-name="ce4">
            <text:p><text:s/>33,0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56.1989999999996" table:style-name="ce4">
            <text:p><text:s/>5,256<text:s/></text:p>
          </table:table-cell>
          <table:table-cell office:value-type="float" office:value="14470.9" table:style-name="ce4">
            <text:p><text:s/>14,47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3314" table:style-name="ce4">
            <text:p><text:s/>3,31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466" table:style-name="ce4">
            <text:p><text:s/>46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805.6" table:style-name="ce5">
            <text:p><text:s/>8,80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5391.08799999999" table:style-name="ce4">
            <text:p><text:s/>205,3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756" table:style-name="ce4">
            <text:p><text:s/>12,756<text:s/></text:p>
          </table:table-cell>
          <table:table-cell office:value-type="float" office:value="224264.18599999999" table:style-name="ce4">
            <text:p><text:s/>224,264<text:s/></text:p>
          </table:table-cell>
          <table:table-cell office:value-type="float" office:value="379756.18900000001" table:style-name="ce4">
            <text:p><text:s/>379,756<text:s/></text:p>
          </table:table-cell>
          <table:table-cell office:value-type="float" office:value="44676" table:style-name="ce4">
            <text:p><text:s/>44,676<text:s/></text:p>
          </table:table-cell>
          <table:table-cell office:value-type="float" office:value="48598.898999999998" table:style-name="ce4">
            <text:p><text:s/>48,599<text:s/></text:p>
          </table:table-cell>
          <table:table-cell office:value-type="float" office:value="5241.8" table:style-name="ce4">
            <text:p><text:s/>5,242<text:s/></text:p>
          </table:table-cell>
          <table:table-cell office:value-type="float" office:value="12528" table:style-name="ce4">
            <text:p><text:s/>12,528<text:s/></text:p>
          </table:table-cell>
          <table:table-cell office:value-type="float" office:value="4350" table:style-name="ce4">
            <text:p><text:s/>4,350<text:s/></text:p>
          </table:table-cell>
          <table:table-cell office:value-type="float" office:value="11999.6" table:style-name="ce4">
            <text:p><text:s/>12,000<text:s/></text:p>
          </table:table-cell>
          <table:table-cell office:value-type="float" office:value="27357.5" table:style-name="ce4">
            <text:p><text:s/>27,3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63.6880000000001" table:style-name="ce4">
            <text:p><text:s/>7,964<text:s/></text:p>
          </table:table-cell>
          <table:table-cell office:value-type="float" office:value="25103.3" table:style-name="ce4">
            <text:p><text:s/>25,10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1276" table:style-name="ce4">
            <text:p><text:s/>1,27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36" table:style-name="ce4">
            <text:p><text:s/>13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290" table:style-name="ce4">
            <text:p><text:s/>12,290<text:s/></text:p>
          </table:table-cell>
          <table:table-cell office:value-type="float" office:value="48533.788" table:style-name="ce4">
            <text:p><text:s/>48,53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779" table:style-name="ce4">
            <text:p><text:s/>12,779<text:s/></text:p>
          </table:table-cell>
          <table:table-cell office:value-type="float" office:value="190709" table:style-name="ce4">
            <text:p><text:s/>190,709<text:s/></text:p>
          </table:table-cell>
          <table:table-cell office:value-type="float" office:value="222427.88699999999" table:style-name="ce4">
            <text:p><text:s/>222,428<text:s/></text:p>
          </table:table-cell>
          <table:table-cell office:value-type="float" office:value="75373" table:style-name="ce4">
            <text:p><text:s/>75,373<text:s/></text:p>
          </table:table-cell>
          <table:table-cell office:value-type="float" office:value="25590.6" table:style-name="ce4">
            <text:p><text:s/>25,591<text:s/></text:p>
          </table:table-cell>
          <table:table-cell office:value-type="float" office:value="1809" table:style-name="ce4">
            <text:p><text:s/>1,809<text:s/></text:p>
          </table:table-cell>
          <table:table-cell office:value-type="float" office:value="4930" table:style-name="ce4">
            <text:p><text:s/>4,930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8099.9989999999998" table:style-name="ce4">
            <text:p><text:s/>8,100<text:s/></text:p>
          </table:table-cell>
          <table:table-cell office:value-type="float" office:value="31478" table:style-name="ce4">
            <text:p><text:s/>31,4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77" table:style-name="ce4">
            <text:p><text:s/>7,377<text:s/></text:p>
          </table:table-cell>
          <table:table-cell office:value-type="float" office:value="15922.9" table:style-name="ce4">
            <text:p><text:s/>15,92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1417" table:style-name="ce4">
            <text:p><text:s/>1,41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61" table:style-name="ce4">
            <text:p><text:s/>16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3369.888000000001" table:style-name="ce5">
            <text:p><text:s/>13,370<text:s/></text:p>
          </table:table-cell>
          <table:table-cell office:value-type="float" office:value="2271" table:style-name="ce4">
            <text:p><text:s/>2,271<text:s/></text:p>
          </table:table-cell>
          <table:table-cell office:value-type="float" office:value="102298.9" table:style-name="ce4">
            <text:p><text:s/>102,2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84145.817999999999" table:style-name="ce4">
            <text:p><text:s/>84,146<text:s/></text:p>
          </table:table-cell>
          <table:table-cell office:value-type="float" office:value="207214.486" table:style-name="ce4">
            <text:p><text:s/>207,214<text:s/></text:p>
          </table:table-cell>
          <table:table-cell office:value-type="float" office:value="8394.1" table:style-name="ce4">
            <text:p><text:s/>8,394<text:s/></text:p>
          </table:table-cell>
          <table:table-cell office:value-type="float" office:value="24291.200000000001" table:style-name="ce4">
            <text:p><text:s/>24,291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500" table:style-name="ce4">
            <text:p><text:s/>2,500<text:s/></text:p>
          </table:table-cell>
          <table:table-cell office:value-type="float" office:value="5226" table:style-name="ce4">
            <text:p><text:s/>5,226<text:s/></text:p>
          </table:table-cell>
          <table:table-cell office:value-type="float" office:value="21438.132000000001" table:style-name="ce4">
            <text:p><text:s/>21,4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85" table:style-name="ce4">
            <text:p><text:s/>6,685<text:s/></text:p>
          </table:table-cell>
          <table:table-cell office:value-type="float" office:value="8020.7" table:style-name="ce4">
            <text:p><text:s/>8,02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31" table:style-name="ce4">
            <text:p><text:s/>1,03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1639" table:style-name="ce4">
            <text:p><text:s/>1,6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10" table:style-name="ce5">
            <text:p><text:s/>3,610<text:s/></text:p>
          </table:table-cell>
          <table:table-cell office:value-type="float" office:value="3890.9" table:style-name="ce4">
            <text:p><text:s/>3,891<text:s/></text:p>
          </table:table-cell>
          <table:table-cell office:value-type="float" office:value="244350.8" table:style-name="ce4">
            <text:p><text:s/>244,351<text:s/></text:p>
          </table:table-cell>
          <table:table-cell office:value-type="float" office:value="3940" table:style-name="ce4">
            <text:p><text:s/>3,940<text:s/></text:p>
          </table:table-cell>
          <table:table-cell office:value-type="float" office:value="10456" table:style-name="ce4">
            <text:p><text:s/>10,456<text:s/></text:p>
          </table:table-cell>
          <table:table-cell office:value-type="float" office:value="82777.5" table:style-name="ce4">
            <text:p><text:s/>82,778<text:s/></text:p>
          </table:table-cell>
          <table:table-cell office:value-type="float" office:value="293696.45699999999" table:style-name="ce4">
            <text:p><text:s/>293,696<text:s/></text:p>
          </table:table-cell>
          <table:table-cell office:value-type="float" office:value="12430" table:style-name="ce4">
            <text:p><text:s/>12,430<text:s/></text:p>
          </table:table-cell>
          <table:table-cell office:value-type="float" office:value="14233.3" table:style-name="ce4">
            <text:p><text:s/>14,233<text:s/></text:p>
          </table:table-cell>
          <table:table-cell office:value-type="float" office:value="2100" table:style-name="ce4">
            <text:p><text:s/>2,10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1780" table:style-name="ce4">
            <text:p><text:s/>11,780<text:s/></text:p>
          </table:table-cell>
          <table:table-cell office:value-type="float" office:value="8767.7999999999993" table:style-name="ce4">
            <text:p><text:s/>8,768<text:s/></text:p>
          </table:table-cell>
          <table:table-cell office:value-type="float" office:value="24130" table:style-name="ce4">
            <text:p><text:s/>24,1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220.5" table:style-name="ce4">
            <text:p><text:s/>10,221<text:s/></text:p>
          </table:table-cell>
          <table:table-cell office:value-type="float" office:value="16753.2" table:style-name="ce4">
            <text:p><text:s/>16,75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2448" table:style-name="ce4">
            <text:p><text:s/>2,44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78" table:style-name="ce4">
            <text:p><text:s/>27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533" table:style-name="ce5">
            <text:p><text:s/>4,533<text:s/></text:p>
          </table:table-cell>
          <table:table-cell office:value-type="float" office:value="1030" table:style-name="ce4">
            <text:p><text:s/>1,030<text:s/></text:p>
          </table:table-cell>
          <table:table-cell office:value-type="float" office:value="140146.4" table:style-name="ce4">
            <text:p><text:s/>140,14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5920" table:style-name="ce4">
            <text:p><text:s/>5,920<text:s/></text:p>
          </table:table-cell>
          <table:table-cell office:value-type="float" office:value="160994.88800000001" table:style-name="ce4">
            <text:p><text:s/>160,995<text:s/></text:p>
          </table:table-cell>
          <table:table-cell office:value-type="float" office:value="387088.28899999999" table:style-name="ce4">
            <text:p><text:s/>387,088<text:s/></text:p>
          </table:table-cell>
          <table:table-cell office:value-type="float" office:value="12649" table:style-name="ce4">
            <text:p><text:s/>12,649<text:s/></text:p>
          </table:table-cell>
          <table:table-cell office:value-type="float" office:value="39583.599999999999" table:style-name="ce4">
            <text:p><text:s/>39,584<text:s/></text:p>
          </table:table-cell>
          <table:table-cell office:value-type="float" office:value="3958" table:style-name="ce4">
            <text:p><text:s/>3,958<text:s/></text:p>
          </table:table-cell>
          <table:table-cell office:value-type="float" office:value="12330" table:style-name="ce4">
            <text:p><text:s/>12,330<text:s/></text:p>
          </table:table-cell>
          <table:table-cell office:value-type="float" office:value="2140" table:style-name="ce4">
            <text:p><text:s/>2,140<text:s/></text:p>
          </table:table-cell>
          <table:table-cell office:value-type="float" office:value="10746.888000000001" table:style-name="ce4">
            <text:p><text:s/>10,747<text:s/></text:p>
          </table:table-cell>
          <table:table-cell office:value-type="float" office:value="33924" table:style-name="ce4">
            <text:p><text:s/>33,9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52" table:style-name="ce4">
            <text:p><text:s/>10,552<text:s/></text:p>
          </table:table-cell>
          <table:table-cell office:value-type="float" office:value="36647.4" table:style-name="ce4">
            <text:p><text:s/>36,64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2192" table:style-name="ce4">
            <text:p><text:s/>2,19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07" table:style-name="ce4">
            <text:p><text:s/>20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802" table:style-name="ce5">
            <text:p><text:s/>5,802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43081.299" table:style-name="ce4">
            <text:p><text:s/>143,0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08" table:style-name="ce4">
            <text:p><text:s/>3,808<text:s/></text:p>
          </table:table-cell>
          <table:table-cell office:value-type="float" office:value="140494.58799999999" table:style-name="ce4">
            <text:p><text:s/>140,495<text:s/></text:p>
          </table:table-cell>
          <table:table-cell office:value-type="float" office:value="428838.98700000002" table:style-name="ce4">
            <text:p><text:s/>428,839<text:s/></text:p>
          </table:table-cell>
          <table:table-cell office:value-type="float" office:value="23338" table:style-name="ce4">
            <text:p><text:s/>23,338<text:s/></text:p>
          </table:table-cell>
          <table:table-cell office:value-type="float" office:value="41108.739000000001" table:style-name="ce4">
            <text:p><text:s/>41,109<text:s/></text:p>
          </table:table-cell>
          <table:table-cell office:value-type="float" office:value="3628.8879999999999" table:style-name="ce4">
            <text:p><text:s/>3,62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3700" table:style-name="ce4">
            <text:p><text:s/>3,700<text:s/></text:p>
          </table:table-cell>
          <table:table-cell office:value-type="float" office:value="11482.5" table:style-name="ce4">
            <text:p><text:s/>11,483<text:s/></text:p>
          </table:table-cell>
          <table:table-cell office:value-type="float" office:value="21653" table:style-name="ce4">
            <text:p><text:s/>21,6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58" table:style-name="ce4">
            <text:p><text:s/>9,958<text:s/></text:p>
          </table:table-cell>
          <table:table-cell office:value-type="float" office:value="17699" table:style-name="ce4">
            <text:p><text:s/>17,69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2" table:style-name="ce4">
            <text:p><text:s/>7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060" table:style-name="ce5">
            <text:p><text:s/>7,060<text:s/></text:p>
          </table:table-cell>
          <table:table-cell office:value-type="float" office:value="3800" table:style-name="ce4">
            <text:p><text:s/>3,800<text:s/></text:p>
          </table:table-cell>
          <table:table-cell office:value-type="float" office:value="6134.5879999999997" table:style-name="ce4">
            <text:p><text:s/>6,13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2854.8" table:style-name="ce4">
            <text:p><text:s/>2,855<text:s/></text:p>
          </table:table-cell>
          <table:table-cell office:value-type="float" office:value="32726" table:style-name="ce4">
            <text:p><text:s/>32,726<text:s/></text:p>
          </table:table-cell>
          <table:table-cell office:value-type="float" office:value="49985.8" table:style-name="ce4">
            <text:p><text:s/>49,986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6321.3" table:style-name="ce4">
            <text:p><text:s/>6,32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87.8" table:style-name="ce4">
            <text:p><text:s/>888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96.5" table:style-name="ce4">
            <text:p><text:s/>4,697<text:s/></text:p>
          </table:table-cell>
          <table:table-cell office:value-type="float" office:value="1801.3" table:style-name="ce4">
            <text:p><text:s/>1,80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563" table:style-name="ce5">
            <text:p><text:s/>8,5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554.6" table:style-name="ce4">
            <text:p><text:s/>25,55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46794" table:style-name="ce4">
            <text:p><text:s/>46,794<text:s/></text:p>
          </table:table-cell>
          <table:table-cell office:value-type="float" office:value="37918.478999999999" table:style-name="ce4">
            <text:p><text:s/>37,918<text:s/></text:p>
          </table:table-cell>
          <table:table-cell office:value-type="float" office:value="6971" table:style-name="ce4">
            <text:p><text:s/>6,971<text:s/></text:p>
          </table:table-cell>
          <table:table-cell office:value-type="float" office:value="1260.7" table:style-name="ce4">
            <text:p><text:s/>1,26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3880" table:style-name="ce4">
            <text:p><text:s/>3,8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3416.5" table:style-name="ce4">
            <text:p><text:s/>3,4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4" table:style-name="ce4">
            <text:p><text:s/>5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941" table:style-name="ce5">
            <text:p><text:s/>3,9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2507.199999999997" table:style-name="ce4">
            <text:p><text:s/>72,5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70715" table:style-name="ce4">
            <text:p><text:s/>70,715<text:s/></text:p>
          </table:table-cell>
          <table:table-cell office:value-type="float" office:value="84442.625" table:style-name="ce4">
            <text:p><text:s/>84,443<text:s/></text:p>
          </table:table-cell>
          <table:table-cell office:value-type="float" office:value="6160" table:style-name="ce4">
            <text:p><text:s/>6,160<text:s/></text:p>
          </table:table-cell>
          <table:table-cell office:value-type="float" office:value="4345.8969999999999" table:style-name="ce4">
            <text:p><text:s/>4,3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3070" table:style-name="ce4">
            <text:p><text:s/>3,070<text:s/></text:p>
          </table:table-cell>
          <table:table-cell office:value-type="float" office:value="4033" table:style-name="ce4">
            <text:p><text:s/>4,0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5.5999999999999" table:style-name="ce4">
            <text:p><text:s/>1,056<text:s/></text:p>
          </table:table-cell>
          <table:table-cell office:value-type="float" office:value="3597.8" table:style-name="ce4">
            <text:p><text:s/>3,59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436.387999999999" table:style-name="ce4">
            <text:p><text:s/>51,4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4596" table:style-name="ce4">
            <text:p><text:s/>44,596<text:s/></text:p>
          </table:table-cell>
          <table:table-cell office:value-type="float" office:value="52484" table:style-name="ce4">
            <text:p><text:s/>52,48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85" table:style-name="ce4">
            <text:p><text:s/>1,08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2481.4" table:style-name="ce4">
            <text:p><text:s/>2,48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1692" table:style-name="ce4">
            <text:p><text:s/>1,69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85" table:style-name="ce4">
            <text:p><text:s/>18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580" table:style-name="ce5">
            <text:p><text:s/>9,580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24619.4" table:style-name="ce4">
            <text:p><text:s/>124,619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03451.88" table:style-name="ce4">
            <text:p><text:s/>103,452<text:s/></text:p>
          </table:table-cell>
          <table:table-cell office:value-type="float" office:value="308129.90000000002" table:style-name="ce4">
            <text:p><text:s/>308,130<text:s/></text:p>
          </table:table-cell>
          <table:table-cell office:value-type="float" office:value="20188" table:style-name="ce4">
            <text:p><text:s/>20,188<text:s/></text:p>
          </table:table-cell>
          <table:table-cell office:value-type="float" office:value="26392.088" table:style-name="ce4">
            <text:p><text:s/>26,392<text:s/></text:p>
          </table:table-cell>
          <table:table-cell office:value-type="float" office:value="3208" table:style-name="ce4">
            <text:p><text:s/>3,208<text:s/></text:p>
          </table:table-cell>
          <table:table-cell office:value-type="float" office:value="11060" table:style-name="ce4">
            <text:p><text:s/>11,060<text:s/></text:p>
          </table:table-cell>
          <table:table-cell office:value-type="float" office:value="6270" table:style-name="ce4">
            <text:p><text:s/>6,270<text:s/></text:p>
          </table:table-cell>
          <table:table-cell office:value-type="float" office:value="8290" table:style-name="ce4">
            <text:p><text:s/>8,290<text:s/></text:p>
          </table:table-cell>
          <table:table-cell office:value-type="float" office:value="11598" table:style-name="ce4">
            <text:p><text:s/>11,5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91.2" table:style-name="ce4">
            <text:p><text:s/>6,491<text:s/></text:p>
          </table:table-cell>
          <table:table-cell office:value-type="float" office:value="14429.1" table:style-name="ce4">
            <text:p><text:s/>14,42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1293" table:style-name="ce4">
            <text:p><text:s/>1,29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3" table:style-name="ce4">
            <text:p><text:s/>11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814" table:style-name="ce5">
            <text:p><text:s/>7,81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3937.8" table:style-name="ce4">
            <text:p><text:s/>53,93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6502" table:style-name="ce4">
            <text:p><text:s/>6,502<text:s/></text:p>
          </table:table-cell>
          <table:table-cell office:value-type="float" office:value="117594.88800000001" table:style-name="ce4">
            <text:p><text:s/>117,595<text:s/></text:p>
          </table:table-cell>
          <table:table-cell office:value-type="float" office:value="161235.77600000001" table:style-name="ce4">
            <text:p><text:s/>161,236<text:s/></text:p>
          </table:table-cell>
          <table:table-cell office:value-type="float" office:value="20456" table:style-name="ce4">
            <text:p><text:s/>20,456<text:s/></text:p>
          </table:table-cell>
          <table:table-cell office:value-type="float" office:value="17060.8" table:style-name="ce4">
            <text:p><text:s/>17,061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1550" table:style-name="ce4">
            <text:p><text:s/>1,550<text:s/></text:p>
          </table:table-cell>
          <table:table-cell office:value-type="float" office:value="1650" table:style-name="ce4">
            <text:p><text:s/>1,650<text:s/></text:p>
          </table:table-cell>
          <table:table-cell office:value-type="float" office:value="8359" table:style-name="ce4">
            <text:p><text:s/>8,359<text:s/></text:p>
          </table:table-cell>
          <table:table-cell office:value-type="float" office:value="15173" table:style-name="ce4">
            <text:p><text:s/>15,1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14.3000000000002" table:style-name="ce4">
            <text:p><text:s/>2,514<text:s/></text:p>
          </table:table-cell>
          <table:table-cell office:value-type="float" office:value="5734.8" table:style-name="ce4">
            <text:p><text:s/>5,73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1540" table:style-name="ce4">
            <text:p><text:s/>1,54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527" table:style-name="ce5">
            <text:p><text:s/>2,52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6145.100000000006" table:style-name="ce4">
            <text:p><text:s/>66,14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888" table:style-name="ce4">
            <text:p><text:s/>11,888<text:s/></text:p>
          </table:table-cell>
          <table:table-cell office:value-type="float" office:value="179006.77600000001" table:style-name="ce4">
            <text:p><text:s/>179,007<text:s/></text:p>
          </table:table-cell>
          <table:table-cell office:value-type="float" office:value="282490.592" table:style-name="ce4">
            <text:p><text:s/>282,491<text:s/></text:p>
          </table:table-cell>
          <table:table-cell office:value-type="float" office:value="11704" table:style-name="ce4">
            <text:p><text:s/>11,704<text:s/></text:p>
          </table:table-cell>
          <table:table-cell office:value-type="float" office:value="37648.665999999997" table:style-name="ce4">
            <text:p><text:s/>37,649<text:s/></text:p>
          </table:table-cell>
          <table:table-cell office:value-type="float" office:value="2607.5" table:style-name="ce4">
            <text:p><text:s/>2,608<text:s/></text:p>
          </table:table-cell>
          <table:table-cell office:value-type="float" office:value="4700" table:style-name="ce4">
            <text:p><text:s/>4,700<text:s/></text:p>
          </table:table-cell>
          <table:table-cell office:value-type="float" office:value="1990" table:style-name="ce4">
            <text:p><text:s/>1,990<text:s/></text:p>
          </table:table-cell>
          <table:table-cell office:value-type="float" office:value="8066" table:style-name="ce4">
            <text:p><text:s/>8,066<text:s/></text:p>
          </table:table-cell>
          <table:table-cell office:value-type="float" office:value="16449" table:style-name="ce4">
            <text:p><text:s/>16,4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06.8880000000008" table:style-name="ce4">
            <text:p><text:s/>8,507<text:s/></text:p>
          </table:table-cell>
          <table:table-cell office:value-type="float" office:value="16232.1" table:style-name="ce4">
            <text:p><text:s/>16,23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1932" table:style-name="ce4">
            <text:p><text:s/>1,93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59" table:style-name="ce4">
            <text:p><text:s/>25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328.145" table:style-name="ce5">
            <text:p><text:s/>12,328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81641.8" table:style-name="ce4">
            <text:p><text:s/>81,642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318" table:style-name="ce4">
            <text:p><text:s/>2,318<text:s/></text:p>
          </table:table-cell>
          <table:table-cell office:value-type="float" office:value="142612.88800000001" table:style-name="ce4">
            <text:p><text:s/>142,613<text:s/></text:p>
          </table:table-cell>
          <table:table-cell office:value-type="float" office:value="262442.3" table:style-name="ce4">
            <text:p><text:s/>262,442<text:s/></text:p>
          </table:table-cell>
          <table:table-cell office:value-type="float" office:value="10706" table:style-name="ce4">
            <text:p><text:s/>10,706<text:s/></text:p>
          </table:table-cell>
          <table:table-cell office:value-type="float" office:value="28710.766" table:style-name="ce4">
            <text:p><text:s/>28,711<text:s/></text:p>
          </table:table-cell>
          <table:table-cell office:value-type="float" office:value="2513" table:style-name="ce4">
            <text:p><text:s/>2,513<text:s/></text:p>
          </table:table-cell>
          <table:table-cell office:value-type="float" office:value="6790" table:style-name="ce4">
            <text:p><text:s/>6,790<text:s/></text:p>
          </table:table-cell>
          <table:table-cell office:value-type="float" office:value="1220" table:style-name="ce4">
            <text:p><text:s/>1,220<text:s/></text:p>
          </table:table-cell>
          <table:table-cell office:value-type="float" office:value="16168.8" table:style-name="ce4">
            <text:p><text:s/>16,169<text:s/></text:p>
          </table:table-cell>
          <table:table-cell office:value-type="float" office:value="14056" table:style-name="ce4">
            <text:p><text:s/>14,0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5" table:style-name="ce4">
            <text:p><text:s/>8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88.8" table:style-name="ce4">
            <text:p><text:s/>3,989<text:s/></text:p>
          </table:table-cell>
          <table:table-cell office:value-type="float" office:value="16014.9" table:style-name="ce4">
            <text:p><text:s/>16,01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75" table:style-name="ce4">
            <text:p><text:s/>1,075<text:s/></text:p>
          </table:table-cell>
          <table:table-cell office:value-type="float" office:value="4247" table:style-name="ce4">
            <text:p><text:s/>4,247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408" table:style-name="ce4">
            <text:p><text:s/>40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22.8880000000008" table:style-name="ce5">
            <text:p><text:s/>8,42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32376.66800000001" table:style-name="ce4">
            <text:p><text:s/>332,377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1245" table:style-name="ce4">
            <text:p><text:s/>21,245<text:s/></text:p>
          </table:table-cell>
          <table:table-cell office:value-type="float" office:value="342222.76199999999" table:style-name="ce4">
            <text:p><text:s/>342,223<text:s/></text:p>
          </table:table-cell>
          <table:table-cell office:value-type="float" office:value="681785.78799999994" table:style-name="ce4">
            <text:p><text:s/>681,786<text:s/></text:p>
          </table:table-cell>
          <table:table-cell office:value-type="float" office:value="35638" table:style-name="ce4">
            <text:p><text:s/>35,638<text:s/></text:p>
          </table:table-cell>
          <table:table-cell office:value-type="float" office:value="79151.899999999994" table:style-name="ce4">
            <text:p><text:s/>79,152<text:s/></text:p>
          </table:table-cell>
          <table:table-cell office:value-type="float" office:value="10363" table:style-name="ce4">
            <text:p><text:s/>10,363<text:s/></text:p>
          </table:table-cell>
          <table:table-cell office:value-type="float" office:value="13710" table:style-name="ce4">
            <text:p><text:s/>13,710<text:s/></text:p>
          </table:table-cell>
          <table:table-cell office:value-type="float" office:value="5575.8879999999999" table:style-name="ce4">
            <text:p><text:s/>5,576<text:s/></text:p>
          </table:table-cell>
          <table:table-cell office:value-type="float" office:value="34015.688000000002" table:style-name="ce4">
            <text:p><text:s/>34,016<text:s/></text:p>
          </table:table-cell>
          <table:table-cell office:value-type="float" office:value="53116.898999999998" table:style-name="ce4">
            <text:p><text:s/>53,1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632.554" table:style-name="ce4">
            <text:p><text:s/>21,633<text:s/></text:p>
          </table:table-cell>
          <table:table-cell office:value-type="float" office:value="38827.300000000003" table:style-name="ce4">
            <text:p><text:s/>38,82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116" table:style-name="ce4">
            <text:p><text:s/>1,116<text:s/></text:p>
          </table:table-cell>
          <table:table-cell office:value-type="float" office:value="5128" table:style-name="ce4">
            <text:p><text:s/>5,128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546" table:style-name="ce4">
            <text:p><text:s/>54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9756" table:style-name="ce5">
            <text:p><text:s/>19,756<text:s/></text:p>
          </table:table-cell>
          <table:table-cell office:value-type="float" office:value="6810.8779999999997" table:style-name="ce4">
            <text:p><text:s/>6,811<text:s/></text:p>
          </table:table-cell>
          <table:table-cell office:value-type="float" office:value="216917.788" table:style-name="ce4">
            <text:p><text:s/>216,918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3037" table:style-name="ce4">
            <text:p><text:s/>13,037<text:s/></text:p>
          </table:table-cell>
          <table:table-cell office:value-type="float" office:value="348868.46399999998" table:style-name="ce4">
            <text:p><text:s/>348,868<text:s/></text:p>
          </table:table-cell>
          <table:table-cell office:value-type="float" office:value="887415.75399999996" table:style-name="ce4">
            <text:p><text:s/>887,416<text:s/></text:p>
          </table:table-cell>
          <table:table-cell office:value-type="float" office:value="37986" table:style-name="ce4">
            <text:p><text:s/>37,986<text:s/></text:p>
          </table:table-cell>
          <table:table-cell office:value-type="float" office:value="101094" table:style-name="ce4">
            <text:p><text:s/>101,094<text:s/></text:p>
          </table:table-cell>
          <table:table-cell office:value-type="float" office:value="17148.353999999999" table:style-name="ce4">
            <text:p><text:s/>17,148<text:s/></text:p>
          </table:table-cell>
          <table:table-cell office:value-type="float" office:value="26861" table:style-name="ce4">
            <text:p><text:s/>26,861<text:s/></text:p>
          </table:table-cell>
          <table:table-cell office:value-type="float" office:value="8361.8989999999994" table:style-name="ce4">
            <text:p><text:s/>8,362<text:s/></text:p>
          </table:table-cell>
          <table:table-cell office:value-type="float" office:value="34439.9" table:style-name="ce4">
            <text:p><text:s/>34,440<text:s/></text:p>
          </table:table-cell>
          <table:table-cell office:value-type="float" office:value="50367.688000000002" table:style-name="ce4">
            <text:p><text:s/>50,3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40" table:style-name="ce4">
            <text:p><text:s/>2,9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104.799999999999" table:style-name="ce4">
            <text:p><text:s/>26,105<text:s/></text:p>
          </table:table-cell>
          <table:table-cell office:value-type="float" office:value="50317.764000000003" table:style-name="ce4">
            <text:p><text:s/>50,3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60" table:style-name="ce33">
            <text:p><text:s/>6,66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400.8" table:style-name="ce34">
            <text:p><text:s/>4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10230" table:style-name="ce34">
            <text:p><text:s/>10,230<text:s/></text:p>
          </table:table-cell>
          <table:table-cell office:value-type="float" office:value="7386.8" table:style-name="ce34">
            <text:p><text:s/>7,387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8093.8" table:style-name="ce34">
            <text:p><text:s/>8,09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670" table:style-name="ce34">
            <text:p><text:s/>2,6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93" table:style-name="ce34">
            <text:p><text:s/>5,793<text:s/></text:p>
          </table:table-cell>
          <table:table-cell office:value-type="float" office:value="428.3" table:style-name="ce34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2年12月13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62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3-12-13T02:28:14Z</dc:date>
  </office:meta>
</office:document-meta>
</file>