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1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81" table:style-name="ce22">
            <text:p><text:s/>981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721" table:style-name="ce23">
            <text:p><text:s/>14,72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12537" table:style-name="ce23">
            <text:p><text:s/>12,537<text:s/></text:p>
          </table:table-cell>
          <table:table-cell office:value-type="float" office:value="69342" table:style-name="ce23">
            <text:p><text:s/>69,342<text:s/></text:p>
          </table:table-cell>
          <table:table-cell office:value-type="float" office:value="1523" table:style-name="ce23">
            <text:p><text:s/>1,523<text:s/></text:p>
          </table:table-cell>
          <table:table-cell office:value-type="float" office:value="12435" table:style-name="ce23">
            <text:p><text:s/>12,435<text:s/></text:p>
          </table:table-cell>
          <table:table-cell office:value-type="float" office:value="849" table:style-name="ce23">
            <text:p><text:s/>849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2975" table:style-name="ce23">
            <text:p><text:s/>2,975<text:s/></text:p>
          </table:table-cell>
          <table:table-cell office:value-type="float" office:value="3967" table:style-name="ce23">
            <text:p><text:s/>3,9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0" table:style-name="ce23">
            <text:p><text:s/>2,770<text:s/></text:p>
          </table:table-cell>
          <table:table-cell office:value-type="float" office:value="8717" table:style-name="ce23">
            <text:p><text:s/>8,717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452.321" table:style-name="ce27">
            <text:p><text:s/>247,452<text:s/></text:p>
          </table:table-cell>
          <table:table-cell office:value-type="float" office:value="106226.167" table:style-name="ce28">
            <text:p><text:s/>106,226<text:s/></text:p>
          </table:table-cell>
          <table:table-cell office:value-type="float" office:value="3168623.2820000001" table:style-name="ce28">
            <text:p><text:s/>3,168,623<text:s/></text:p>
          </table:table-cell>
          <table:table-cell office:value-type="float" office:value="23259" table:style-name="ce28">
            <text:p><text:s/>23,259<text:s/></text:p>
          </table:table-cell>
          <table:table-cell office:value-type="float" office:value="202975.799" table:style-name="ce28">
            <text:p><text:s/>202,976<text:s/></text:p>
          </table:table-cell>
          <table:table-cell office:value-type="float" office:value="4384697.0520000001" table:style-name="ce28">
            <text:p><text:s/>4,384,697<text:s/></text:p>
          </table:table-cell>
          <table:table-cell office:value-type="float" office:value="10793303.005000001" table:style-name="ce28">
            <text:p><text:s/>10,793,303<text:s/></text:p>
          </table:table-cell>
          <table:table-cell office:value-type="float" office:value="705031.70400000003" table:style-name="ce28">
            <text:p><text:s/>705,032<text:s/></text:p>
          </table:table-cell>
          <table:table-cell office:value-type="float" office:value="1802835.7930000001" table:style-name="ce28">
            <text:p><text:s/>1,802,836<text:s/></text:p>
          </table:table-cell>
          <table:table-cell office:value-type="float" office:value="201702.546" table:style-name="ce28">
            <text:p><text:s/>201,703<text:s/></text:p>
          </table:table-cell>
          <table:table-cell office:value-type="float" office:value="467722.766" table:style-name="ce28">
            <text:p><text:s/>467,723<text:s/></text:p>
          </table:table-cell>
          <table:table-cell office:value-type="float" office:value="156209.587" table:style-name="ce28">
            <text:p><text:s/>156,210<text:s/></text:p>
          </table:table-cell>
          <table:table-cell office:value-type="float" office:value="615751.20600000001" table:style-name="ce28">
            <text:p><text:s/>615,751<text:s/></text:p>
          </table:table-cell>
          <table:table-cell office:value-type="float" office:value="805225.56" table:style-name="ce28">
            <text:p><text:s/>805,2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912" table:style-name="ce28">
            <text:p><text:s/>32,9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6912.97700000001" table:style-name="ce28">
            <text:p><text:s/>346,913<text:s/></text:p>
          </table:table-cell>
          <table:table-cell office:value-type="float" office:value="833608.228" table:style-name="ce28">
            <text:p><text:s/>833,60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447.8" table:style-name="ce4">
            <text:p><text:s/>4,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1668" table:style-name="ce4">
            <text:p><text:s/>21,668<text:s/></text:p>
          </table:table-cell>
          <table:table-cell office:value-type="float" office:value="162857.17499999999" table:style-name="ce4">
            <text:p><text:s/>162,857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6528.887999999999" table:style-name="ce4">
            <text:p><text:s/>36,529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7439.8" table:style-name="ce4">
            <text:p><text:s/>7,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9023" table:style-name="ce4">
            <text:p><text:s/>9,0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472" table:style-name="ce4">
            <text:p><text:s/>114,47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3339" table:style-name="ce4">
            <text:p><text:s/>133,339<text:s/></text:p>
          </table:table-cell>
          <table:table-cell office:value-type="float" office:value="308425.701" table:style-name="ce4">
            <text:p><text:s/>308,426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2827.887000000002" table:style-name="ce4">
            <text:p><text:s/>42,828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588.687999999998" table:style-name="ce4">
            <text:p><text:s/>16,589<text:s/></text:p>
          </table:table-cell>
          <table:table-cell office:value-type="float" office:value="45932.800000000003" table:style-name="ce4">
            <text:p><text:s/>45,9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15.554" table:style-name="ce4">
            <text:p><text:s/>13,316<text:s/></text:p>
          </table:table-cell>
          <table:table-cell office:value-type="float" office:value="21204.488000000001" table:style-name="ce4">
            <text:p><text:s/>21,20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295" table:style-name="ce4">
            <text:p><text:s/>2,29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93" table:style-name="ce4">
            <text:p><text:s/>29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0516" table:style-name="ce4">
            <text:p><text:s/>70,51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3231.599" table:style-name="ce4">
            <text:p><text:s/>123,232<text:s/></text:p>
          </table:table-cell>
          <table:table-cell office:value-type="float" office:value="389188.74900000001" table:style-name="ce4">
            <text:p><text:s/>389,189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70947.399000000005" table:style-name="ce4">
            <text:p><text:s/>70,947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259" table:style-name="ce4">
            <text:p><text:s/>13,259<text:s/></text:p>
          </table:table-cell>
          <table:table-cell office:value-type="float" office:value="30872.665000000001" table:style-name="ce4">
            <text:p><text:s/>30,873<text:s/></text:p>
          </table:table-cell>
          <table:table-cell office:value-type="float" office:value="20671" table:style-name="ce4">
            <text:p><text:s/>20,6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35.799000000001" table:style-name="ce4">
            <text:p><text:s/>13,236<text:s/></text:p>
          </table:table-cell>
          <table:table-cell office:value-type="float" office:value="34625.699999999997" table:style-name="ce4">
            <text:p><text:s/>34,62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322" table:style-name="ce4">
            <text:p><text:s/>3,3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32" table:style-name="ce4">
            <text:p><text:s/>5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068" table:style-name="ce5">
            <text:p><text:s/>9,06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429.488000000001" table:style-name="ce4">
            <text:p><text:s/>27,42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34848.27600000001" table:style-name="ce4">
            <text:p><text:s/>134,848<text:s/></text:p>
          </table:table-cell>
          <table:table-cell office:value-type="float" office:value="578226.68500000006" table:style-name="ce4">
            <text:p><text:s/>578,227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12774.77900000001" table:style-name="ce4">
            <text:p><text:s/>212,775<text:s/></text:p>
          </table:table-cell>
          <table:table-cell office:value-type="float" office:value="22364.617999999999" table:style-name="ce4">
            <text:p><text:s/>22,365<text:s/></text:p>
          </table:table-cell>
          <table:table-cell office:value-type="float" office:value="34020" table:style-name="ce4">
            <text:p><text:s/>34,020<text:s/></text:p>
          </table:table-cell>
          <table:table-cell office:value-type="float" office:value="6700" table:style-name="ce4">
            <text:p><text:s/>6,700<text:s/></text:p>
          </table:table-cell>
          <table:table-cell office:value-type="float" office:value="68049.888000000006" table:style-name="ce4">
            <text:p><text:s/>68,050<text:s/></text:p>
          </table:table-cell>
          <table:table-cell office:value-type="float" office:value="40369.987999999998" table:style-name="ce4">
            <text:p><text:s/>40,3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83.77" table:style-name="ce4">
            <text:p><text:s/>20,584<text:s/></text:p>
          </table:table-cell>
          <table:table-cell office:value-type="float" office:value="72442.664000000004" table:style-name="ce4">
            <text:p><text:s/>72,44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3924" table:style-name="ce4">
            <text:p><text:s/>3,9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652" table:style-name="ce4">
            <text:p><text:s/>6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371" table:style-name="ce5">
            <text:p><text:s/>3,371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714.100000000006" table:style-name="ce4">
            <text:p><text:s/>69,71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03646.84599999999" table:style-name="ce4">
            <text:p><text:s/>203,647<text:s/></text:p>
          </table:table-cell>
          <table:table-cell office:value-type="float" office:value="676593.54500000004" table:style-name="ce4">
            <text:p><text:s/>676,594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70809.57500000001" table:style-name="ce4">
            <text:p><text:s/>170,810<text:s/></text:p>
          </table:table-cell>
          <table:table-cell office:value-type="float" office:value="19365" table:style-name="ce4">
            <text:p><text:s/>19,365<text:s/></text:p>
          </table:table-cell>
          <table:table-cell office:value-type="float" office:value="65928.888000000006" table:style-name="ce4">
            <text:p><text:s/>65,929<text:s/></text:p>
          </table:table-cell>
          <table:table-cell office:value-type="float" office:value="18250" table:style-name="ce4">
            <text:p><text:s/>18,250<text:s/></text:p>
          </table:table-cell>
          <table:table-cell office:value-type="float" office:value="54671" table:style-name="ce4">
            <text:p><text:s/>54,671<text:s/></text:p>
          </table:table-cell>
          <table:table-cell office:value-type="float" office:value="57484.188000000002" table:style-name="ce4">
            <text:p><text:s/>57,4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70.214999999997" table:style-name="ce4">
            <text:p><text:s/>32,870<text:s/></text:p>
          </table:table-cell>
          <table:table-cell office:value-type="float" office:value="85165.297999999995" table:style-name="ce4">
            <text:p><text:s/>85,16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4537" table:style-name="ce4">
            <text:p><text:s/>4,5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98" table:style-name="ce4">
            <text:p><text:s/>69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0132.6" table:style-name="ce4">
            <text:p><text:s/>110,13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6460.774" table:style-name="ce4">
            <text:p><text:s/>236,461<text:s/></text:p>
          </table:table-cell>
          <table:table-cell office:value-type="float" office:value="907878.96799999999" table:style-name="ce4">
            <text:p><text:s/>907,879<text:s/></text:p>
          </table:table-cell>
          <table:table-cell office:value-type="float" office:value="41126" table:style-name="ce4">
            <text:p><text:s/>41,126<text:s/></text:p>
          </table:table-cell>
          <table:table-cell office:value-type="float" office:value="275922.00799999997" table:style-name="ce4">
            <text:p><text:s/>275,922<text:s/></text:p>
          </table:table-cell>
          <table:table-cell office:value-type="float" office:value="19350.687000000002" table:style-name="ce4">
            <text:p><text:s/>19,351<text:s/></text:p>
          </table:table-cell>
          <table:table-cell office:value-type="float" office:value="48047.4" table:style-name="ce4">
            <text:p><text:s/>48,047<text:s/></text:p>
          </table:table-cell>
          <table:table-cell office:value-type="float" office:value="24680.799999999999" table:style-name="ce4">
            <text:p><text:s/>24,681<text:s/></text:p>
          </table:table-cell>
          <table:table-cell office:value-type="float" office:value="67341.664000000004" table:style-name="ce4">
            <text:p><text:s/>67,342<text:s/></text:p>
          </table:table-cell>
          <table:table-cell office:value-type="float" office:value="66941.576000000001" table:style-name="ce4">
            <text:p><text:s/>66,9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4" table:style-name="ce4">
            <text:p><text:s/>5,0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13.792000000001" table:style-name="ce4">
            <text:p><text:s/>38,014<text:s/></text:p>
          </table:table-cell>
          <table:table-cell office:value-type="float" office:value="88969.8" table:style-name="ce4">
            <text:p><text:s/>88,97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3255" table:style-name="ce4">
            <text:p><text:s/>3,2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98" table:style-name="ce4">
            <text:p><text:s/>49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7522.688999999998" table:style-name="ce4">
            <text:p><text:s/>57,52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1619.889" table:style-name="ce4">
            <text:p><text:s/>151,620<text:s/></text:p>
          </table:table-cell>
          <table:table-cell office:value-type="float" office:value="668270.45799999998" table:style-name="ce4">
            <text:p><text:s/>668,270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149005.33799999999" table:style-name="ce4">
            <text:p><text:s/>149,005<text:s/></text:p>
          </table:table-cell>
          <table:table-cell office:value-type="float" office:value="12367" table:style-name="ce4">
            <text:p><text:s/>12,3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9035" table:style-name="ce4">
            <text:p><text:s/>9,035<text:s/></text:p>
          </table:table-cell>
          <table:table-cell office:value-type="float" office:value="49715" table:style-name="ce4">
            <text:p><text:s/>49,715<text:s/></text:p>
          </table:table-cell>
          <table:table-cell office:value-type="float" office:value="39624.086000000003" table:style-name="ce4">
            <text:p><text:s/>39,6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24.441999999999" table:style-name="ce4">
            <text:p><text:s/>20,224<text:s/></text:p>
          </table:table-cell>
          <table:table-cell office:value-type="float" office:value="60776" table:style-name="ce4">
            <text:p><text:s/>60,77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4771" table:style-name="ce4">
            <text:p><text:s/>4,77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649" table:style-name="ce4">
            <text:p><text:s/>6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727" table:style-name="ce5">
            <text:p><text:s/>9,72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0599.498999999996" table:style-name="ce4">
            <text:p><text:s/>70,59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895" table:style-name="ce4">
            <text:p><text:s/>15,895<text:s/></text:p>
          </table:table-cell>
          <table:table-cell office:value-type="float" office:value="344548.054" table:style-name="ce4">
            <text:p><text:s/>344,548<text:s/></text:p>
          </table:table-cell>
          <table:table-cell office:value-type="float" office:value="961498.19" table:style-name="ce4">
            <text:p><text:s/>961,498<text:s/></text:p>
          </table:table-cell>
          <table:table-cell office:value-type="float" office:value="51099" table:style-name="ce4">
            <text:p><text:s/>51,099<text:s/></text:p>
          </table:table-cell>
          <table:table-cell office:value-type="float" office:value="159798.88800000001" table:style-name="ce4">
            <text:p><text:s/>159,799<text:s/></text:p>
          </table:table-cell>
          <table:table-cell office:value-type="float" office:value="21764" table:style-name="ce4">
            <text:p><text:s/>21,764<text:s/></text:p>
          </table:table-cell>
          <table:table-cell office:value-type="float" office:value="46068" table:style-name="ce4">
            <text:p><text:s/>46,068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90192.55" table:style-name="ce4">
            <text:p><text:s/>90,193<text:s/></text:p>
          </table:table-cell>
          <table:table-cell office:value-type="float" office:value="67510.195999999996" table:style-name="ce4">
            <text:p><text:s/>67,5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47" table:style-name="ce4">
            <text:p><text:s/>7,2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87.85" table:style-name="ce4">
            <text:p><text:s/>37,788<text:s/></text:p>
          </table:table-cell>
          <table:table-cell office:value-type="float" office:value="87997.076000000001" table:style-name="ce4">
            <text:p><text:s/>87,9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816" table:style-name="ce4">
            <text:p><text:s/>6,81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61" table:style-name="ce4">
            <text:p><text:s/>8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26.5" table:style-name="ce5">
            <text:p><text:s/>26,0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9923.58899999998" table:style-name="ce4">
            <text:p><text:s/>459,92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7636.4" table:style-name="ce4">
            <text:p><text:s/>217,636<text:s/></text:p>
          </table:table-cell>
          <table:table-cell office:value-type="float" office:value="726266.43400000001" table:style-name="ce4">
            <text:p><text:s/>726,266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88314.888000000006" table:style-name="ce4">
            <text:p><text:s/>88,315<text:s/></text:p>
          </table:table-cell>
          <table:table-cell office:value-type="float" office:value="14623.898999999999" table:style-name="ce4">
            <text:p><text:s/>14,6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1779.376" table:style-name="ce4">
            <text:p><text:s/>31,779<text:s/></text:p>
          </table:table-cell>
          <table:table-cell office:value-type="float" office:value="46047.707000000002" table:style-name="ce4">
            <text:p><text:s/>46,0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31.088" table:style-name="ce4">
            <text:p><text:s/>16,131<text:s/></text:p>
          </table:table-cell>
          <table:table-cell office:value-type="float" office:value="47062.05" table:style-name="ce4">
            <text:p><text:s/>47,0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2" table:style-name="ce4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3.45" table:style-name="ce4">
            <text:p><text:s/>17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2355" table:style-name="ce4">
            <text:p><text:s/>142,355<text:s/></text:p>
          </table:table-cell>
          <table:table-cell office:value-type="float" office:value="166248.98000000001" table:style-name="ce4">
            <text:p><text:s/>166,249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003.2" table:style-name="ce4">
            <text:p><text:s/>17,00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8538" table:style-name="ce4">
            <text:p><text:s/>28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0918.1" table:style-name="ce4">
            <text:p><text:s/>10,9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3" table:style-name="ce4">
            <text:p><text:s/>3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66" table:style-name="ce5">
            <text:p><text:s/>6,9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285.6" table:style-name="ce4">
            <text:p><text:s/>120,2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8485.88800000001" table:style-name="ce4">
            <text:p><text:s/>148,486<text:s/></text:p>
          </table:table-cell>
          <table:table-cell office:value-type="float" office:value="248695.41800000001" table:style-name="ce4">
            <text:p><text:s/>248,695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7939.3" table:style-name="ce4">
            <text:p><text:s/>47,93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827.6" table:style-name="ce4">
            <text:p><text:s/>8,828<text:s/></text:p>
          </table:table-cell>
          <table:table-cell office:value-type="float" office:value="15067" table:style-name="ce4">
            <text:p><text:s/>15,0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70.7" table:style-name="ce4">
            <text:p><text:s/>7,071<text:s/></text:p>
          </table:table-cell>
          <table:table-cell office:value-type="float" office:value="24779.5" table:style-name="ce4">
            <text:p><text:s/>24,7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9" table:style-name="ce4">
            <text:p><text:s/>28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5140.86" table:style-name="ce4">
            <text:p><text:s/>125,1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88565.8" table:style-name="ce4">
            <text:p><text:s/>188,566<text:s/></text:p>
          </table:table-cell>
          <table:table-cell office:value-type="float" office:value="248601.59400000001" table:style-name="ce4">
            <text:p><text:s/>248,602<text:s/></text:p>
          </table:table-cell>
          <table:table-cell office:value-type="float" office:value="31769.7" table:style-name="ce4">
            <text:p><text:s/>31,770<text:s/></text:p>
          </table:table-cell>
          <table:table-cell office:value-type="float" office:value="18611.387999999999" table:style-name="ce4">
            <text:p><text:s/>18,611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87.5" table:style-name="ce4">
            <text:p><text:s/>7,388<text:s/></text:p>
          </table:table-cell>
          <table:table-cell office:value-type="float" office:value="33005" table:style-name="ce4">
            <text:p><text:s/>33,0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56.1989999999996" table:style-name="ce4">
            <text:p><text:s/>5,156<text:s/></text:p>
          </table:table-cell>
          <table:table-cell office:value-type="float" office:value="14552.9" table:style-name="ce4">
            <text:p><text:s/>14,5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3316" table:style-name="ce4">
            <text:p><text:s/>3,31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69" table:style-name="ce4">
            <text:p><text:s/>46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591.08799999999" table:style-name="ce4">
            <text:p><text:s/>204,5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6483.07399999999" table:style-name="ce4">
            <text:p><text:s/>226,483<text:s/></text:p>
          </table:table-cell>
          <table:table-cell office:value-type="float" office:value="383576.18900000001" table:style-name="ce4">
            <text:p><text:s/>383,576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9288.898999999998" table:style-name="ce4">
            <text:p><text:s/>49,28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4350" table:style-name="ce4">
            <text:p><text:s/>4,350<text:s/></text:p>
          </table:table-cell>
          <table:table-cell office:value-type="float" office:value="11799.6" table:style-name="ce4">
            <text:p><text:s/>11,800<text:s/></text:p>
          </table:table-cell>
          <table:table-cell office:value-type="float" office:value="27957.5" table:style-name="ce4">
            <text:p><text:s/>27,9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68.6880000000001" table:style-name="ce4">
            <text:p><text:s/>7,369<text:s/></text:p>
          </table:table-cell>
          <table:table-cell office:value-type="float" office:value="25492.187999999998" table:style-name="ce4">
            <text:p><text:s/>25,4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6" table:style-name="ce4">
            <text:p><text:s/>1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433.788" table:style-name="ce4">
            <text:p><text:s/>48,43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1379" table:style-name="ce4">
            <text:p><text:s/>191,379<text:s/></text:p>
          </table:table-cell>
          <table:table-cell office:value-type="float" office:value="223488.88699999999" table:style-name="ce4">
            <text:p><text:s/>223,489<text:s/></text:p>
          </table:table-cell>
          <table:table-cell office:value-type="float" office:value="70273" table:style-name="ce4">
            <text:p><text:s/>70,273<text:s/></text:p>
          </table:table-cell>
          <table:table-cell office:value-type="float" office:value="25390.6" table:style-name="ce4">
            <text:p><text:s/>25,39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099.9989999999998" table:style-name="ce4">
            <text:p><text:s/>8,100<text:s/></text:p>
          </table:table-cell>
          <table:table-cell office:value-type="float" office:value="31878" table:style-name="ce4">
            <text:p><text:s/>31,8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7" table:style-name="ce4">
            <text:p><text:s/>6,897<text:s/></text:p>
          </table:table-cell>
          <table:table-cell office:value-type="float" office:value="16022.9" table:style-name="ce4">
            <text:p><text:s/>16,0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3258.9" table:style-name="ce4">
            <text:p><text:s/>103,2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6345.817999999999" table:style-name="ce4">
            <text:p><text:s/>86,346<text:s/></text:p>
          </table:table-cell>
          <table:table-cell office:value-type="float" office:value="208572.486" table:style-name="ce4">
            <text:p><text:s/>208,572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041.200000000001" table:style-name="ce4">
            <text:p><text:s/>24,04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8120.7" table:style-name="ce4">
            <text:p><text:s/>8,1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620.8" table:style-name="ce4">
            <text:p><text:s/>243,621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017.5" table:style-name="ce4">
            <text:p><text:s/>82,018<text:s/></text:p>
          </table:table-cell>
          <table:table-cell office:value-type="float" office:value="283286.45699999999" table:style-name="ce4">
            <text:p><text:s/>283,28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368.3" table:style-name="ce4">
            <text:p><text:s/>14,368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927.7999999999993" table:style-name="ce4">
            <text:p><text:s/>8,928<text:s/></text:p>
          </table:table-cell>
          <table:table-cell office:value-type="float" office:value="24130" table:style-name="ce4">
            <text:p><text:s/>24,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70.5" table:style-name="ce4">
            <text:p><text:s/>8,871<text:s/></text:p>
          </table:table-cell>
          <table:table-cell office:value-type="float" office:value="16753.2" table:style-name="ce4">
            <text:p><text:s/>16,7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796.4" table:style-name="ce4">
            <text:p><text:s/>139,79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2291.88800000001" table:style-name="ce4">
            <text:p><text:s/>162,292<text:s/></text:p>
          </table:table-cell>
          <table:table-cell office:value-type="float" office:value="392131.288" table:style-name="ce4">
            <text:p><text:s/>392,131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40364.6" table:style-name="ce4">
            <text:p><text:s/>40,365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746.888000000001" table:style-name="ce4">
            <text:p><text:s/>10,747<text:s/></text:p>
          </table:table-cell>
          <table:table-cell office:value-type="float" office:value="33734" table:style-name="ce4">
            <text:p><text:s/>33,7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02" table:style-name="ce4">
            <text:p><text:s/>9,502<text:s/></text:p>
          </table:table-cell>
          <table:table-cell office:value-type="float" office:value="36927.4" table:style-name="ce4">
            <text:p><text:s/>36,9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08" table:style-name="ce4">
            <text:p><text:s/>20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5011.299" table:style-name="ce4">
            <text:p><text:s/>145,0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0964.58799999999" table:style-name="ce4">
            <text:p><text:s/>140,965<text:s/></text:p>
          </table:table-cell>
          <table:table-cell office:value-type="float" office:value="432147.98700000002" table:style-name="ce4">
            <text:p><text:s/>432,148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1806.739000000001" table:style-name="ce4">
            <text:p><text:s/>41,807<text:s/></text:p>
          </table:table-cell>
          <table:table-cell office:value-type="float" office:value="4728.8879999999999" table:style-name="ce4">
            <text:p><text:s/>4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482.5" table:style-name="ce4">
            <text:p><text:s/>11,483<text:s/></text:p>
          </table:table-cell>
          <table:table-cell office:value-type="float" office:value="21753" table:style-name="ce4">
            <text:p><text:s/>21,7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24" table:style-name="ce4">
            <text:p><text:s/>8,624<text:s/></text:p>
          </table:table-cell>
          <table:table-cell office:value-type="float" office:value="17719" table:style-name="ce4">
            <text:p><text:s/>17,7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60" table:style-name="ce5">
            <text:p><text:s/>7,0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2736" table:style-name="ce4">
            <text:p><text:s/>32,736<text:s/></text:p>
          </table:table-cell>
          <table:table-cell office:value-type="float" office:value="49875.8" table:style-name="ce4">
            <text:p><text:s/>49,87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451.3" table:style-name="ce4">
            <text:p><text:s/>6,4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6.5" table:style-name="ce4">
            <text:p><text:s/>4,28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794" table:style-name="ce4">
            <text:p><text:s/>46,7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3416.5" table:style-name="ce4">
            <text:p><text:s/>3,4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004.399999999994" table:style-name="ce4">
            <text:p><text:s/>73,0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0715" table:style-name="ce4">
            <text:p><text:s/>70,715<text:s/></text:p>
          </table:table-cell>
          <table:table-cell office:value-type="float" office:value="84627.625" table:style-name="ce4">
            <text:p><text:s/>84,628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545.8969999999999" table:style-name="ce4">
            <text:p><text:s/>4,5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8.6" table:style-name="ce4">
            <text:p><text:s/>1,009<text:s/></text:p>
          </table:table-cell>
          <table:table-cell office:value-type="float" office:value="3397.8" table:style-name="ce4">
            <text:p><text:s/>3,3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836.387999999999" table:style-name="ce4">
            <text:p><text:s/>51,8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136" table:style-name="ce4">
            <text:p><text:s/>45,136<text:s/></text:p>
          </table:table-cell>
          <table:table-cell office:value-type="float" office:value="52814" table:style-name="ce4">
            <text:p><text:s/>52,8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590" table:style-name="ce5">
            <text:p><text:s/>9,59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5719.4" table:style-name="ce4">
            <text:p><text:s/>125,71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719.88" table:style-name="ce4">
            <text:p><text:s/>103,720<text:s/></text:p>
          </table:table-cell>
          <table:table-cell office:value-type="float" office:value="307848.90000000002" table:style-name="ce4">
            <text:p><text:s/>307,849<text:s/></text:p>
          </table:table-cell>
          <table:table-cell office:value-type="float" office:value="18688" table:style-name="ce4">
            <text:p><text:s/>18,688<text:s/></text:p>
          </table:table-cell>
          <table:table-cell office:value-type="float" office:value="26902.088" table:style-name="ce4">
            <text:p><text:s/>26,902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0848" table:style-name="ce4">
            <text:p><text:s/>10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91.2" table:style-name="ce4">
            <text:p><text:s/>5,091<text:s/></text:p>
          </table:table-cell>
          <table:table-cell office:value-type="float" office:value="14429.1" table:style-name="ce4">
            <text:p><text:s/>14,4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7092.800000000003" table:style-name="ce4">
            <text:p><text:s/>57,09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854.88800000001" table:style-name="ce4">
            <text:p><text:s/>117,855<text:s/></text:p>
          </table:table-cell>
          <table:table-cell office:value-type="float" office:value="163422.77600000001" table:style-name="ce4">
            <text:p><text:s/>163,423<text:s/></text:p>
          </table:table-cell>
          <table:table-cell office:value-type="float" office:value="20656" table:style-name="ce4">
            <text:p><text:s/>20,656<text:s/></text:p>
          </table:table-cell>
          <table:table-cell office:value-type="float" office:value="17210.8" table:style-name="ce4">
            <text:p><text:s/>17,2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359" table:style-name="ce4">
            <text:p><text:s/>8,3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4.3000000000002" table:style-name="ce4">
            <text:p><text:s/>2,534<text:s/></text:p>
          </table:table-cell>
          <table:table-cell office:value-type="float" office:value="5934.8" table:style-name="ce4">
            <text:p><text:s/>5,9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9" table:style-name="ce4">
            <text:p><text:s/>13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165.100000000006" table:style-name="ce4">
            <text:p><text:s/>67,16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84666.77600000001" table:style-name="ce4">
            <text:p><text:s/>184,667<text:s/></text:p>
          </table:table-cell>
          <table:table-cell office:value-type="float" office:value="285030.592" table:style-name="ce4">
            <text:p><text:s/>285,031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8318.665999999997" table:style-name="ce4">
            <text:p><text:s/>38,319<text:s/></text:p>
          </table:table-cell>
          <table:table-cell office:value-type="float" office:value="2607.5" table:style-name="ce4">
            <text:p><text:s/>2,6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449" table:style-name="ce4">
            <text:p><text:s/>16,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4" table:style-name="ce4">
            <text:p><text:s/>7,764<text:s/></text:p>
          </table:table-cell>
          <table:table-cell office:value-type="float" office:value="15832.1" table:style-name="ce4">
            <text:p><text:s/>15,8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38.145" table:style-name="ce5">
            <text:p><text:s/>11,83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441.8" table:style-name="ce4">
            <text:p><text:s/>81,44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5242.88800000001" table:style-name="ce4">
            <text:p><text:s/>145,243<text:s/></text:p>
          </table:table-cell>
          <table:table-cell office:value-type="float" office:value="259370.3" table:style-name="ce4">
            <text:p><text:s/>259,370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8660.766" table:style-name="ce4">
            <text:p><text:s/>28,66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168.8" table:style-name="ce4">
            <text:p><text:s/>16,169<text:s/></text:p>
          </table:table-cell>
          <table:table-cell office:value-type="float" office:value="13976" table:style-name="ce4">
            <text:p><text:s/>13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88.8" table:style-name="ce4">
            <text:p><text:s/>3,689<text:s/></text:p>
          </table:table-cell>
          <table:table-cell office:value-type="float" office:value="16184.9" table:style-name="ce4">
            <text:p><text:s/>16,1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4255" table:style-name="ce4">
            <text:p><text:s/>4,25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15" table:style-name="ce4">
            <text:p><text:s/>41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22.8880000000008" table:style-name="ce5">
            <text:p><text:s/>8,4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546.66800000001" table:style-name="ce4">
            <text:p><text:s/>332,5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445" table:style-name="ce4">
            <text:p><text:s/>21,445<text:s/></text:p>
          </table:table-cell>
          <table:table-cell office:value-type="float" office:value="341525.76199999999" table:style-name="ce4">
            <text:p><text:s/>341,526<text:s/></text:p>
          </table:table-cell>
          <table:table-cell office:value-type="float" office:value="682677.78799999994" table:style-name="ce4">
            <text:p><text:s/>682,678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3553.899999999994" table:style-name="ce4">
            <text:p><text:s/>83,554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345.8879999999999" table:style-name="ce4">
            <text:p><text:s/>5,346<text:s/></text:p>
          </table:table-cell>
          <table:table-cell office:value-type="float" office:value="34815.688000000002" table:style-name="ce4">
            <text:p><text:s/>34,816<text:s/></text:p>
          </table:table-cell>
          <table:table-cell office:value-type="float" office:value="53626.898999999998" table:style-name="ce4">
            <text:p><text:s/>53,6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03.666000000001" table:style-name="ce4">
            <text:p><text:s/>19,904<text:s/></text:p>
          </table:table-cell>
          <table:table-cell office:value-type="float" office:value="40437.300000000003" table:style-name="ce4">
            <text:p><text:s/>40,4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5142" table:style-name="ce4">
            <text:p><text:s/>5,14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550" table:style-name="ce4">
            <text:p><text:s/>5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56" table:style-name="ce5">
            <text:p><text:s/>19,7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5736.788" table:style-name="ce4">
            <text:p><text:s/>215,737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49988.46399999998" table:style-name="ce4">
            <text:p><text:s/>349,988<text:s/></text:p>
          </table:table-cell>
          <table:table-cell office:value-type="float" office:value="895924.75399999996" table:style-name="ce4">
            <text:p><text:s/>895,925<text:s/></text:p>
          </table:table-cell>
          <table:table-cell office:value-type="float" office:value="37986" table:style-name="ce4">
            <text:p><text:s/>37,986<text:s/></text:p>
          </table:table-cell>
          <table:table-cell office:value-type="float" office:value="101009" table:style-name="ce4">
            <text:p><text:s/>101,009<text:s/></text:p>
          </table:table-cell>
          <table:table-cell office:value-type="float" office:value="15328.353999999999" table:style-name="ce4">
            <text:p><text:s/>15,328<text:s/></text:p>
          </table:table-cell>
          <table:table-cell office:value-type="float" office:value="28361" table:style-name="ce4">
            <text:p><text:s/>28,3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539.9" table:style-name="ce4">
            <text:p><text:s/>34,540<text:s/></text:p>
          </table:table-cell>
          <table:table-cell office:value-type="float" office:value="50907.688000000002" table:style-name="ce4">
            <text:p><text:s/>50,9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08.799999999999" table:style-name="ce4">
            <text:p><text:s/>25,009<text:s/></text:p>
          </table:table-cell>
          <table:table-cell office:value-type="float" office:value="50717.764000000003" table:style-name="ce4">
            <text:p><text:s/>50,7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3" table:style-name="ce34">
            <text:p><text:s/>5,79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2月17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2-17T09:35:26Z</dc:date>
  </office:meta>
</office:document-meta>
</file>