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49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54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1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9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3">
            <text:p>中華民國112年12月</text:p>
          </table:table-cell>
          <table:covered-table-cell table:number-columns-repeated="18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8">
            <text:p>農林漁牧業</text:p>
          </table:table-cell>
          <table:table-cell office:value-type="string" table:number-columns-spanned="1" table:number-rows-spanned="2" table:style-name="ce53">
            <text:p>礦業及土石採取業</text:p>
          </table:table-cell>
          <table:table-cell office:value-type="string" table:number-columns-spanned="1" table:number-rows-spanned="2" table:style-name="ce68">
            <text:p>製造業</text:p>
          </table:table-cell>
          <table:table-cell office:value-type="string" table:number-columns-spanned="1" table:number-rows-spanned="2" table:style-name="ce53">
            <text:p>電力及燃氣供應業</text:p>
          </table:table-cell>
          <table:table-cell office:value-type="string" table:number-columns-spanned="1" table:number-rows-spanned="2" table:style-name="ce53">
            <text:p>用水供應及污染整治業</text:p>
          </table:table-cell>
          <table:table-cell office:value-type="string" table:number-columns-spanned="1" table:number-rows-spanned="2" table:style-name="ce68">
            <text:p>營建工程業</text:p>
          </table:table-cell>
          <table:table-cell office:value-type="string" table:number-columns-spanned="1" table:number-rows-spanned="2" table:style-name="ce53">
            <text:p>批發及零售業</text:p>
          </table:table-cell>
          <table:table-cell office:value-type="string" table:number-columns-spanned="1" table:number-rows-spanned="2" table:style-name="ce53">
            <text:p>運輸及倉儲業</text:p>
          </table:table-cell>
          <table:table-cell office:value-type="string" table:number-columns-spanned="1" table:number-rows-spanned="2" table:style-name="ce53">
            <text:p>住宿及餐飲業</text:p>
          </table:table-cell>
          <table:table-cell office:value-type="string" table:number-columns-spanned="1" table:number-rows-spanned="2" table:style-name="ce53">
            <text:p>出版影音及資通訊業</text:p>
          </table:table-cell>
          <table:table-cell office:value-type="string" table:number-columns-spanned="1" table:number-rows-spanned="2" table:style-name="ce68">
            <text:p>金融及保險業</text:p>
          </table:table-cell>
          <table:table-cell office:value-type="string" table:number-columns-spanned="1" table:number-rows-spanned="2" table:style-name="ce68">
            <text:p>不動產業</text:p>
          </table:table-cell>
          <table:table-cell office:value-type="string" table:number-columns-spanned="1" table:number-rows-spanned="2" table:style-name="ce53">
            <text:p>專業、科學及技術服務業</text:p>
          </table:table-cell>
          <table:table-cell office:value-type="string" table:number-columns-spanned="1" table:number-rows-spanned="2" table:style-name="ce68">
            <text:p>支援服務業</text:p>
          </table:table-cell>
          <table:table-cell office:value-type="string" table:number-columns-spanned="1" table:number-rows-spanned="2" table:style-name="ce53">
            <text:p>公共行政及國防；強制性社會安全</text:p>
          </table:table-cell>
          <table:table-cell office:value-type="string" table:number-columns-spanned="1" table:number-rows-spanned="2" table:style-name="ce69">
            <text:p>教育業</text:p>
          </table:table-cell>
          <table:table-cell office:value-type="string" table:number-columns-spanned="1" table:number-rows-spanned="2" table:style-name="ce53">
            <text:p>醫療保健及社會工作服務業</text:p>
          </table:table-cell>
          <table:table-cell office:value-type="string" table:number-columns-spanned="1" table:number-rows-spanned="2" table:style-name="ce53">
            <text:p>藝術、娛樂及休閒服務業</text:p>
          </table:table-cell>
          <table:table-cell office:value-type="string" table:number-columns-spanned="1" table:number-rows-spanned="2" table:style-name="ce70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977" table:style-name="ce22">
            <text:p><text:s/>977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14718" table:style-name="ce23">
            <text:p><text:s/>14,718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492" table:style-name="ce23">
            <text:p><text:s/>492<text:s/></text:p>
          </table:table-cell>
          <table:table-cell office:value-type="float" office:value="12464" table:style-name="ce23">
            <text:p><text:s/>12,464<text:s/></text:p>
          </table:table-cell>
          <table:table-cell office:value-type="float" office:value="69157" table:style-name="ce23">
            <text:p><text:s/>69,157<text:s/></text:p>
          </table:table-cell>
          <table:table-cell office:value-type="float" office:value="1522" table:style-name="ce23">
            <text:p><text:s/>1,522<text:s/></text:p>
          </table:table-cell>
          <table:table-cell office:value-type="float" office:value="12416" table:style-name="ce23">
            <text:p><text:s/>12,416<text:s/></text:p>
          </table:table-cell>
          <table:table-cell office:value-type="float" office:value="847" table:style-name="ce23">
            <text:p><text:s/>847<text:s/></text:p>
          </table:table-cell>
          <table:table-cell office:value-type="float" office:value="469" table:style-name="ce23">
            <text:p><text:s/>469<text:s/></text:p>
          </table:table-cell>
          <table:table-cell office:value-type="float" office:value="639" table:style-name="ce23">
            <text:p><text:s/>639<text:s/></text:p>
          </table:table-cell>
          <table:table-cell office:value-type="float" office:value="2976" table:style-name="ce23">
            <text:p><text:s/>2,976<text:s/></text:p>
          </table:table-cell>
          <table:table-cell office:value-type="float" office:value="3951" table:style-name="ce23">
            <text:p><text:s/>3,9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2" table:style-name="ce23">
            <text:p><text:s/>2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66" table:style-name="ce23">
            <text:p><text:s/>3,066<text:s/></text:p>
          </table:table-cell>
          <table:table-cell office:value-type="float" office:value="8679" table:style-name="ce23">
            <text:p><text:s/>8,679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2012.321" table:style-name="ce27">
            <text:p><text:s/>252,012<text:s/></text:p>
          </table:table-cell>
          <table:table-cell office:value-type="float" office:value="107026.167" table:style-name="ce28">
            <text:p><text:s/>107,026<text:s/></text:p>
          </table:table-cell>
          <table:table-cell office:value-type="float" office:value="3165569.0819999999" table:style-name="ce28">
            <text:p><text:s/>3,165,569<text:s/></text:p>
          </table:table-cell>
          <table:table-cell office:value-type="float" office:value="23259" table:style-name="ce28">
            <text:p><text:s/>23,259<text:s/></text:p>
          </table:table-cell>
          <table:table-cell office:value-type="float" office:value="200305.799" table:style-name="ce28">
            <text:p><text:s/>200,306<text:s/></text:p>
          </table:table-cell>
          <table:table-cell office:value-type="float" office:value="4363936.1639999999" table:style-name="ce28">
            <text:p><text:s/>4,363,936<text:s/></text:p>
          </table:table-cell>
          <table:table-cell office:value-type="float" office:value="10739124.093" table:style-name="ce28">
            <text:p><text:s/>10,739,124<text:s/></text:p>
          </table:table-cell>
          <table:table-cell office:value-type="float" office:value="700031.70400000003" table:style-name="ce28">
            <text:p><text:s/>700,032<text:s/></text:p>
          </table:table-cell>
          <table:table-cell office:value-type="float" office:value="1797972.7930000001" table:style-name="ce28">
            <text:p><text:s/>1,797,973<text:s/></text:p>
          </table:table-cell>
          <table:table-cell office:value-type="float" office:value="201412.546" table:style-name="ce28">
            <text:p><text:s/>201,413<text:s/></text:p>
          </table:table-cell>
          <table:table-cell office:value-type="float" office:value="467719.16600000003" table:style-name="ce28">
            <text:p><text:s/>467,719<text:s/></text:p>
          </table:table-cell>
          <table:table-cell office:value-type="float" office:value="156066.587" table:style-name="ce28">
            <text:p><text:s/>156,067<text:s/></text:p>
          </table:table-cell>
          <table:table-cell office:value-type="float" office:value="615531.20600000001" table:style-name="ce28">
            <text:p><text:s/>615,531<text:s/></text:p>
          </table:table-cell>
          <table:table-cell office:value-type="float" office:value="801461.67200000002" table:style-name="ce28">
            <text:p><text:s/>801,4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852" table:style-name="ce28">
            <text:p><text:s/>31,8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7579.07699999999" table:style-name="ce28">
            <text:p><text:s/>377,579<text:s/></text:p>
          </table:table-cell>
          <table:table-cell office:value-type="float" office:value="828873.34" table:style-name="ce28">
            <text:p><text:s/>828,87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74" table:style-name="ce4">
            <text:p><text:s/>7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4447.8" table:style-name="ce4">
            <text:p><text:s/>4,4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50" table:style-name="ce4">
            <text:p><text:s/>6,450<text:s/></text:p>
          </table:table-cell>
          <table:table-cell office:value-type="float" office:value="21630" table:style-name="ce4">
            <text:p><text:s/>21,630<text:s/></text:p>
          </table:table-cell>
          <table:table-cell office:value-type="float" office:value="158174.17499999999" table:style-name="ce4">
            <text:p><text:s/>158,174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5828.887999999999" table:style-name="ce4">
            <text:p><text:s/>35,829<text:s/></text:p>
          </table:table-cell>
          <table:table-cell office:value-type="float" office:value="3460" table:style-name="ce4">
            <text:p><text:s/>3,460<text:s/></text:p>
          </table:table-cell>
          <table:table-cell office:value-type="float" office:value="12400" table:style-name="ce4">
            <text:p><text:s/>12,400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7529" table:style-name="ce4">
            <text:p><text:s/>7,529<text:s/></text:p>
          </table:table-cell>
          <table:table-cell office:value-type="float" office:value="7339.8" table:style-name="ce4">
            <text:p><text:s/>7,3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88" table:style-name="ce4">
            <text:p><text:s/>14,788<text:s/></text:p>
          </table:table-cell>
          <table:table-cell office:value-type="float" office:value="8873" table:style-name="ce4">
            <text:p><text:s/>8,87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888" table:style-name="ce4">
            <text:p><text:s/>1,88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90" table:style-name="ce4">
            <text:p><text:s/>19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02" table:style-name="ce5">
            <text:p><text:s/>3,6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472" table:style-name="ce4">
            <text:p><text:s/>114,47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132739" table:style-name="ce4">
            <text:p><text:s/>132,739<text:s/></text:p>
          </table:table-cell>
          <table:table-cell office:value-type="float" office:value="310035.701" table:style-name="ce4">
            <text:p><text:s/>310,036<text:s/></text:p>
          </table:table-cell>
          <table:table-cell office:value-type="float" office:value="24300" table:style-name="ce4">
            <text:p><text:s/>24,300<text:s/></text:p>
          </table:table-cell>
          <table:table-cell office:value-type="float" office:value="43147.887000000002" table:style-name="ce4">
            <text:p><text:s/>43,148<text:s/></text:p>
          </table:table-cell>
          <table:table-cell office:value-type="float" office:value="6855" table:style-name="ce4">
            <text:p><text:s/>6,855<text:s/></text:p>
          </table:table-cell>
          <table:table-cell office:value-type="float" office:value="20140" table:style-name="ce4">
            <text:p><text:s/>20,140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16588.687999999998" table:style-name="ce4">
            <text:p><text:s/>16,589<text:s/></text:p>
          </table:table-cell>
          <table:table-cell office:value-type="float" office:value="45932.800000000003" table:style-name="ce4">
            <text:p><text:s/>45,9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93.554" table:style-name="ce4">
            <text:p><text:s/>14,794<text:s/></text:p>
          </table:table-cell>
          <table:table-cell office:value-type="float" office:value="21644.488000000001" table:style-name="ce4">
            <text:p><text:s/>21,64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2283" table:style-name="ce4">
            <text:p><text:s/>2,28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93" table:style-name="ce4">
            <text:p><text:s/>29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60" table:style-name="ce5">
            <text:p><text:s/>2,66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70716" table:style-name="ce4">
            <text:p><text:s/>70,716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08" table:style-name="ce4">
            <text:p><text:s/>3,208<text:s/></text:p>
          </table:table-cell>
          <table:table-cell office:value-type="float" office:value="124209.599" table:style-name="ce4">
            <text:p><text:s/>124,210<text:s/></text:p>
          </table:table-cell>
          <table:table-cell office:value-type="float" office:value="387953.74900000001" table:style-name="ce4">
            <text:p><text:s/>387,954<text:s/></text:p>
          </table:table-cell>
          <table:table-cell office:value-type="float" office:value="33940" table:style-name="ce4">
            <text:p><text:s/>33,940<text:s/></text:p>
          </table:table-cell>
          <table:table-cell office:value-type="float" office:value="70465.399000000005" table:style-name="ce4">
            <text:p><text:s/>70,465<text:s/></text:p>
          </table:table-cell>
          <table:table-cell office:value-type="float" office:value="16400" table:style-name="ce4">
            <text:p><text:s/>16,400<text:s/></text:p>
          </table:table-cell>
          <table:table-cell office:value-type="float" office:value="33110" table:style-name="ce4">
            <text:p><text:s/>33,110<text:s/></text:p>
          </table:table-cell>
          <table:table-cell office:value-type="float" office:value="13259" table:style-name="ce4">
            <text:p><text:s/>13,259<text:s/></text:p>
          </table:table-cell>
          <table:table-cell office:value-type="float" office:value="30662.665000000001" table:style-name="ce4">
            <text:p><text:s/>30,663<text:s/></text:p>
          </table:table-cell>
          <table:table-cell office:value-type="float" office:value="20771" table:style-name="ce4">
            <text:p><text:s/>20,7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58.799000000001" table:style-name="ce4">
            <text:p><text:s/>14,059<text:s/></text:p>
          </table:table-cell>
          <table:table-cell office:value-type="float" office:value="34575.699999999997" table:style-name="ce4">
            <text:p><text:s/>34,57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302" table:style-name="ce4">
            <text:p><text:s/>3,30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06" table:style-name="ce4">
            <text:p><text:s/>1,20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527" table:style-name="ce4">
            <text:p><text:s/>52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828" table:style-name="ce5">
            <text:p><text:s/>8,82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27409.488000000001" table:style-name="ce4">
            <text:p><text:s/>27,409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132672.27600000001" table:style-name="ce4">
            <text:p><text:s/>132,672<text:s/></text:p>
          </table:table-cell>
          <table:table-cell office:value-type="float" office:value="574892.68500000006" table:style-name="ce4">
            <text:p><text:s/>574,893<text:s/></text:p>
          </table:table-cell>
          <table:table-cell office:value-type="float" office:value="49688" table:style-name="ce4">
            <text:p><text:s/>49,688<text:s/></text:p>
          </table:table-cell>
          <table:table-cell office:value-type="float" office:value="213768.77900000001" table:style-name="ce4">
            <text:p><text:s/>213,769<text:s/></text:p>
          </table:table-cell>
          <table:table-cell office:value-type="float" office:value="22114.617999999999" table:style-name="ce4">
            <text:p><text:s/>22,115<text:s/></text:p>
          </table:table-cell>
          <table:table-cell office:value-type="float" office:value="34020" table:style-name="ce4">
            <text:p><text:s/>34,020<text:s/></text:p>
          </table:table-cell>
          <table:table-cell office:value-type="float" office:value="6800" table:style-name="ce4">
            <text:p><text:s/>6,800<text:s/></text:p>
          </table:table-cell>
          <table:table-cell office:value-type="float" office:value="62419.887999999999" table:style-name="ce4">
            <text:p><text:s/>62,420<text:s/></text:p>
          </table:table-cell>
          <table:table-cell office:value-type="float" office:value="40829.987999999998" table:style-name="ce4">
            <text:p><text:s/>40,8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80" table:style-name="ce4">
            <text:p><text:s/>2,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907.322" table:style-name="ce4">
            <text:p><text:s/>22,907<text:s/></text:p>
          </table:table-cell>
          <table:table-cell office:value-type="float" office:value="71872.664000000004" table:style-name="ce4">
            <text:p><text:s/>71,87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3911" table:style-name="ce4">
            <text:p><text:s/>3,9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651" table:style-name="ce4">
            <text:p><text:s/>65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371" table:style-name="ce5">
            <text:p><text:s/>3,371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69764.100000000006" table:style-name="ce4">
            <text:p><text:s/>69,764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665.9989999999998" table:style-name="ce4">
            <text:p><text:s/>5,666<text:s/></text:p>
          </table:table-cell>
          <table:table-cell office:value-type="float" office:value="198946.84599999999" table:style-name="ce4">
            <text:p><text:s/>198,947<text:s/></text:p>
          </table:table-cell>
          <table:table-cell office:value-type="float" office:value="672186.54500000004" table:style-name="ce4">
            <text:p><text:s/>672,187<text:s/></text:p>
          </table:table-cell>
          <table:table-cell office:value-type="float" office:value="5066" table:style-name="ce4">
            <text:p><text:s/>5,066<text:s/></text:p>
          </table:table-cell>
          <table:table-cell office:value-type="float" office:value="170936.57500000001" table:style-name="ce4">
            <text:p><text:s/>170,937<text:s/></text:p>
          </table:table-cell>
          <table:table-cell office:value-type="float" office:value="19365" table:style-name="ce4">
            <text:p><text:s/>19,365<text:s/></text:p>
          </table:table-cell>
          <table:table-cell office:value-type="float" office:value="64428.887999999999" table:style-name="ce4">
            <text:p><text:s/>64,429<text:s/></text:p>
          </table:table-cell>
          <table:table-cell office:value-type="float" office:value="18247" table:style-name="ce4">
            <text:p><text:s/>18,247<text:s/></text:p>
          </table:table-cell>
          <table:table-cell office:value-type="float" office:value="54391" table:style-name="ce4">
            <text:p><text:s/>54,391<text:s/></text:p>
          </table:table-cell>
          <table:table-cell office:value-type="float" office:value="57514.188000000002" table:style-name="ce4">
            <text:p><text:s/>57,5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60" table:style-name="ce4">
            <text:p><text:s/>2,3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818.546999999999" table:style-name="ce4">
            <text:p><text:s/>32,819<text:s/></text:p>
          </table:table-cell>
          <table:table-cell office:value-type="float" office:value="85065.297999999995" table:style-name="ce4">
            <text:p><text:s/>85,06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4510" table:style-name="ce4">
            <text:p><text:s/>4,51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692" table:style-name="ce4">
            <text:p><text:s/>69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061" table:style-name="ce5">
            <text:p><text:s/>5,06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0577.60000000001" table:style-name="ce4">
            <text:p><text:s/>110,57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155" table:style-name="ce4">
            <text:p><text:s/>12,155<text:s/></text:p>
          </table:table-cell>
          <table:table-cell office:value-type="float" office:value="235250.774" table:style-name="ce4">
            <text:p><text:s/>235,251<text:s/></text:p>
          </table:table-cell>
          <table:table-cell office:value-type="float" office:value="902784.96799999999" table:style-name="ce4">
            <text:p><text:s/>902,785<text:s/></text:p>
          </table:table-cell>
          <table:table-cell office:value-type="float" office:value="41026" table:style-name="ce4">
            <text:p><text:s/>41,026<text:s/></text:p>
          </table:table-cell>
          <table:table-cell office:value-type="float" office:value="275417.00799999997" table:style-name="ce4">
            <text:p><text:s/>275,417<text:s/></text:p>
          </table:table-cell>
          <table:table-cell office:value-type="float" office:value="19400.687000000002" table:style-name="ce4">
            <text:p><text:s/>19,401<text:s/></text:p>
          </table:table-cell>
          <table:table-cell office:value-type="float" office:value="47843.8" table:style-name="ce4">
            <text:p><text:s/>47,844<text:s/></text:p>
          </table:table-cell>
          <table:table-cell office:value-type="float" office:value="24680.799999999999" table:style-name="ce4">
            <text:p><text:s/>24,681<text:s/></text:p>
          </table:table-cell>
          <table:table-cell office:value-type="float" office:value="67391.664000000004" table:style-name="ce4">
            <text:p><text:s/>67,392<text:s/></text:p>
          </table:table-cell>
          <table:table-cell office:value-type="float" office:value="66561.576000000001" table:style-name="ce4">
            <text:p><text:s/>66,5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94" table:style-name="ce4">
            <text:p><text:s/>4,7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930.68" table:style-name="ce4">
            <text:p><text:s/>41,931<text:s/></text:p>
          </table:table-cell>
          <table:table-cell office:value-type="float" office:value="88324.800000000003" table:style-name="ce4">
            <text:p><text:s/>88,32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3237" table:style-name="ce4">
            <text:p><text:s/>3,23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492" table:style-name="ce4">
            <text:p><text:s/>49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7422.688999999998" table:style-name="ce4">
            <text:p><text:s/>57,423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520" table:style-name="ce4">
            <text:p><text:s/>2,520<text:s/></text:p>
          </table:table-cell>
          <table:table-cell office:value-type="float" office:value="151149.889" table:style-name="ce4">
            <text:p><text:s/>151,150<text:s/></text:p>
          </table:table-cell>
          <table:table-cell office:value-type="float" office:value="665629.45799999998" table:style-name="ce4">
            <text:p><text:s/>665,629<text:s/></text:p>
          </table:table-cell>
          <table:table-cell office:value-type="float" office:value="6430" table:style-name="ce4">
            <text:p><text:s/>6,430<text:s/></text:p>
          </table:table-cell>
          <table:table-cell office:value-type="float" office:value="151185.33799999999" table:style-name="ce4">
            <text:p><text:s/>151,185<text:s/></text:p>
          </table:table-cell>
          <table:table-cell office:value-type="float" office:value="12367" table:style-name="ce4">
            <text:p><text:s/>12,367<text:s/></text:p>
          </table:table-cell>
          <table:table-cell office:value-type="float" office:value="32795" table:style-name="ce4">
            <text:p><text:s/>32,795<text:s/></text:p>
          </table:table-cell>
          <table:table-cell office:value-type="float" office:value="9035" table:style-name="ce4">
            <text:p><text:s/>9,035<text:s/></text:p>
          </table:table-cell>
          <table:table-cell office:value-type="float" office:value="49995" table:style-name="ce4">
            <text:p><text:s/>49,995<text:s/></text:p>
          </table:table-cell>
          <table:table-cell office:value-type="float" office:value="37714.086000000003" table:style-name="ce4">
            <text:p><text:s/>37,7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10" table:style-name="ce4">
            <text:p><text:s/>1,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65.774000000001" table:style-name="ce4">
            <text:p><text:s/>21,266<text:s/></text:p>
          </table:table-cell>
          <table:table-cell office:value-type="float" office:value="60238" table:style-name="ce4">
            <text:p><text:s/>60,23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4756" table:style-name="ce4">
            <text:p><text:s/>4,75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646" table:style-name="ce4">
            <text:p><text:s/>64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967" table:style-name="ce5">
            <text:p><text:s/>9,967<text:s/></text:p>
          </table:table-cell>
          <table:table-cell office:value-type="float" office:value="1418.8889999999999" table:style-name="ce4">
            <text:p><text:s/>1,419<text:s/></text:p>
          </table:table-cell>
          <table:table-cell office:value-type="float" office:value="71999.498999999996" table:style-name="ce4">
            <text:p><text:s/>71,999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5595" table:style-name="ce4">
            <text:p><text:s/>15,595<text:s/></text:p>
          </table:table-cell>
          <table:table-cell office:value-type="float" office:value="342948.054" table:style-name="ce4">
            <text:p><text:s/>342,948<text:s/></text:p>
          </table:table-cell>
          <table:table-cell office:value-type="float" office:value="955520.07799999998" table:style-name="ce4">
            <text:p><text:s/>955,520<text:s/></text:p>
          </table:table-cell>
          <table:table-cell office:value-type="float" office:value="51099" table:style-name="ce4">
            <text:p><text:s/>51,099<text:s/></text:p>
          </table:table-cell>
          <table:table-cell office:value-type="float" office:value="159413.88800000001" table:style-name="ce4">
            <text:p><text:s/>159,414<text:s/></text:p>
          </table:table-cell>
          <table:table-cell office:value-type="float" office:value="21624" table:style-name="ce4">
            <text:p><text:s/>21,624<text:s/></text:p>
          </table:table-cell>
          <table:table-cell office:value-type="float" office:value="46268" table:style-name="ce4">
            <text:p><text:s/>46,268<text:s/></text:p>
          </table:table-cell>
          <table:table-cell office:value-type="float" office:value="13204" table:style-name="ce4">
            <text:p><text:s/>13,204<text:s/></text:p>
          </table:table-cell>
          <table:table-cell office:value-type="float" office:value="95572.55" table:style-name="ce4">
            <text:p><text:s/>95,573<text:s/></text:p>
          </table:table-cell>
          <table:table-cell office:value-type="float" office:value="66651.308000000005" table:style-name="ce4">
            <text:p><text:s/>66,6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47" table:style-name="ce4">
            <text:p><text:s/>6,9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508.07" table:style-name="ce4">
            <text:p><text:s/>40,508<text:s/></text:p>
          </table:table-cell>
          <table:table-cell office:value-type="float" office:value="87247.076000000001" table:style-name="ce4">
            <text:p><text:s/>87,24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22" table:style-name="ce4">
            <text:p><text:s/>2,7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810" table:style-name="ce4">
            <text:p><text:s/>6,810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57" table:style-name="ce4">
            <text:p><text:s/>85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026.5" table:style-name="ce5">
            <text:p><text:s/>26,027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60003.58899999998" table:style-name="ce4">
            <text:p><text:s/>460,004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1634" table:style-name="ce4">
            <text:p><text:s/>11,634<text:s/></text:p>
          </table:table-cell>
          <table:table-cell office:value-type="float" office:value="217385.4" table:style-name="ce4">
            <text:p><text:s/>217,385<text:s/></text:p>
          </table:table-cell>
          <table:table-cell office:value-type="float" office:value="722389.43400000001" table:style-name="ce4">
            <text:p><text:s/>722,389<text:s/></text:p>
          </table:table-cell>
          <table:table-cell office:value-type="float" office:value="80063.850000000006" table:style-name="ce4">
            <text:p><text:s/>80,064<text:s/></text:p>
          </table:table-cell>
          <table:table-cell office:value-type="float" office:value="87064.888000000006" table:style-name="ce4">
            <text:p><text:s/>87,065<text:s/></text:p>
          </table:table-cell>
          <table:table-cell office:value-type="float" office:value="14623.898999999999" table:style-name="ce4">
            <text:p><text:s/>14,624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9673" table:style-name="ce4">
            <text:p><text:s/>9,673<text:s/></text:p>
          </table:table-cell>
          <table:table-cell office:value-type="float" office:value="31979.376" table:style-name="ce4">
            <text:p><text:s/>31,979<text:s/></text:p>
          </table:table-cell>
          <table:table-cell office:value-type="float" office:value="46047.707000000002" table:style-name="ce4">
            <text:p><text:s/>46,0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609.088" table:style-name="ce4">
            <text:p><text:s/>18,609<text:s/></text:p>
          </table:table-cell>
          <table:table-cell office:value-type="float" office:value="46644.05" table:style-name="ce4">
            <text:p><text:s/>46,64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2102" table:style-name="ce4">
            <text:p><text:s/>2,10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21" table:style-name="ce4">
            <text:p><text:s/>32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105.599999999999" table:style-name="ce5">
            <text:p><text:s/>37,1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7093.45" table:style-name="ce4">
            <text:p><text:s/>17,0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90" table:style-name="ce4">
            <text:p><text:s/>5,990<text:s/></text:p>
          </table:table-cell>
          <table:table-cell office:value-type="float" office:value="141525" table:style-name="ce4">
            <text:p><text:s/>141,525<text:s/></text:p>
          </table:table-cell>
          <table:table-cell office:value-type="float" office:value="166208.18" table:style-name="ce4">
            <text:p><text:s/>166,208<text:s/></text:p>
          </table:table-cell>
          <table:table-cell office:value-type="float" office:value="44952.654000000002" table:style-name="ce4">
            <text:p><text:s/>44,953<text:s/></text:p>
          </table:table-cell>
          <table:table-cell office:value-type="float" office:value="16653.2" table:style-name="ce4">
            <text:p><text:s/>16,653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0824.1" table:style-name="ce4">
            <text:p><text:s/>10,824<text:s/></text:p>
          </table:table-cell>
          <table:table-cell office:value-type="float" office:value="28098" table:style-name="ce4">
            <text:p><text:s/>28,0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93.5140000000001" table:style-name="ce4">
            <text:p><text:s/>6,394<text:s/></text:p>
          </table:table-cell>
          <table:table-cell office:value-type="float" office:value="10868.1" table:style-name="ce4">
            <text:p><text:s/>10,86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2602" table:style-name="ce4">
            <text:p><text:s/>2,60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53" table:style-name="ce4">
            <text:p><text:s/>3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966" table:style-name="ce5">
            <text:p><text:s/>11,96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0085.6" table:style-name="ce4">
            <text:p><text:s/>120,08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148275.88800000001" table:style-name="ce4">
            <text:p><text:s/>148,276<text:s/></text:p>
          </table:table-cell>
          <table:table-cell office:value-type="float" office:value="247465.41800000001" table:style-name="ce4">
            <text:p><text:s/>247,465<text:s/></text:p>
          </table:table-cell>
          <table:table-cell office:value-type="float" office:value="10637.4" table:style-name="ce4">
            <text:p><text:s/>10,637<text:s/></text:p>
          </table:table-cell>
          <table:table-cell office:value-type="float" office:value="48039.3" table:style-name="ce4">
            <text:p><text:s/>48,039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8090" table:style-name="ce4">
            <text:p><text:s/>8,0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8827.6" table:style-name="ce4">
            <text:p><text:s/>8,828<text:s/></text:p>
          </table:table-cell>
          <table:table-cell office:value-type="float" office:value="14872" table:style-name="ce4">
            <text:p><text:s/>14,8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75.7000000000007" table:style-name="ce4">
            <text:p><text:s/>8,976<text:s/></text:p>
          </table:table-cell>
          <table:table-cell office:value-type="float" office:value="24679.5" table:style-name="ce4">
            <text:p><text:s/>24,68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2316" table:style-name="ce4">
            <text:p><text:s/>2,31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87" table:style-name="ce4">
            <text:p><text:s/>28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579.7" table:style-name="ce5">
            <text:p><text:s/>7,580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4040.86" table:style-name="ce4">
            <text:p><text:s/>124,04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0318" table:style-name="ce4">
            <text:p><text:s/>10,318<text:s/></text:p>
          </table:table-cell>
          <table:table-cell office:value-type="float" office:value="188590.8" table:style-name="ce4">
            <text:p><text:s/>188,591<text:s/></text:p>
          </table:table-cell>
          <table:table-cell office:value-type="float" office:value="248596.59400000001" table:style-name="ce4">
            <text:p><text:s/>248,597<text:s/></text:p>
          </table:table-cell>
          <table:table-cell office:value-type="float" office:value="26769.7" table:style-name="ce4">
            <text:p><text:s/>26,770<text:s/></text:p>
          </table:table-cell>
          <table:table-cell office:value-type="float" office:value="18611.387999999999" table:style-name="ce4">
            <text:p><text:s/>18,611<text:s/></text:p>
          </table:table-cell>
          <table:table-cell office:value-type="float" office:value="6193" table:style-name="ce4">
            <text:p><text:s/>6,19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387.5" table:style-name="ce4">
            <text:p><text:s/>7,388<text:s/></text:p>
          </table:table-cell>
          <table:table-cell office:value-type="float" office:value="33005" table:style-name="ce4">
            <text:p><text:s/>33,0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56.1989999999996" table:style-name="ce4">
            <text:p><text:s/>5,256<text:s/></text:p>
          </table:table-cell>
          <table:table-cell office:value-type="float" office:value="14402.9" table:style-name="ce4">
            <text:p><text:s/>14,40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3312" table:style-name="ce4">
            <text:p><text:s/>3,31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465" table:style-name="ce4">
            <text:p><text:s/>46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805.6" table:style-name="ce5">
            <text:p><text:s/>8,80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4591.08799999999" table:style-name="ce4">
            <text:p><text:s/>204,5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26" table:style-name="ce4">
            <text:p><text:s/>12,726<text:s/></text:p>
          </table:table-cell>
          <table:table-cell office:value-type="float" office:value="225794.18599999999" table:style-name="ce4">
            <text:p><text:s/>225,794<text:s/></text:p>
          </table:table-cell>
          <table:table-cell office:value-type="float" office:value="379716.18900000001" table:style-name="ce4">
            <text:p><text:s/>379,716<text:s/></text:p>
          </table:table-cell>
          <table:table-cell office:value-type="float" office:value="44676" table:style-name="ce4">
            <text:p><text:s/>44,676<text:s/></text:p>
          </table:table-cell>
          <table:table-cell office:value-type="float" office:value="48598.898999999998" table:style-name="ce4">
            <text:p><text:s/>48,599<text:s/></text:p>
          </table:table-cell>
          <table:table-cell office:value-type="float" office:value="5241.8" table:style-name="ce4">
            <text:p><text:s/>5,242<text:s/></text:p>
          </table:table-cell>
          <table:table-cell office:value-type="float" office:value="12528" table:style-name="ce4">
            <text:p><text:s/>12,528<text:s/></text:p>
          </table:table-cell>
          <table:table-cell office:value-type="float" office:value="4350" table:style-name="ce4">
            <text:p><text:s/>4,350<text:s/></text:p>
          </table:table-cell>
          <table:table-cell office:value-type="float" office:value="11799.6" table:style-name="ce4">
            <text:p><text:s/>11,800<text:s/></text:p>
          </table:table-cell>
          <table:table-cell office:value-type="float" office:value="27557.5" table:style-name="ce4">
            <text:p><text:s/>27,5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63.6880000000001" table:style-name="ce4">
            <text:p><text:s/>8,164<text:s/></text:p>
          </table:table-cell>
          <table:table-cell office:value-type="float" office:value="24903.3" table:style-name="ce4">
            <text:p><text:s/>24,90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35" table:style-name="ce4">
            <text:p><text:s/>13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290" table:style-name="ce4">
            <text:p><text:s/>12,290<text:s/></text:p>
          </table:table-cell>
          <table:table-cell office:value-type="float" office:value="48133.788" table:style-name="ce4">
            <text:p><text:s/>48,13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779" table:style-name="ce4">
            <text:p><text:s/>12,779<text:s/></text:p>
          </table:table-cell>
          <table:table-cell office:value-type="float" office:value="190579" table:style-name="ce4">
            <text:p><text:s/>190,579<text:s/></text:p>
          </table:table-cell>
          <table:table-cell office:value-type="float" office:value="222550.88699999999" table:style-name="ce4">
            <text:p><text:s/>222,551<text:s/></text:p>
          </table:table-cell>
          <table:table-cell office:value-type="float" office:value="70373" table:style-name="ce4">
            <text:p><text:s/>70,373<text:s/></text:p>
          </table:table-cell>
          <table:table-cell office:value-type="float" office:value="25390.6" table:style-name="ce4">
            <text:p><text:s/>25,391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8099.9989999999998" table:style-name="ce4">
            <text:p><text:s/>8,100<text:s/></text:p>
          </table:table-cell>
          <table:table-cell office:value-type="float" office:value="31878" table:style-name="ce4">
            <text:p><text:s/>31,8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77" table:style-name="ce4">
            <text:p><text:s/>7,177<text:s/></text:p>
          </table:table-cell>
          <table:table-cell office:value-type="float" office:value="15722.9" table:style-name="ce4">
            <text:p><text:s/>15,72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1420" table:style-name="ce4">
            <text:p><text:s/>1,42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0" table:style-name="ce4">
            <text:p><text:s/>16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369.888000000001" table:style-name="ce5">
            <text:p><text:s/>13,370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102008.9" table:style-name="ce4">
            <text:p><text:s/>102,0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84345.817999999999" table:style-name="ce4">
            <text:p><text:s/>84,346<text:s/></text:p>
          </table:table-cell>
          <table:table-cell office:value-type="float" office:value="207872.486" table:style-name="ce4">
            <text:p><text:s/>207,872<text:s/></text:p>
          </table:table-cell>
          <table:table-cell office:value-type="float" office:value="8394.1" table:style-name="ce4">
            <text:p><text:s/>8,394<text:s/></text:p>
          </table:table-cell>
          <table:table-cell office:value-type="float" office:value="24391.200000000001" table:style-name="ce4">
            <text:p><text:s/>24,391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5226" table:style-name="ce4">
            <text:p><text:s/>5,226<text:s/></text:p>
          </table:table-cell>
          <table:table-cell office:value-type="float" office:value="21438.132000000001" table:style-name="ce4">
            <text:p><text:s/>21,4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85" table:style-name="ce4">
            <text:p><text:s/>6,685<text:s/></text:p>
          </table:table-cell>
          <table:table-cell office:value-type="float" office:value="7920.7" table:style-name="ce4">
            <text:p><text:s/>7,9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636" table:style-name="ce4">
            <text:p><text:s/>1,6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56" table:style-name="ce4">
            <text:p><text:s/>15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10" table:style-name="ce5">
            <text:p><text:s/>3,61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3420.79999999999" table:style-name="ce4">
            <text:p><text:s/>243,421<text:s/></text:p>
          </table:table-cell>
          <table:table-cell office:value-type="float" office:value="7540" table:style-name="ce4">
            <text:p><text:s/>7,540<text:s/></text:p>
          </table:table-cell>
          <table:table-cell office:value-type="float" office:value="10456" table:style-name="ce4">
            <text:p><text:s/>10,456<text:s/></text:p>
          </table:table-cell>
          <table:table-cell office:value-type="float" office:value="82817.5" table:style-name="ce4">
            <text:p><text:s/>82,818<text:s/></text:p>
          </table:table-cell>
          <table:table-cell office:value-type="float" office:value="283576.45699999999" table:style-name="ce4">
            <text:p><text:s/>283,576<text:s/></text:p>
          </table:table-cell>
          <table:table-cell office:value-type="float" office:value="12430" table:style-name="ce4">
            <text:p><text:s/>12,430<text:s/></text:p>
          </table:table-cell>
          <table:table-cell office:value-type="float" office:value="14038.3" table:style-name="ce4">
            <text:p><text:s/>14,038<text:s/></text:p>
          </table:table-cell>
          <table:table-cell office:value-type="float" office:value="2100" table:style-name="ce4">
            <text:p><text:s/>2,1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1780" table:style-name="ce4">
            <text:p><text:s/>11,780<text:s/></text:p>
          </table:table-cell>
          <table:table-cell office:value-type="float" office:value="8767.7999999999993" table:style-name="ce4">
            <text:p><text:s/>8,768<text:s/></text:p>
          </table:table-cell>
          <table:table-cell office:value-type="float" office:value="24130" table:style-name="ce4">
            <text:p><text:s/>24,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20.5" table:style-name="ce4">
            <text:p><text:s/>10,221<text:s/></text:p>
          </table:table-cell>
          <table:table-cell office:value-type="float" office:value="16783.2" table:style-name="ce4">
            <text:p><text:s/>16,78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2455" table:style-name="ce4">
            <text:p><text:s/>2,45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79" table:style-name="ce4">
            <text:p><text:s/>27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533" table:style-name="ce5">
            <text:p><text:s/>4,53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39596.4" table:style-name="ce4">
            <text:p><text:s/>139,59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920" table:style-name="ce4">
            <text:p><text:s/>5,920<text:s/></text:p>
          </table:table-cell>
          <table:table-cell office:value-type="float" office:value="161999.88800000001" table:style-name="ce4">
            <text:p><text:s/>162,000<text:s/></text:p>
          </table:table-cell>
          <table:table-cell office:value-type="float" office:value="388811.288" table:style-name="ce4">
            <text:p><text:s/>388,811<text:s/></text:p>
          </table:table-cell>
          <table:table-cell office:value-type="float" office:value="12849" table:style-name="ce4">
            <text:p><text:s/>12,849<text:s/></text:p>
          </table:table-cell>
          <table:table-cell office:value-type="float" office:value="40223.599999999999" table:style-name="ce4">
            <text:p><text:s/>40,224<text:s/></text:p>
          </table:table-cell>
          <table:table-cell office:value-type="float" office:value="4098" table:style-name="ce4">
            <text:p><text:s/>4,098<text:s/></text:p>
          </table:table-cell>
          <table:table-cell office:value-type="float" office:value="10830" table:style-name="ce4">
            <text:p><text:s/>10,830<text:s/></text:p>
          </table:table-cell>
          <table:table-cell office:value-type="float" office:value="2140" table:style-name="ce4">
            <text:p><text:s/>2,140<text:s/></text:p>
          </table:table-cell>
          <table:table-cell office:value-type="float" office:value="10746.888000000001" table:style-name="ce4">
            <text:p><text:s/>10,747<text:s/></text:p>
          </table:table-cell>
          <table:table-cell office:value-type="float" office:value="33724" table:style-name="ce4">
            <text:p><text:s/>33,7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52" table:style-name="ce4">
            <text:p><text:s/>10,552<text:s/></text:p>
          </table:table-cell>
          <table:table-cell office:value-type="float" office:value="36847.4" table:style-name="ce4">
            <text:p><text:s/>36,84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2193" table:style-name="ce4">
            <text:p><text:s/>2,19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07" table:style-name="ce4">
            <text:p><text:s/>20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802" table:style-name="ce5">
            <text:p><text:s/>5,802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44951.299" table:style-name="ce4">
            <text:p><text:s/>144,9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68" table:style-name="ce4">
            <text:p><text:s/>3,868<text:s/></text:p>
          </table:table-cell>
          <table:table-cell office:value-type="float" office:value="140364.58799999999" table:style-name="ce4">
            <text:p><text:s/>140,365<text:s/></text:p>
          </table:table-cell>
          <table:table-cell office:value-type="float" office:value="429292.98700000002" table:style-name="ce4">
            <text:p><text:s/>429,293<text:s/></text:p>
          </table:table-cell>
          <table:table-cell office:value-type="float" office:value="23338" table:style-name="ce4">
            <text:p><text:s/>23,338<text:s/></text:p>
          </table:table-cell>
          <table:table-cell office:value-type="float" office:value="41420.739000000001" table:style-name="ce4">
            <text:p><text:s/>41,421<text:s/></text:p>
          </table:table-cell>
          <table:table-cell office:value-type="float" office:value="4628.8879999999999" table:style-name="ce4">
            <text:p><text:s/>4,62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700" table:style-name="ce4">
            <text:p><text:s/>3,700<text:s/></text:p>
          </table:table-cell>
          <table:table-cell office:value-type="float" office:value="11482.5" table:style-name="ce4">
            <text:p><text:s/>11,483<text:s/></text:p>
          </table:table-cell>
          <table:table-cell office:value-type="float" office:value="21553" table:style-name="ce4">
            <text:p><text:s/>21,5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86" table:style-name="ce4">
            <text:p><text:s/>9,986<text:s/></text:p>
          </table:table-cell>
          <table:table-cell office:value-type="float" office:value="17699" table:style-name="ce4">
            <text:p><text:s/>17,69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2" table:style-name="ce4">
            <text:p><text:s/>7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060" table:style-name="ce5">
            <text:p><text:s/>7,06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6134.5879999999997" table:style-name="ce4">
            <text:p><text:s/>6,13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2554.8000000000002" table:style-name="ce4">
            <text:p><text:s/>2,555<text:s/></text:p>
          </table:table-cell>
          <table:table-cell office:value-type="float" office:value="32726" table:style-name="ce4">
            <text:p><text:s/>32,726<text:s/></text:p>
          </table:table-cell>
          <table:table-cell office:value-type="float" office:value="49735.8" table:style-name="ce4">
            <text:p><text:s/>49,736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421.3" table:style-name="ce4">
            <text:p><text:s/>6,42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96.5" table:style-name="ce4">
            <text:p><text:s/>4,797<text:s/></text:p>
          </table:table-cell>
          <table:table-cell office:value-type="float" office:value="1801.3" table:style-name="ce4">
            <text:p><text:s/>1,80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563" table:style-name="ce5">
            <text:p><text:s/>8,5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554.6" table:style-name="ce4">
            <text:p><text:s/>25,5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6794" table:style-name="ce4">
            <text:p><text:s/>46,794<text:s/></text:p>
          </table:table-cell>
          <table:table-cell office:value-type="float" office:value="38018.478999999999" table:style-name="ce4">
            <text:p><text:s/>38,018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60.7" table:style-name="ce4">
            <text:p><text:s/>1,26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880" table:style-name="ce4">
            <text:p><text:s/>3,8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3416.5" table:style-name="ce4">
            <text:p><text:s/>3,4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4" table:style-name="ce4">
            <text:p><text:s/>5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41" table:style-name="ce5">
            <text:p><text:s/>3,9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2807.199999999997" table:style-name="ce4">
            <text:p><text:s/>72,8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70915" table:style-name="ce4">
            <text:p><text:s/>70,915<text:s/></text:p>
          </table:table-cell>
          <table:table-cell office:value-type="float" office:value="84427.625" table:style-name="ce4">
            <text:p><text:s/>84,428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4345.8969999999999" table:style-name="ce4">
            <text:p><text:s/>4,3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3070" table:style-name="ce4">
            <text:p><text:s/>3,070<text:s/></text:p>
          </table:table-cell>
          <table:table-cell office:value-type="float" office:value="4033" table:style-name="ce4">
            <text:p><text:s/>4,0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5.5999999999999" table:style-name="ce4">
            <text:p><text:s/>1,056<text:s/></text:p>
          </table:table-cell>
          <table:table-cell office:value-type="float" office:value="3597.8" table:style-name="ce4">
            <text:p><text:s/>3,59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636.387999999999" table:style-name="ce4">
            <text:p><text:s/>51,6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4996" table:style-name="ce4">
            <text:p><text:s/>44,996<text:s/></text:p>
          </table:table-cell>
          <table:table-cell office:value-type="float" office:value="52584" table:style-name="ce4">
            <text:p><text:s/>52,58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85" table:style-name="ce4">
            <text:p><text:s/>1,0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481.4" table:style-name="ce4">
            <text:p><text:s/>2,4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1694" table:style-name="ce4">
            <text:p><text:s/>1,69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85" table:style-name="ce4">
            <text:p><text:s/>18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580" table:style-name="ce5">
            <text:p><text:s/>9,58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26689.4" table:style-name="ce4">
            <text:p><text:s/>126,689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02551.88" table:style-name="ce4">
            <text:p><text:s/>102,552<text:s/></text:p>
          </table:table-cell>
          <table:table-cell office:value-type="float" office:value="306883.90000000002" table:style-name="ce4">
            <text:p><text:s/>306,884<text:s/></text:p>
          </table:table-cell>
          <table:table-cell office:value-type="float" office:value="18688" table:style-name="ce4">
            <text:p><text:s/>18,688<text:s/></text:p>
          </table:table-cell>
          <table:table-cell office:value-type="float" office:value="26482.088" table:style-name="ce4">
            <text:p><text:s/>26,482<text:s/></text:p>
          </table:table-cell>
          <table:table-cell office:value-type="float" office:value="3208" table:style-name="ce4">
            <text:p><text:s/>3,2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670" table:style-name="ce4">
            <text:p><text:s/>6,670<text:s/></text:p>
          </table:table-cell>
          <table:table-cell office:value-type="float" office:value="8290" table:style-name="ce4">
            <text:p><text:s/>8,290<text:s/></text:p>
          </table:table-cell>
          <table:table-cell office:value-type="float" office:value="11398" table:style-name="ce4">
            <text:p><text:s/>11,3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91.2" table:style-name="ce4">
            <text:p><text:s/>6,491<text:s/></text:p>
          </table:table-cell>
          <table:table-cell office:value-type="float" office:value="14429.1" table:style-name="ce4">
            <text:p><text:s/>14,42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1298" table:style-name="ce4">
            <text:p><text:s/>1,29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3" table:style-name="ce4">
            <text:p><text:s/>11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864" table:style-name="ce5">
            <text:p><text:s/>7,86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4387.8" table:style-name="ce4">
            <text:p><text:s/>54,38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502" table:style-name="ce4">
            <text:p><text:s/>6,502<text:s/></text:p>
          </table:table-cell>
          <table:table-cell office:value-type="float" office:value="117294.88800000001" table:style-name="ce4">
            <text:p><text:s/>117,295<text:s/></text:p>
          </table:table-cell>
          <table:table-cell office:value-type="float" office:value="160797.77600000001" table:style-name="ce4">
            <text:p><text:s/>160,798<text:s/></text:p>
          </table:table-cell>
          <table:table-cell office:value-type="float" office:value="20656" table:style-name="ce4">
            <text:p><text:s/>20,656<text:s/></text:p>
          </table:table-cell>
          <table:table-cell office:value-type="float" office:value="17060.8" table:style-name="ce4">
            <text:p><text:s/>17,061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8359" table:style-name="ce4">
            <text:p><text:s/>8,359<text:s/></text:p>
          </table:table-cell>
          <table:table-cell office:value-type="float" office:value="15173" table:style-name="ce4">
            <text:p><text:s/>15,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64.3000000000002" table:style-name="ce4">
            <text:p><text:s/>2,564<text:s/></text:p>
          </table:table-cell>
          <table:table-cell office:value-type="float" office:value="5734.8" table:style-name="ce4">
            <text:p><text:s/>5,73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1545" table:style-name="ce4">
            <text:p><text:s/>1,5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39" table:style-name="ce4">
            <text:p><text:s/>13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527" table:style-name="ce5">
            <text:p><text:s/>2,52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7565.100000000006" table:style-name="ce4">
            <text:p><text:s/>67,56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888" table:style-name="ce4">
            <text:p><text:s/>11,888<text:s/></text:p>
          </table:table-cell>
          <table:table-cell office:value-type="float" office:value="183866.77600000001" table:style-name="ce4">
            <text:p><text:s/>183,867<text:s/></text:p>
          </table:table-cell>
          <table:table-cell office:value-type="float" office:value="285120.592" table:style-name="ce4">
            <text:p><text:s/>285,121<text:s/></text:p>
          </table:table-cell>
          <table:table-cell office:value-type="float" office:value="11704" table:style-name="ce4">
            <text:p><text:s/>11,704<text:s/></text:p>
          </table:table-cell>
          <table:table-cell office:value-type="float" office:value="38158.665999999997" table:style-name="ce4">
            <text:p><text:s/>38,159<text:s/></text:p>
          </table:table-cell>
          <table:table-cell office:value-type="float" office:value="2607.5" table:style-name="ce4">
            <text:p><text:s/>2,608<text:s/></text:p>
          </table:table-cell>
          <table:table-cell office:value-type="float" office:value="4700" table:style-name="ce4">
            <text:p><text:s/>4,700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8066" table:style-name="ce4">
            <text:p><text:s/>8,066<text:s/></text:p>
          </table:table-cell>
          <table:table-cell office:value-type="float" office:value="16449" table:style-name="ce4">
            <text:p><text:s/>16,4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56.8880000000008" table:style-name="ce4">
            <text:p><text:s/>8,557<text:s/></text:p>
          </table:table-cell>
          <table:table-cell office:value-type="float" office:value="15832.1" table:style-name="ce4">
            <text:p><text:s/>15,83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1935" table:style-name="ce4">
            <text:p><text:s/>1,93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58" table:style-name="ce4">
            <text:p><text:s/>25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328.145" table:style-name="ce5">
            <text:p><text:s/>12,328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81441.8" table:style-name="ce4">
            <text:p><text:s/>81,44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318" table:style-name="ce4">
            <text:p><text:s/>2,318<text:s/></text:p>
          </table:table-cell>
          <table:table-cell office:value-type="float" office:value="142362.88800000001" table:style-name="ce4">
            <text:p><text:s/>142,363<text:s/></text:p>
          </table:table-cell>
          <table:table-cell office:value-type="float" office:value="260822.3" table:style-name="ce4">
            <text:p><text:s/>260,822<text:s/></text:p>
          </table:table-cell>
          <table:table-cell office:value-type="float" office:value="10706" table:style-name="ce4">
            <text:p><text:s/>10,706<text:s/></text:p>
          </table:table-cell>
          <table:table-cell office:value-type="float" office:value="28860.766" table:style-name="ce4">
            <text:p><text:s/>28,861<text:s/></text:p>
          </table:table-cell>
          <table:table-cell office:value-type="float" office:value="2513" table:style-name="ce4">
            <text:p><text:s/>2,513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16168.8" table:style-name="ce4">
            <text:p><text:s/>16,169<text:s/></text:p>
          </table:table-cell>
          <table:table-cell office:value-type="float" office:value="14006" table:style-name="ce4">
            <text:p><text:s/>14,0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5" table:style-name="ce4">
            <text:p><text:s/>8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18.8" table:style-name="ce4">
            <text:p><text:s/>4,019<text:s/></text:p>
          </table:table-cell>
          <table:table-cell office:value-type="float" office:value="15984.9" table:style-name="ce4">
            <text:p><text:s/>15,98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77" table:style-name="ce4">
            <text:p><text:s/>1,077<text:s/></text:p>
          </table:table-cell>
          <table:table-cell office:value-type="float" office:value="4246" table:style-name="ce4">
            <text:p><text:s/>4,246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414" table:style-name="ce4">
            <text:p><text:s/>41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22.8880000000008" table:style-name="ce5">
            <text:p><text:s/>8,42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2546.66800000001" table:style-name="ce4">
            <text:p><text:s/>332,547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1445" table:style-name="ce4">
            <text:p><text:s/>21,445<text:s/></text:p>
          </table:table-cell>
          <table:table-cell office:value-type="float" office:value="341585.76199999999" table:style-name="ce4">
            <text:p><text:s/>341,586<text:s/></text:p>
          </table:table-cell>
          <table:table-cell office:value-type="float" office:value="677282.78799999994" table:style-name="ce4">
            <text:p><text:s/>677,283<text:s/></text:p>
          </table:table-cell>
          <table:table-cell office:value-type="float" office:value="35638" table:style-name="ce4">
            <text:p><text:s/>35,638<text:s/></text:p>
          </table:table-cell>
          <table:table-cell office:value-type="float" office:value="79783.899999999994" table:style-name="ce4">
            <text:p><text:s/>79,784<text:s/></text:p>
          </table:table-cell>
          <table:table-cell office:value-type="float" office:value="10363" table:style-name="ce4">
            <text:p><text:s/>10,363<text:s/></text:p>
          </table:table-cell>
          <table:table-cell office:value-type="float" office:value="13710" table:style-name="ce4">
            <text:p><text:s/>13,710<text:s/></text:p>
          </table:table-cell>
          <table:table-cell office:value-type="float" office:value="5575.8879999999999" table:style-name="ce4">
            <text:p><text:s/>5,576<text:s/></text:p>
          </table:table-cell>
          <table:table-cell office:value-type="float" office:value="34515.688000000002" table:style-name="ce4">
            <text:p><text:s/>34,516<text:s/></text:p>
          </table:table-cell>
          <table:table-cell office:value-type="float" office:value="53326.898999999998" table:style-name="ce4">
            <text:p><text:s/>53,3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792.554" table:style-name="ce4">
            <text:p><text:s/>21,793<text:s/></text:p>
          </table:table-cell>
          <table:table-cell office:value-type="float" office:value="40337.300000000003" table:style-name="ce4">
            <text:p><text:s/>40,33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16" table:style-name="ce4">
            <text:p><text:s/>1,116<text:s/></text:p>
          </table:table-cell>
          <table:table-cell office:value-type="float" office:value="5134" table:style-name="ce4">
            <text:p><text:s/>5,134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549" table:style-name="ce4">
            <text:p><text:s/>54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756" table:style-name="ce5">
            <text:p><text:s/>19,756<text:s/></text:p>
          </table:table-cell>
          <table:table-cell office:value-type="float" office:value="6810.8779999999997" table:style-name="ce4">
            <text:p><text:s/>6,811<text:s/></text:p>
          </table:table-cell>
          <table:table-cell office:value-type="float" office:value="215669.788" table:style-name="ce4">
            <text:p><text:s/>215,670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3037" table:style-name="ce4">
            <text:p><text:s/>13,037<text:s/></text:p>
          </table:table-cell>
          <table:table-cell office:value-type="float" office:value="349188.46399999998" table:style-name="ce4">
            <text:p><text:s/>349,188<text:s/></text:p>
          </table:table-cell>
          <table:table-cell office:value-type="float" office:value="892406.75399999996" table:style-name="ce4">
            <text:p><text:s/>892,407<text:s/></text:p>
          </table:table-cell>
          <table:table-cell office:value-type="float" office:value="37986" table:style-name="ce4">
            <text:p><text:s/>37,986<text:s/></text:p>
          </table:table-cell>
          <table:table-cell office:value-type="float" office:value="101824" table:style-name="ce4">
            <text:p><text:s/>101,824<text:s/></text:p>
          </table:table-cell>
          <table:table-cell office:value-type="float" office:value="15528.353999999999" table:style-name="ce4">
            <text:p><text:s/>15,528<text:s/></text:p>
          </table:table-cell>
          <table:table-cell office:value-type="float" office:value="28361" table:style-name="ce4">
            <text:p><text:s/>28,361<text:s/></text:p>
          </table:table-cell>
          <table:table-cell office:value-type="float" office:value="8361.8989999999994" table:style-name="ce4">
            <text:p><text:s/>8,362<text:s/></text:p>
          </table:table-cell>
          <table:table-cell office:value-type="float" office:value="34689.9" table:style-name="ce4">
            <text:p><text:s/>34,690<text:s/></text:p>
          </table:table-cell>
          <table:table-cell office:value-type="float" office:value="50767.688000000002" table:style-name="ce4">
            <text:p><text:s/>50,7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40" table:style-name="ce4">
            <text:p><text:s/>2,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664.799999999999" table:style-name="ce4">
            <text:p><text:s/>26,665<text:s/></text:p>
          </table:table-cell>
          <table:table-cell office:value-type="float" office:value="50517.764000000003" table:style-name="ce4">
            <text:p><text:s/>50,5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60" table:style-name="ce33">
            <text:p><text:s/>6,6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400.8" table:style-name="ce34">
            <text:p><text:s/>4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430" table:style-name="ce34">
            <text:p><text:s/>10,430<text:s/></text:p>
          </table:table-cell>
          <table:table-cell office:value-type="float" office:value="7386.8" table:style-name="ce34">
            <text:p><text:s/>7,387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093.8" table:style-name="ce34">
            <text:p><text:s/>8,09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670" table:style-name="ce34">
            <text:p><text:s/>2,6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93" table:style-name="ce34">
            <text:p><text:s/>5,793<text:s/></text:p>
          </table:table-cell>
          <table:table-cell office:value-type="float" office:value="428.3" table:style-name="ce34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3年1月5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62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4-01-05T08:05:01Z</dc:date>
  </office:meta>
</office:document-meta>
</file>