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margin-right="-0.0166in"/>
    </style:style>
    <style:style style:name="TableColumn4" style:family="table-column">
      <style:table-column-properties style:column-width="0.9326in"/>
    </style:style>
    <style:style style:name="TableColumn5" style:family="table-column">
      <style:table-column-properties style:column-width="0.3256in"/>
    </style:style>
    <style:style style:name="TableColumn6" style:family="table-column">
      <style:table-column-properties style:column-width="0.3263in"/>
    </style:style>
    <style:style style:name="TableColumn7" style:family="table-column">
      <style:table-column-properties style:column-width="0.3263in"/>
    </style:style>
    <style:style style:name="TableColumn8" style:family="table-column">
      <style:table-column-properties style:column-width="0.3256in"/>
    </style:style>
    <style:style style:name="TableColumn9" style:family="table-column">
      <style:table-column-properties style:column-width="0.3263in"/>
    </style:style>
    <style:style style:name="TableColumn10" style:family="table-column">
      <style:table-column-properties style:column-width="0.3263in"/>
    </style:style>
    <style:style style:name="TableColumn11" style:family="table-column">
      <style:table-column-properties style:column-width="0.3263in"/>
    </style:style>
    <style:style style:name="TableColumn12" style:family="table-column">
      <style:table-column-properties style:column-width="0.3256in"/>
    </style:style>
    <style:style style:name="TableColumn13" style:family="table-column">
      <style:table-column-properties style:column-width="0.3263in"/>
    </style:style>
    <style:style style:name="TableColumn14" style:family="table-column">
      <style:table-column-properties style:column-width="0.3263in"/>
    </style:style>
    <style:style style:name="TableColumn15" style:family="table-column">
      <style:table-column-properties style:column-width="0.3395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1.859in"/>
    </style:style>
    <style:style style:name="Table3" style:family="table">
      <style:table-properties style:width="7.377in" fo:margin-left="0in" table:align="center"/>
    </style:style>
    <style:style style:name="TableRow18" style:family="table-row">
      <style:table-row-properties style:min-row-height="0.614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text-indent="0.1944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730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791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774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86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879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78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785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848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left="0.1875in" fo:text-indent="-0.1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3611in" fo:margin-left="0.3305in" fo:text-indent="-0.330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3" style:family="table-row">
      <style:table-row-properties style:min-row-height="1.1041in"/>
    </style:style>
    <style:style style:name="P114" style:parent-style-name="內文" style:family="paragraph">
      <style:paragraph-properties style:snap-to-layout-grid="false" fo:text-align="center" fo:margin-left="0.1875in" fo:text-indent="-0.1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3611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3611in" fo:margin-left="0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1.4472in"/>
    </style:style>
    <style:style style:name="P127" style:parent-style-name="內文" style:family="paragraph">
      <style:paragraph-properties style:snap-to-layout-grid="false" fo:text-align="center" fo:margin-left="0.1875in" fo:text-indent="-0.1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3611in" fo:margin-left="0.2819in" fo:text-indent="-0.2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611in" fo:text-indent="0.301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611in" fo:text-indent="0.9722in"/>
      <style:text-properties style:font-name="標楷體" style:font-name-asian="標楷體" fo:font-size="14pt" style:font-size-asian="14pt" style:font-size-complex="14pt"/>
    </style:style>
    <style:style style:name="TableColumn133" style:family="table-column">
      <style:table-column-properties style:column-width="0.9368in"/>
    </style:style>
    <style:style style:name="TableColumn134" style:family="table-column">
      <style:table-column-properties style:column-width="0.9305in"/>
    </style:style>
    <style:style style:name="TableColumn135" style:family="table-column">
      <style:table-column-properties style:column-width="2.2868in"/>
    </style:style>
    <style:style style:name="TableColumn136" style:family="table-column">
      <style:table-column-properties style:column-width="3.2229in"/>
    </style:style>
    <style:style style:name="Table132" style:family="table">
      <style:table-properties style:width="7.377in" fo:margin-left="0in" table:align="center"/>
    </style:style>
    <style:style style:name="TableRow137" style:family="table-row">
      <style:table-row-properties style:min-row-height="0.488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097in" fo:font-size="13pt" style:font-size-asian="13pt" style:font-size-complex="13pt"/>
    </style:style>
    <style:style style:name="TableRow140" style:family="table-row">
      <style:table-row-properties style:min-row-height="1.6666in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left="0.1875in" fo:text-indent="-0.1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justify" fo:margin-left="0.0173in" fo:text-indent="-0.017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3611in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style:snap-to-layout-grid="false" fo:line-height="0.3611in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style:snap-to-layout-grid="false" fo:line-height="0.3611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style:snap-to-layout-grid="false" fo:line-height="0.3611in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1.2673in"/>
    </style:style>
    <style:style style:name="P153" style:parent-style-name="內文" style:family="paragraph">
      <style:paragraph-properties style:snap-to-layout-grid="false" fo:text-align="justify" fo:margin-left="0.1875in" fo:text-indent="-0.1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3611in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style:snap-to-layout-grid="false" fo:line-height="0.3611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line-height="0.3611in" fo:text-indent="0.0972in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style:snap-to-layout-grid="false" fo:line-height="0.3611in" fo:text-indent="0.0972in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style:snap-to-layout-grid="false" fo:line-height="0.3611in" fo:text-indent="0.0972i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8812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left="0.1875in" fo:text-indent="-0.1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style:snap-to-layout-grid="false" fo:text-align="justify" fo:margin-left="0.0173in" fo:text-indent="-0.017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3611in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style:snap-to-layout-grid="false" fo:line-height="0.3611in"/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1.6715in"/>
    </style:style>
    <style:style style:name="P171" style:parent-style-name="內文" style:family="paragraph">
      <style:paragraph-properties style:snap-to-layout-grid="false" fo:text-align="justify" fo:margin-left="0.1875in" fo:text-indent="-0.1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3611in"/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style:snap-to-layout-grid="false" fo:line-height="0.3611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style:snap-to-layout-grid="false" fo:line-height="0.3611in" fo:text-indent="0.0972in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style:snap-to-layout-grid="false" fo:line-height="0.3611in" fo:text-indent="0.0972in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style:snap-to-layout-grid="false" fo:line-height="0.3611in" fo:text-indent="0.0972in"/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style:snap-to-layout-grid="false" fo:line-height="0.3611in" fo:text-indent="0.0972in"/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0.879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left="0.1875in" fo:text-indent="-0.1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style:snap-to-layout-grid="false" fo:text-align="justify" fo:margin-left="0.0173in" fo:text-indent="-0.017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3611in"/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style:snap-to-layout-grid="false" fo:line-height="0.3611in"/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1.6611in"/>
    </style:style>
    <style:style style:name="P190" style:parent-style-name="內文" style:family="paragraph">
      <style:paragraph-properties style:snap-to-layout-grid="false" fo:text-align="center" fo:margin-left="0.1875in" fo:text-indent="-0.1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3611in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style:snap-to-layout-grid="false" fo:line-height="0.3611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style:snap-to-layout-grid="false" fo:line-height="0.3611in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style:snap-to-layout-grid="false" fo:line-height="0.3611in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style:snap-to-layout-grid="false" fo:line-height="0.3611in"/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1.768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style:snap-to-layout-grid="false" fo:text-align="end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內文" style:family="paragraph">
      <style:paragraph-properties style:snap-to-layout-grid="false" fo:text-align="justify" fo:margin-left="0.0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style:snap-to-layout-grid="false" fo:text-align="justify" fo:margin-left="0.0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style:snap-to-layout-grid="false" fo:text-align="justify" fo:margin-left="0.0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style:snap-to-layout-grid="false" fo:text-align="justify" fo:margin-left="0.0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style:snap-to-layout-grid="false" fo:text-align="end" fo:margin-left="0.025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政府公告電力用戶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申請日期</text:span></text:p>
          </table:table-cell>
          <table:table-cell table:style-name="TableCell22" table:number-columns-spanned="11">
            <text:p text:style-name="P23"><text:span text:style-name="T24"><text:s text:c="4"/>年 <text:s text:c="5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列管編號</text:p>
            <text:p text:style-name="P27"><text:span text:style-name="T28">(</text:span><text:span text:style-name="T29">機關填寫</text:span><text:span text:style-name="T30">)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公司名稱</text:p>
          </table:table-cell>
          <table:table-cell table:style-name="TableCell36" table:number-columns-spanned="11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統一編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通訊地址</text:p>
          </table:table-cell>
          <table:table-cell table:style-name="TableCell45" table:number-columns-spanned="13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用電場址</text:p>
          </table:table-cell>
          <table:table-cell table:style-name="TableCell50" table:number-columns-spanned="13">
            <text:p text:style-name="P51">臺中市 <text:s text:c="7"/>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電號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契約容量(瓩)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3">
            <text:p text:style-name="P83">聯絡人</text:p>
          </table:table-cell>
          <table:table-cell table:style-name="TableCell84" table:number-columns-spanned="3">
            <text:p text:style-name="P85">姓名</text:p>
          </table:table-cell>
          <table:covered-table-cell/>
          <table:covered-table-cell/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職稱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電話</text:p>
          </table:table-cell>
          <table:covered-table-cell/>
          <table:covered-table-cell/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電子信箱</text:p>
          </table:table-cell>
          <table:covered-table-cell/>
          <table:covered-table-cell/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申請項目</text:p>
            <text:p text:style-name="P107"><text:span text:style-name="T108">(請勾選)</text:span></text:p>
          </table:table-cell>
          <table:table-cell table:style-name="TableCell109" table:number-columns-spanned="13">
            <text:p text:style-name="P110"><text:span text:style-name="T111">□ 已達成設置再生能源發電設備、節能設備或節能措施或購買再生能源憑及電力</text:span><text:span text:style-name="T112">(續填第2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13">
            <text:p text:style-name="P116"><text:span text:style-name="T117">□ 申請展延至</text:span><text:span text:style-name="T118">　　　</text:span><text:span text:style-name="T119">年</text:span><text:span text:style-name="T120">　　　</text:span><text:span text:style-name="T121">月</text:span><text:span text:style-name="T122">　　　</text:span><text:span text:style-name="T123">日</text:span><text:span text:style-name="T124">(續填第2頁)</text:span></text:p>
            <text:p text:style-name="P125">展延事由：___________________________________________________ _____________________________________________­­­­­­­­­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13">
            <text:p text:style-name="P129">□ 解除列管(須檢附近一期台灣電力公司繳費通知單影本等文件)</text:p>
            <text:p text:style-name="P130">事由： □用電廢止 <text:s text:c="2"/>□用電契約容量低於800瓩</text:p>
            <text:p text:style-name="P131">□其他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4">
            <text:soft-page-break/>
            <text:p text:style-name="P139">請勾選執行方案及進度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□</text:p>
            <text:p text:style-name="P143">設置再生能源發電設備</text:p>
          </table:table-cell>
          <table:table-cell table:style-name="TableCell144" table:number-columns-spanned="3">
            <text:p text:style-name="P145"><text:span text:style-name="T146">再生能源種類：□太陽光電 □風力發電 □其他：___________)</text:span></text:p>
            <text:p text:style-name="P147">□規劃中，預計設置裝置容量：________________瓩</text:p>
            <text:p text:style-name="P148"><text:span text:style-name="T149">□設置中，同意備案編號：_________________ 裝置容量：___________瓩</text:span></text:p>
            <text:p text:style-name="P150"><text:span text:style-name="T151">□已設置完成，設備登記編號：_________________ 裝置容量：___________瓩</text:span>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應備文件</text:p>
            <text:p text:style-name="P156">(請勾選)</text:p>
          </table:table-cell>
          <table:table-cell table:style-name="TableCell157" table:number-columns-spanned="2">
            <text:p text:style-name="P158"><text:span text:style-name="T159">□近一期台灣電力公司繳費通知單影本(必備)</text:span></text:p>
            <text:p text:style-name="P160">□再生能源設備建置規劃文件或契約書</text:p>
            <text:p text:style-name="P161"><text:span text:style-name="T162">□再生能源設備同意備案公文影本 <text:s text:c="2"/>□再生能源設備登記公文影本</text:span></text:p>
          </table:table-cell>
          <table:covered-table-cell/>
        </table:table-row>
        <table:table-row table:style-name="TableRow163">
          <table:table-cell table:style-name="TableCell164" table:number-rows-spanned="2">
            <text:p text:style-name="P165">□</text:p>
            <text:p text:style-name="P166">設置節能設備或節能措施</text:p>
          </table:table-cell>
          <table:table-cell table:style-name="TableCell167" table:number-columns-spanned="3">
            <text:p text:style-name="P168">□規劃中，預估年節電量：___________度</text:p>
            <text:p text:style-name="P169">□已設置完成，年節電量：___________度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應備文件</text:p>
            <text:p text:style-name="P174">(請勾選)</text:p>
          </table:table-cell>
          <table:table-cell table:style-name="TableCell175" table:number-columns-spanned="2">
            <text:p text:style-name="P176"><text:span text:style-name="T177">□近一期台灣電力公司繳費通知單影本(必備)</text:span></text:p>
            <text:p text:style-name="P178"><text:span text:style-name="T179">□無法設置再生能源設備之說明及佐證資料(申請替代方案必備)</text:span></text:p>
            <text:p text:style-name="P180">□節能方案說明及佐證資料(需含年節電量之換算說明)</text:p>
            <text:p text:style-name="P181">□其他(請敘明)：</text:p>
          </table:table-cell>
          <table:covered-table-cell/>
        </table:table-row>
        <table:table-row table:style-name="TableRow182">
          <table:table-cell table:style-name="TableCell183" table:number-rows-spanned="2">
            <text:p text:style-name="P184">□</text:p>
            <text:p text:style-name="P185">購買再生能源憑證及電力(電證合一)</text:p>
          </table:table-cell>
          <table:table-cell table:style-name="TableCell186" table:number-columns-spanned="3">
            <text:p text:style-name="P187">□規劃中，預估購買發電：</text:p>
            <text:p text:style-name="P188">□已購買，總度數：____________憑證號碼：____________________________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應備文件</text:p>
            <text:p text:style-name="P193">(請勾選)</text:p>
          </table:table-cell>
          <table:table-cell table:style-name="TableCell194" table:number-columns-spanned="2">
            <text:p text:style-name="P195"><text:span text:style-name="T196">□近一期台灣電力公司繳費通知單影本(必備)</text:span></text:p>
            <text:p text:style-name="P197"><text:span text:style-name="T198">□無法設置再生能源設備之說明及佐證資料(申請替代方案必備)</text:span></text:p>
            <text:p text:style-name="P199">□購買再生能源憑證及電力相關文件</text:p>
            <text:p text:style-name="P200">□其他(請敘明)：</text:p>
          </table:table-cell>
          <table:covered-table-cell/>
        </table:table-row>
        <table:table-row table:style-name="TableRow201">
          <table:table-cell table:style-name="TableCell202">
            <text:p text:style-name="P203">申請人</text:p>
            <text:p text:style-name="P204">(請用印)</text:p>
          </table:table-cell>
          <table:table-cell table:style-name="TableCell205" table:number-columns-spanned="2">
            <text:p text:style-name="P206">公司章</text:p>
            <text:p text:style-name="P207"/>
            <text:p text:style-name="P208"/>
            <text:p text:style-name="P209"/>
            <text:p text:style-name="P210">(用印) <text:s text:c="21"/></text:p>
          </table:table-cell>
          <table:covered-table-cell/>
          <table:table-cell table:style-name="TableCell211">
            <text:p text:style-name="P212">負責人章</text:p>
            <text:p text:style-name="P213"/>
            <text:p text:style-name="P214"/>
            <text:p text:style-name="P215"/>
            <text:p text:style-name="P216">(用印)</text:p>
          </table:table-cell>
        </table:table-row>
      </table:table>
      <text:p text:style-name="內文"><text:span text:style-name="T217">※表格欄位若有不足，請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5909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史意文</dc:creator>
    <meta:creation-date>2023-10-24T01:10:00Z</meta:creation-date>
    <dc:date>2023-12-26T02:34:00Z</dc:date>
    <meta:print-date>2023-10-24T02:07:00Z</meta:print-date>
    <meta:template xlink:href="Normal" xlink:type="simple"/>
    <meta:editing-cycles>7</meta:editing-cycles>
    <meta:editing-duration>PT6240S</meta:editing-duration>
    <meta:document-statistic meta:page-count="2" meta:paragraph-count="2" meta:word-count="173" meta:character-count="1162" meta:row-count="8" meta:non-whitespace-character-count="991"/>
  </office:meta>
</office:document-meta>
</file>