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ableColumn10" style:family="table-column">
      <style:table-column-properties style:column-width="1.5805in"/>
    </style:style>
    <style:style style:name="TableColumn11" style:family="table-column">
      <style:table-column-properties style:column-width="5.0708in"/>
    </style:style>
    <style:style style:name="Table9" style:family="table">
      <style:table-properties style:width="6.6513in" fo:margin-left="0in" table:align="center"/>
    </style:style>
    <style:style style:name="TableRow12" style:family="table-row">
      <style:table-row-properties style:min-row-height="0.6597in" fo:keep-together="always"/>
    </style:style>
    <style:style style:name="TableCell1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6597in" fo:keep-together="always"/>
    </style:style>
    <style:style style:name="TableCell1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6597in" fo:keep-together="always"/>
    </style:style>
    <style:style style:name="TableCell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6597in" fo:keep-together="always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6597in" fo:keep-together="always"/>
    </style:style>
    <style:style style:name="TableCell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6597in" fo:keep-together="always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6597in" fo:keep-together="always"/>
    </style:style>
    <style:style style:name="TableCell4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right="-0.7319in"/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fo:line-height="0.3333in" fo:margin-left="0.3583in" fo:margin-right="-0.7319in">
        <style:tab-stops/>
      </style:paragraph-properties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paragraph-properties fo:line-height="0.3333in" fo:margin-left="0.3583in" fo:margin-right="-0.7319in">
        <style:tab-stops/>
      </style:paragraph-properties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fo:line-height="0.3333in" fo:margin-right="-0.7319in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333in" fo:margin-right="-0.7319in"/>
    </style:style>
    <style:style style:name="P55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6" style:parent-style-name="內文" style:family="paragraph">
      <style:paragraph-properties fo:line-height="0.3333in" fo:margin-right="-0.7319in"/>
    </style:style>
    <style:style style:name="P57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8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9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1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2" style:parent-style-name="內文" style:family="paragraph">
      <style:paragraph-properties fo:text-align="center" fo:line-height="0.3333in" fo:margin-right="-0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style:text-autospace="none" style:snap-to-layout-grid="false" fo:text-align="center" fo:margin-left="0.2437in" fo:margin-right="0.0118in" fo:text-indent="-0.1256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4" style:parent-style-name="內文" style:family="paragraph">
      <style:paragraph-properties style:text-autospace="none" style:snap-to-layout-grid="false" fo:text-align="center" fo:margin-left="0.2437in" fo:margin-right="0.0118in" fo:text-indent="-0.1256in">
        <style:tab-stops>
          <style:tab-stop style:type="left" style:position="0.256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text-autospace="none" style:snap-to-layout-grid="false" fo:text-align="center" fo:margin-left="0.2437in" fo:margin-right="0.0118in" fo:text-indent="-0.1256in">
        <style:tab-stops>
          <style:tab-stop style:type="left" style:position="0.256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3" style:family="table-column">
      <style:table-column-properties style:column-width="2.5361in"/>
    </style:style>
    <style:style style:name="TableColumn74" style:family="table-column">
      <style:table-column-properties style:column-width="2.8548in"/>
    </style:style>
    <style:style style:name="TableColumn75" style:family="table-column">
      <style:table-column-properties style:column-width="1.3409in"/>
    </style:style>
    <style:style style:name="Table72" style:family="table">
      <style:table-properties style:width="6.731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2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21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fo:line-height="0.3333in" fo:margin-left="-0.5513in" fo:margin-right="0.0583in" fo:text-indent="0.8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letter-spacing="-0.0125in" fo:font-size="20pt" style:font-size-asian="20pt" style:font-size-complex="20pt"/>
    </style:style>
    <style:style style:name="P132" style:parent-style-name="內文" style:family="paragraph">
      <style:paragraph-properties style:snap-to-layout-grid="false" fo:margin-top="0.25in" fo:line-height="120%"/>
    </style:style>
    <style:style style:name="T1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top="0.125in" fo:line-height="120%"/>
    </style:style>
    <style:style style:name="T13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1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120%"/>
    </style:style>
    <style:style style:name="T150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olumn156" style:family="table-column">
      <style:table-column-properties style:column-width="1.0263in"/>
    </style:style>
    <style:style style:name="TableColumn157" style:family="table-column">
      <style:table-column-properties style:column-width="0.4604in"/>
    </style:style>
    <style:style style:name="TableColumn158" style:family="table-column">
      <style:table-column-properties style:column-width="0.7027in"/>
    </style:style>
    <style:style style:name="TableColumn159" style:family="table-column">
      <style:table-column-properties style:column-width="0.5409in"/>
    </style:style>
    <style:style style:name="TableColumn160" style:family="table-column">
      <style:table-column-properties style:column-width="0.5416in"/>
    </style:style>
    <style:style style:name="TableColumn161" style:family="table-column">
      <style:table-column-properties style:column-width="0.5409in"/>
    </style:style>
    <style:style style:name="TableColumn162" style:family="table-column">
      <style:table-column-properties style:column-width="0.5416in"/>
    </style:style>
    <style:style style:name="TableColumn163" style:family="table-column">
      <style:table-column-properties style:column-width="0.5409in"/>
    </style:style>
    <style:style style:name="TableColumn164" style:family="table-column">
      <style:table-column-properties style:column-width="0.7833in"/>
    </style:style>
    <style:style style:name="TableColumn165" style:family="table-column">
      <style:table-column-properties style:column-width="0.7833in"/>
    </style:style>
    <style:style style:name="TableColumn166" style:family="table-column">
      <style:table-column-properties style:column-width="0.5027in"/>
    </style:style>
    <style:style style:name="Table155" style:family="table">
      <style:table-properties style:width="6.9652in" fo:margin-left="-0.1222in" table:align="left"/>
    </style:style>
    <style:style style:name="TableRow167" style:family="table-row">
      <style:table-row-properties style:min-row-height="0.4083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.125in" fo:line-height="0.1944in"/>
      <style:text-properties style:font-name="標楷體" style:font-name-asian="標楷體" style:font-size-complex="12pt"/>
    </style:style>
    <style:style style:name="TableRow180" style:family="table-row">
      <style:table-row-properties style:min-row-height="0.4083in" fo:keep-together="always"/>
    </style:style>
    <style:style style:name="P18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083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08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083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083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083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083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408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408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055in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78" style:parent-style-name="內文" style:family="paragraph">
      <style:paragraph-properties style:snap-to-layout-grid="false" fo:text-align="center" fo:margin-top="0.375in" fo:line-height="0.3333in"/>
    </style:style>
    <style:style style:name="T379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dash" draw:stroke-dash="a1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dash" draw:stroke-dash="a1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</text:span><text:span text:style-name="T3">年度臺中市政府經濟發展局</text:span><text:span text:style-name="T4">獎勵會展及產業發展活動申請</text:span><text:span text:style-name="T5">補助</text:span><text:span text:style-name="T6">計畫書</text:span><text:span text:style-name="T7">變更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  <text:p text:style-name="P15">（全名）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期間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核定函日期文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核定補助額度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變更理由</text:p>
          </table:table-cell>
          <table:table-cell table:style-name="TableCell47">
            <text:p text:style-name="P48"/>
          </table:table-cell>
        </table:table-row>
      </table:table>
      <text:p text:style-name="P49">註：請依據變更內容檢附以下資料</text:p>
      <text:p text:style-name="P50">1.變更計畫對照表。</text:p>
      <text:p text:style-name="P51">2.變更經費概算表</text:p>
      <text:p text:style-name="P52"/>
      <text:p text:style-name="P53"><text:s text:c="35"/>負責人及申請單位登記印鑑用印處：</text:p>
      <text:p text:style-name="P54"><draw:custom-shape svg:x="3.33264in" svg:y="0.18194in" svg:width="1.72917in" svg:height="1.62431in" draw:z-index="251654656" draw:id="id1" draw:style-name="a2" draw:name="矩形 2" text:anchor-type="paragraph"><svg:title/><svg:desc/><draw:enhanced-geometry draw:type="non-primitive" svg:viewBox="0 0 21600 21600" draw:enhanced-path="M 0 0 L 21600 0 21600 21600 0 21600 Z N"/></draw:custom-shape></text:p>
      <text:p text:style-name="P55"/>
      <text:p text:style-name="P56"><draw:custom-shape svg:x="5.35694in" svg:y="0.35486in" svg:width="0.85556in" svg:height="0.78403in" draw:z-index="251655680" draw:id="id2" draw:style-name="a4" draw:name="矩形 1" text:anchor-type="paragraph"><svg:title/><svg:desc/><draw:enhanced-geometry draw:type="non-primitive" svg:viewBox="0 0 21600 21600" draw:enhanced-path="M 0 0 L 21600 0 21600 21600 0 21600 Z N"/></draw:custom-shape></text:p>
      <text:p text:style-name="P57"/>
      <text:p text:style-name="P58"/>
      <text:p text:style-name="P59"/>
      <text:p text:style-name="P60"/>
      <text:p text:style-name="P61"/>
      <text:p text:style-name="P62">中　華　民　國<text:s text:c="9"/>年<text:s text:c="7"/>月<text:s text:c="7"/>日</text:p>
      <text:p text:style-name="P63"/>
      <text:soft-page-break/>
      <text:p text:style-name="P64"><text:span text:style-name="T65">113</text:span><text:span text:style-name="T66">年度臺中市政府經濟發展局</text:span><text:span text:style-name="T67">獎勵會展及產業發展活動</text:span></text:p>
      <text:p text:style-name="P68"><text:span text:style-name="T69">補助</text:span><text:span text:style-name="T70">計畫書</text:span><text:span text:style-name="T71">變更計畫對照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原計畫內容</text:p>
          </table:table-cell>
          <table:table-cell table:style-name="TableCell79">
            <text:p text:style-name="P80">變更計畫內容及頁數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><text:span text:style-name="T127">113</text:span><text:span text:style-name="T128">年度臺中市政府經濟發展局</text:span><text:span text:style-name="T129">獎勵會展及產業發展活動申請</text:span><text:span text:style-name="T130">補助</text:span><text:span text:style-name="T131">計畫書變更經費表</text:span></text:p>
      <text:soft-page-break/>
      <text:p text:style-name="P132"><text:span text:style-name="T133">申請單位名稱：</text:span><text:span text:style-name="T134"><text:s text:c="64"/></text:span><text:span text:style-name="T135"><text:s text:c="16"/></text:span></text:p>
      <text:p text:style-name="P136"><text:span text:style-name="T137">計</text:span><text:span text:style-name="T138"><text:s/></text:span><text:span text:style-name="T139">畫</text:span><text:span text:style-name="T140"><text:s/></text:span><text:span text:style-name="T141">名</text:span><text:span text:style-name="T142"><text:s/></text:span><text:span text:style-name="T143">稱</text:span><text:span text:style-name="T144"><text:s/></text:span><text:span text:style-name="T145">：</text:span><text:span text:style-name="T146"><text:s text:c="37"/></text:span><text:span text:style-name="T147"><text:s text:c="25"/></text:span><text:span text:style-name="T148"><text:s text:c="17"/></text:span></text:p>
      <text:p text:style-name="P149"><text:span text:style-name="T150"><text:s text:c="41"/></text:span><text:span text:style-name="T151"><text:s text:c="13"/></text:span><text:span text:style-name="T152">單位：新台幣</text:span><text:span text:style-name="T153">/</text:span><text:span text:style-name="T154">元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支出項目</text:p>
          </table:table-cell>
          <table:table-cell table:style-name="TableCell170" table:number-rows-spanned="2">
            <text:p text:style-name="P171">單位</text:p>
          </table:table-cell>
          <table:table-cell table:style-name="TableCell172" table:number-columns-spanned="3">
            <text:p text:style-name="P173">原計畫金額</text:p>
          </table:table-cell>
          <table:covered-table-cell/>
          <table:covered-table-cell/>
          <table:table-cell table:style-name="TableCell174" table:number-columns-spanned="3">
            <text:p text:style-name="P175">變更後金額</text:p>
          </table:table-cell>
          <table:covered-table-cell/>
          <table:covered-table-cell/>
          <table:table-cell table:style-name="TableCell176" table:number-columns-spanned="2">
            <text:p text:style-name="P177">增減金額</text:p>
          </table:table-cell>
          <table:covered-table-cell/>
          <table:table-cell table:style-name="TableCell178" table:number-rows-spanned="2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單價</text:p>
          </table:table-cell>
          <table:table-cell table:style-name="TableCell185">
            <text:p text:style-name="P186">數量</text:p>
          </table:table-cell>
          <table:table-cell table:style-name="TableCell187">
            <text:p text:style-name="P188">金額</text:p>
          </table:table-cell>
          <table:table-cell table:style-name="TableCell189">
            <text:p text:style-name="P190">單價</text:p>
          </table:table-cell>
          <table:table-cell table:style-name="TableCell191">
            <text:p text:style-name="P192">數量</text:p>
          </table:table-cell>
          <table:table-cell table:style-name="TableCell193">
            <text:p text:style-name="P194">金額</text:p>
          </table:table-cell>
          <table:table-cell table:style-name="TableCell195">
            <text:p text:style-name="P196">增加金額</text:p>
          </table:table-cell>
          <table:table-cell table:style-name="TableCell197">
            <text:p text:style-name="P198">減少金額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計畫總經費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補助金額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<text:span text:style-name="T366"><draw:frame draw:z-index="251656704" draw:id="id3" draw:style-name="a5" draw:name="Text Box 4" text:anchor-type="paragraph" svg:x="8.33264in" svg:y="0.29167in" svg:width="1.94792in" svg:height="1.67292in" style:rel-width="scale" style:rel-height="scale"><draw:text-box><text:p text:style-name="P367"/></draw:text-box><svg:title/><svg:desc/></draw:frame></text:span><text:span text:style-name="T368">申請單位填表人簽章</text:span><text:span text:style-name="T369">: <text:s text:c="21"/></text:span></text:p>
      <text:p text:style-name="P370">申請單位主辦會計簽章: <text:s text:c="15"/></text:p>
      <text:p text:style-name="P371"><text:s text:c="8"/></text:p>
      <text:p text:style-name="P372">申請單位及負責人用印</text:p>
      <text:p text:style-name="P373"/>
      <text:p text:style-name="P374"/>
      <text:p text:style-name="P375"/>
      <text:p text:style-name="P376"/>
      <text:p text:style-name="P377"/>
      <text:p text:style-name="P378"><text:span text:style-name="T379"><draw:custom-shape svg:x="3.57569in" svg:y="-2.44444in" svg:width="0.39514in" svg:height="0.36667in" draw:z-index="251660800" draw:id="id4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80"><draw:custom-shape svg:x="3.57569in" svg:y="-2.97083in" svg:width="0.39514in" svg:height="0.36667in" draw:z-index="251659776" draw:id="id5" draw:style-name="a9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81"><draw:custom-shape svg:x="4.80486in" svg:y="-0.85694in" svg:width="0.78125in" svg:height="0.78264in" draw:z-index="251658752" draw:id="id6" draw:style-name="a1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82"><draw:custom-shape svg:x="2.30486in" svg:y="-1.80486in" svg:width="2.09375in" svg:height="1.83681in" draw:z-index="251657728" draw:id="id7" draw:style-name="a1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83">中</text:span><text:span text:style-name="T384"><text:s text:c="3"/></text:span><text:span text:style-name="T385">　</text:span><text:span text:style-name="T386"><text:s/></text:span><text:span text:style-name="T387">華　</text:span><text:span text:style-name="T388"><text:s text:c="4"/></text:span><text:span text:style-name="T389">民　</text:span><text:span text:style-name="T390"><text:s text:c="4"/></text:span><text:span text:style-name="T391">國</text:span><text:span text:style-name="T392"><text:s text:c="11"/></text:span><text:span text:style-name="T393">年</text:span><text:span text:style-name="T394"><text:s text:c="10"/></text:span><text:span text:style-name="T395">月</text:span><text:span text:style-name="T396"><text:s text:c="10"/></text:span><text:span text:style-name="T3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1" draw:style="rect" draw:dots1="1" draw:dots1-length="0.01042in" draw:distance="0.01042in"/>
    <draw:stroke-dash draw:name="a10" draw:style="rect" draw:dots1="1" draw:dots1-length="0.03125in" draw:distance="0.03125in"/>
    <draw:stroke-dash draw:name="a8" draw:style="rect" draw:dots1="1" draw:dots1-length="0.03125in" draw:distance="0.03125in"/>
    <draw:stroke-dash draw:name="a3" draw:style="rect" draw:dots1="1" draw:dots1-length="0.01042in" draw:distance="0.01042in"/>
    <draw:stroke-dash draw:name="a1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芷芸</meta:initial-creator>
    <dc:creator>吳愛黎</dc:creator>
    <meta:creation-date>2024-02-06T03:08:00Z</meta:creation-date>
    <dc:date>2024-02-06T05:31:00Z</dc:date>
    <meta:template xlink:href="Normal.dotm" xlink:type="simple"/>
    <meta:editing-cycles>5</meta:editing-cycles>
    <meta:editing-duration>PT0S</meta:editing-duration>
    <meta:document-statistic meta:page-count="3" meta:paragraph-count="1" meta:word-count="135" meta:character-count="910" meta:row-count="6" meta:non-whitespace-character-count="776"/>
  </office:meta>
</office:document-meta>
</file>