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right="-0.000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3.0715in"/>
    </style:style>
    <style:style style:name="TableColumn5" style:family="table-column">
      <style:table-column-properties style:column-width="3.3069in"/>
    </style:style>
    <style:style style:name="Table3" style:family="table">
      <style:table-properties style:width="6.3784in" fo:margin-left="0in" table:align="center"/>
    </style:style>
    <style:style style:name="TableRow6" style:family="table-row">
      <style:table-row-properties style:min-row-height="0.709in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9" style:family="table-row">
      <style:table-row-properties style:min-row-height="0.709in"/>
    </style:style>
    <style:style style:name="TableCell1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2" style:family="table-row">
      <style:table-row-properties style:min-row-height="0.709in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 style:min-row-height="0.709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" style:family="table-row">
      <style:table-row-properties style:min-row-height="0.709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7" style:family="table-row">
      <style:table-row-properties style:min-row-height="0.709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color="#000000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" style:family="table-row">
      <style:table-row-properties style:min-row-height="0.709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" style:family="table-row">
      <style:table-row-properties style:min-row-height="0.709in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113年度臺中市政府經濟發展局</text:p>
      <text:p text:style-name="P2">獎勵會展及產業發展活動補助計畫-審查意見回覆表</text:p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2">
              <text:p text:style-name="P8">申請單位名稱：</text:p>
            </table:table-cell>
            <table:covered-table-cell/>
          </table:table-row>
          <table:table-row table:style-name="TableRow9">
            <table:table-cell table:style-name="TableCell10" table:number-columns-spanned="2">
              <text:p text:style-name="P11">計畫名稱：</text:p>
            </table:table-cell>
            <table:covered-table-cell/>
          </table:table-row>
          <table:table-row table:style-name="TableRow12">
            <table:table-cell table:style-name="TableCell13">
              <text:p text:style-name="P14">審查意見</text:p>
            </table:table-cell>
            <table:table-cell table:style-name="TableCell15">
              <text:p text:style-name="P16">審查意見回覆</text:p>
            </table:table-cell>
          </table:table-row>
        </table:table-header-row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吳愛黎</dc:creator>
    <meta:creation-date>2024-02-06T03:08:00Z</meta:creation-date>
    <dc:date>2024-02-06T03:08:00Z</dc:date>
    <meta:print-date>2023-02-01T05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