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2年10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4724" table:style-name="ce23">
            <text:p><text:s/>14,72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12373" table:style-name="ce23">
            <text:p><text:s/>12,373<text:s/></text:p>
          </table:table-cell>
          <table:table-cell office:value-type="float" office:value="68863" table:style-name="ce23">
            <text:p><text:s/>68,863<text:s/></text:p>
          </table:table-cell>
          <table:table-cell office:value-type="float" office:value="1518" table:style-name="ce23">
            <text:p><text:s/>1,518<text:s/></text:p>
          </table:table-cell>
          <table:table-cell office:value-type="float" office:value="12356" table:style-name="ce23">
            <text:p><text:s/>12,356<text:s/></text:p>
          </table:table-cell>
          <table:table-cell office:value-type="float" office:value="841" table:style-name="ce23">
            <text:p><text:s/>841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628" table:style-name="ce23">
            <text:p><text:s/>628<text:s/></text:p>
          </table:table-cell>
          <table:table-cell office:value-type="float" office:value="2956" table:style-name="ce23">
            <text:p><text:s/>2,956<text:s/></text:p>
          </table:table-cell>
          <table:table-cell office:value-type="float" office:value="3938" table:style-name="ce23">
            <text:p><text:s/>3,9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92" table:style-name="ce23">
            <text:p><text:s/>2,892<text:s/></text:p>
          </table:table-cell>
          <table:table-cell office:value-type="float" office:value="8598" table:style-name="ce23">
            <text:p><text:s/>8,598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1021.321" table:style-name="ce27">
            <text:p><text:s/>251,021<text:s/></text:p>
          </table:table-cell>
          <table:table-cell office:value-type="float" office:value="106446.167" table:style-name="ce28">
            <text:p><text:s/>106,446<text:s/></text:p>
          </table:table-cell>
          <table:table-cell office:value-type="float" office:value="3157462.5819999999" table:style-name="ce28">
            <text:p><text:s/>3,157,463<text:s/></text:p>
          </table:table-cell>
          <table:table-cell office:value-type="float" office:value="19159" table:style-name="ce28">
            <text:p><text:s/>19,159<text:s/></text:p>
          </table:table-cell>
          <table:table-cell office:value-type="float" office:value="193935.8" table:style-name="ce28">
            <text:p><text:s/>193,936<text:s/></text:p>
          </table:table-cell>
          <table:table-cell office:value-type="float" office:value="4330387.1639999999" table:style-name="ce28">
            <text:p><text:s/>4,330,387<text:s/></text:p>
          </table:table-cell>
          <table:table-cell office:value-type="float" office:value="10659350.505999999" table:style-name="ce28">
            <text:p><text:s/>10,659,351<text:s/></text:p>
          </table:table-cell>
          <table:table-cell office:value-type="float" office:value="703951.70400000003" table:style-name="ce28">
            <text:p><text:s/>703,952<text:s/></text:p>
          </table:table-cell>
          <table:table-cell office:value-type="float" office:value="1776174.638" table:style-name="ce28">
            <text:p><text:s/>1,776,175<text:s/></text:p>
          </table:table-cell>
          <table:table-cell office:value-type="float" office:value="201232.546" table:style-name="ce28">
            <text:p><text:s/>201,233<text:s/></text:p>
          </table:table-cell>
          <table:table-cell office:value-type="float" office:value="467287.36599999998" table:style-name="ce28">
            <text:p><text:s/>467,287<text:s/></text:p>
          </table:table-cell>
          <table:table-cell office:value-type="float" office:value="149126.587" table:style-name="ce28">
            <text:p><text:s/>149,127<text:s/></text:p>
          </table:table-cell>
          <table:table-cell office:value-type="float" office:value="608432.20600000001" table:style-name="ce28">
            <text:p><text:s/>608,432<text:s/></text:p>
          </table:table-cell>
          <table:table-cell office:value-type="float" office:value="799509.67200000002" table:style-name="ce28">
            <text:p><text:s/>799,5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236" table:style-name="ce28">
            <text:p><text:s/>31,2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7114.011" table:style-name="ce28">
            <text:p><text:s/>357,114<text:s/></text:p>
          </table:table-cell>
          <table:table-cell office:value-type="float" office:value="820855.11600000004" table:style-name="ce28">
            <text:p><text:s/>820,85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4" table:style-name="ce4">
            <text:p><text:s/>7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507.8" table:style-name="ce4">
            <text:p><text:s/>4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21190" table:style-name="ce4">
            <text:p><text:s/>21,190<text:s/></text:p>
          </table:table-cell>
          <table:table-cell office:value-type="float" office:value="157223.17499999999" table:style-name="ce4">
            <text:p><text:s/>157,223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5584.688000000002" table:style-name="ce4">
            <text:p><text:s/>35,585<text:s/></text:p>
          </table:table-cell>
          <table:table-cell office:value-type="float" office:value="3260" table:style-name="ce4">
            <text:p><text:s/>3,2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299" table:style-name="ce4">
            <text:p><text:s/>7,299<text:s/></text:p>
          </table:table-cell>
          <table:table-cell office:value-type="float" office:value="7239.8" table:style-name="ce4">
            <text:p><text:s/>7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48" table:style-name="ce4">
            <text:p><text:s/>14,348<text:s/></text:p>
          </table:table-cell>
          <table:table-cell office:value-type="float" office:value="8873" table:style-name="ce4">
            <text:p><text:s/>8,8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86" table:style-name="ce4">
            <text:p><text:s/>18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52" table:style-name="ce5">
            <text:p><text:s/>3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291" table:style-name="ce4">
            <text:p><text:s/>111,29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27925" table:style-name="ce4">
            <text:p><text:s/>127,925<text:s/></text:p>
          </table:table-cell>
          <table:table-cell office:value-type="float" office:value="317283.201" table:style-name="ce4">
            <text:p><text:s/>317,283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42987.887000000002" table:style-name="ce4">
            <text:p><text:s/>42,988<text:s/></text:p>
          </table:table-cell>
          <table:table-cell office:value-type="float" office:value="6555" table:style-name="ce4">
            <text:p><text:s/>6,5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6698.687999999998" table:style-name="ce4">
            <text:p><text:s/>16,699<text:s/></text:p>
          </table:table-cell>
          <table:table-cell office:value-type="float" office:value="46135.8" table:style-name="ce4">
            <text:p><text:s/>46,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43.554" table:style-name="ce4">
            <text:p><text:s/>12,444<text:s/></text:p>
          </table:table-cell>
          <table:table-cell office:value-type="float" office:value="21344.488000000001" table:style-name="ce4">
            <text:p><text:s/>21,34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86" table:style-name="ce4">
            <text:p><text:s/>28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0625.5" table:style-name="ce4">
            <text:p><text:s/>70,62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25779.599" table:style-name="ce4">
            <text:p><text:s/>125,780<text:s/></text:p>
          </table:table-cell>
          <table:table-cell office:value-type="float" office:value="388414.74900000001" table:style-name="ce4">
            <text:p><text:s/>388,415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70766.399000000005" table:style-name="ce4">
            <text:p><text:s/>70,766<text:s/></text:p>
          </table:table-cell>
          <table:table-cell office:value-type="float" office:value="16400" table:style-name="ce4">
            <text:p><text:s/>16,40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3059" table:style-name="ce4">
            <text:p><text:s/>13,059<text:s/></text:p>
          </table:table-cell>
          <table:table-cell office:value-type="float" office:value="30322.665000000001" table:style-name="ce4">
            <text:p><text:s/>30,323<text:s/></text:p>
          </table:table-cell>
          <table:table-cell office:value-type="float" office:value="20501" table:style-name="ce4">
            <text:p><text:s/>20,5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68.799000000001" table:style-name="ce4">
            <text:p><text:s/>13,269<text:s/></text:p>
          </table:table-cell>
          <table:table-cell office:value-type="float" office:value="32455.7" table:style-name="ce4">
            <text:p><text:s/>32,45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262" table:style-name="ce4">
            <text:p><text:s/>3,2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512" table:style-name="ce4">
            <text:p><text:s/>51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938" table:style-name="ce5">
            <text:p><text:s/>8,93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6209.488000000001" table:style-name="ce4">
            <text:p><text:s/>26,20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130784.276" table:style-name="ce4">
            <text:p><text:s/>130,784<text:s/></text:p>
          </table:table-cell>
          <table:table-cell office:value-type="float" office:value="568427.68500000006" table:style-name="ce4">
            <text:p><text:s/>568,428<text:s/></text:p>
          </table:table-cell>
          <table:table-cell office:value-type="float" office:value="49688" table:style-name="ce4">
            <text:p><text:s/>49,688<text:s/></text:p>
          </table:table-cell>
          <table:table-cell office:value-type="float" office:value="211881.77799999999" table:style-name="ce4">
            <text:p><text:s/>211,882<text:s/></text:p>
          </table:table-cell>
          <table:table-cell office:value-type="float" office:value="21724.617999999999" table:style-name="ce4">
            <text:p><text:s/>21,725<text:s/></text:p>
          </table:table-cell>
          <table:table-cell office:value-type="float" office:value="33770" table:style-name="ce4">
            <text:p><text:s/>33,770<text:s/></text:p>
          </table:table-cell>
          <table:table-cell office:value-type="float" office:value="6800" table:style-name="ce4">
            <text:p><text:s/>6,800<text:s/></text:p>
          </table:table-cell>
          <table:table-cell office:value-type="float" office:value="62549.887999999999" table:style-name="ce4">
            <text:p><text:s/>62,550<text:s/></text:p>
          </table:table-cell>
          <table:table-cell office:value-type="float" office:value="40734.987999999998" table:style-name="ce4">
            <text:p><text:s/>40,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00.657999999999" table:style-name="ce4">
            <text:p><text:s/>21,001<text:s/></text:p>
          </table:table-cell>
          <table:table-cell office:value-type="float" office:value="71456.551999999996" table:style-name="ce4">
            <text:p><text:s/>71,45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641" table:style-name="ce4">
            <text:p><text:s/>6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0" table:style-name="ce5">
            <text:p><text:s/>3,170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9534.100000000006" table:style-name="ce4">
            <text:p><text:s/>69,53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8176" table:style-name="ce4">
            <text:p><text:s/>8,176<text:s/></text:p>
          </table:table-cell>
          <table:table-cell office:value-type="float" office:value="201821.88800000001" table:style-name="ce4">
            <text:p><text:s/>201,822<text:s/></text:p>
          </table:table-cell>
          <table:table-cell office:value-type="float" office:value="663098.54500000004" table:style-name="ce4">
            <text:p><text:s/>663,099<text:s/></text:p>
          </table:table-cell>
          <table:table-cell office:value-type="float" office:value="5066" table:style-name="ce4">
            <text:p><text:s/>5,066<text:s/></text:p>
          </table:table-cell>
          <table:table-cell office:value-type="float" office:value="170083.57500000001" table:style-name="ce4">
            <text:p><text:s/>170,084<text:s/></text:p>
          </table:table-cell>
          <table:table-cell office:value-type="float" office:value="19375" table:style-name="ce4">
            <text:p><text:s/>19,375<text:s/></text:p>
          </table:table-cell>
          <table:table-cell office:value-type="float" office:value="64228.887999999999" table:style-name="ce4">
            <text:p><text:s/>64,229<text:s/></text:p>
          </table:table-cell>
          <table:table-cell office:value-type="float" office:value="18247" table:style-name="ce4">
            <text:p><text:s/>18,247<text:s/></text:p>
          </table:table-cell>
          <table:table-cell office:value-type="float" office:value="52581" table:style-name="ce4">
            <text:p><text:s/>52,581<text:s/></text:p>
          </table:table-cell>
          <table:table-cell office:value-type="float" office:value="56026.188000000002" table:style-name="ce4">
            <text:p><text:s/>56,0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31.883000000002" table:style-name="ce4">
            <text:p><text:s/>31,032<text:s/></text:p>
          </table:table-cell>
          <table:table-cell office:value-type="float" office:value="83375.297999999995" table:style-name="ce4">
            <text:p><text:s/>83,37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4478" table:style-name="ce4">
            <text:p><text:s/>4,47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81" table:style-name="ce4">
            <text:p><text:s/>68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861" table:style-name="ce5">
            <text:p><text:s/>4,86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11007.6" table:style-name="ce4">
            <text:p><text:s/>111,00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31520.774" table:style-name="ce4">
            <text:p><text:s/>231,521<text:s/></text:p>
          </table:table-cell>
          <table:table-cell office:value-type="float" office:value="894042.76800000004" table:style-name="ce4">
            <text:p><text:s/>894,043<text:s/></text:p>
          </table:table-cell>
          <table:table-cell office:value-type="float" office:value="41026" table:style-name="ce4">
            <text:p><text:s/>41,026<text:s/></text:p>
          </table:table-cell>
          <table:table-cell office:value-type="float" office:value="275393.12" table:style-name="ce4">
            <text:p><text:s/>275,393<text:s/></text:p>
          </table:table-cell>
          <table:table-cell office:value-type="float" office:value="19450.687000000002" table:style-name="ce4">
            <text:p><text:s/>19,451<text:s/></text:p>
          </table:table-cell>
          <table:table-cell office:value-type="float" office:value="47862" table:style-name="ce4">
            <text:p><text:s/>47,862<text:s/></text:p>
          </table:table-cell>
          <table:table-cell office:value-type="float" office:value="24480.799999999999" table:style-name="ce4">
            <text:p><text:s/>24,481<text:s/></text:p>
          </table:table-cell>
          <table:table-cell office:value-type="float" office:value="64991.663999999997" table:style-name="ce4">
            <text:p><text:s/>64,992<text:s/></text:p>
          </table:table-cell>
          <table:table-cell office:value-type="float" office:value="66698.576000000001" table:style-name="ce4">
            <text:p><text:s/>66,6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94" table:style-name="ce4">
            <text:p><text:s/>4,9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11.016000000003" table:style-name="ce4">
            <text:p><text:s/>39,711<text:s/></text:p>
          </table:table-cell>
          <table:table-cell office:value-type="float" office:value="89751.687999999995" table:style-name="ce4">
            <text:p><text:s/>89,7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3220" table:style-name="ce4">
            <text:p><text:s/>3,2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90" table:style-name="ce4">
            <text:p><text:s/>49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23" table:style-name="ce5">
            <text:p><text:s/>1,9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4292.688999999998" table:style-name="ce4">
            <text:p><text:s/>54,29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48101.889" table:style-name="ce4">
            <text:p><text:s/>148,102<text:s/></text:p>
          </table:table-cell>
          <table:table-cell office:value-type="float" office:value="659291.56999999995" table:style-name="ce4">
            <text:p><text:s/>659,292<text:s/></text:p>
          </table:table-cell>
          <table:table-cell office:value-type="float" office:value="6130" table:style-name="ce4">
            <text:p><text:s/>6,130<text:s/></text:p>
          </table:table-cell>
          <table:table-cell office:value-type="float" office:value="146205.33799999999" table:style-name="ce4">
            <text:p><text:s/>146,205<text:s/></text:p>
          </table:table-cell>
          <table:table-cell office:value-type="float" office:value="12367" table:style-name="ce4">
            <text:p><text:s/>12,36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8995" table:style-name="ce4">
            <text:p><text:s/>8,995<text:s/></text:p>
          </table:table-cell>
          <table:table-cell office:value-type="float" office:value="48156" table:style-name="ce4">
            <text:p><text:s/>48,156<text:s/></text:p>
          </table:table-cell>
          <table:table-cell office:value-type="float" office:value="36984.086000000003" table:style-name="ce4">
            <text:p><text:s/>36,9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55.774000000001" table:style-name="ce4">
            <text:p><text:s/>18,956<text:s/></text:p>
          </table:table-cell>
          <table:table-cell office:value-type="float" office:value="59858" table:style-name="ce4">
            <text:p><text:s/>59,85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4727" table:style-name="ce4">
            <text:p><text:s/>4,7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642" table:style-name="ce4">
            <text:p><text:s/>6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17" table:style-name="ce5">
            <text:p><text:s/>9,917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2349.498999999996" table:style-name="ce4">
            <text:p><text:s/>72,34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0795" table:style-name="ce4">
            <text:p><text:s/>10,795<text:s/></text:p>
          </table:table-cell>
          <table:table-cell office:value-type="float" office:value="337085.01199999999" table:style-name="ce4">
            <text:p><text:s/>337,085<text:s/></text:p>
          </table:table-cell>
          <table:table-cell office:value-type="float" office:value="929596.07799999998" table:style-name="ce4">
            <text:p><text:s/>929,596<text:s/></text:p>
          </table:table-cell>
          <table:table-cell office:value-type="float" office:value="49299" table:style-name="ce4">
            <text:p><text:s/>49,299<text:s/></text:p>
          </table:table-cell>
          <table:table-cell office:value-type="float" office:value="163471.88800000001" table:style-name="ce4">
            <text:p><text:s/>163,472<text:s/></text:p>
          </table:table-cell>
          <table:table-cell office:value-type="float" office:value="22024" table:style-name="ce4">
            <text:p><text:s/>22,024<text:s/></text:p>
          </table:table-cell>
          <table:table-cell office:value-type="float" office:value="46268" table:style-name="ce4">
            <text:p><text:s/>46,268<text:s/></text:p>
          </table:table-cell>
          <table:table-cell office:value-type="float" office:value="12804" table:style-name="ce4">
            <text:p><text:s/>12,804<text:s/></text:p>
          </table:table-cell>
          <table:table-cell office:value-type="float" office:value="95692.55" table:style-name="ce4">
            <text:p><text:s/>95,693<text:s/></text:p>
          </table:table-cell>
          <table:table-cell office:value-type="float" office:value="66940.308000000005" table:style-name="ce4">
            <text:p><text:s/>66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7" table:style-name="ce4">
            <text:p><text:s/>7,0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244.995999999999" table:style-name="ce4">
            <text:p><text:s/>39,245<text:s/></text:p>
          </table:table-cell>
          <table:table-cell office:value-type="float" office:value="86807.076000000001" table:style-name="ce4">
            <text:p><text:s/>86,80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17" table:style-name="ce4">
            <text:p><text:s/>2,7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803" table:style-name="ce4">
            <text:p><text:s/>6,80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854" table:style-name="ce4">
            <text:p><text:s/>8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976.5" table:style-name="ce5">
            <text:p><text:s/>25,9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9133.58899999998" table:style-name="ce4">
            <text:p><text:s/>459,13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15555.4" table:style-name="ce4">
            <text:p><text:s/>215,555<text:s/></text:p>
          </table:table-cell>
          <table:table-cell office:value-type="float" office:value="720545.43400000001" table:style-name="ce4">
            <text:p><text:s/>720,545<text:s/></text:p>
          </table:table-cell>
          <table:table-cell office:value-type="float" office:value="71563.850000000006" table:style-name="ce4">
            <text:p><text:s/>71,564<text:s/></text:p>
          </table:table-cell>
          <table:table-cell office:value-type="float" office:value="86529.888000000006" table:style-name="ce4">
            <text:p><text:s/>86,530<text:s/></text:p>
          </table:table-cell>
          <table:table-cell office:value-type="float" office:value="14623.898999999999" table:style-name="ce4">
            <text:p><text:s/>14,6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4873" table:style-name="ce4">
            <text:p><text:s/>4,873<text:s/></text:p>
          </table:table-cell>
          <table:table-cell office:value-type="float" office:value="31559.376" table:style-name="ce4">
            <text:p><text:s/>31,559<text:s/></text:p>
          </table:table-cell>
          <table:table-cell office:value-type="float" office:value="47027.707000000002" table:style-name="ce4">
            <text:p><text:s/>47,0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31.088" table:style-name="ce4">
            <text:p><text:s/>18,631<text:s/></text:p>
          </table:table-cell>
          <table:table-cell office:value-type="float" office:value="46004.05" table:style-name="ce4">
            <text:p><text:s/>46,0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20" table:style-name="ce4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905.599999999999" table:style-name="ce5">
            <text:p><text:s/>36,9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093.45" table:style-name="ce4">
            <text:p><text:s/>17,0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41225" table:style-name="ce4">
            <text:p><text:s/>141,225<text:s/></text:p>
          </table:table-cell>
          <table:table-cell office:value-type="float" office:value="162348.18" table:style-name="ce4">
            <text:p><text:s/>162,348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6613.2" table:style-name="ce4">
            <text:p><text:s/>16,61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824.1" table:style-name="ce4">
            <text:p><text:s/>10,824<text:s/></text:p>
          </table:table-cell>
          <table:table-cell office:value-type="float" office:value="27848" table:style-name="ce4">
            <text:p><text:s/>27,8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43.5140000000001" table:style-name="ce4">
            <text:p><text:s/>6,144<text:s/></text:p>
          </table:table-cell>
          <table:table-cell office:value-type="float" office:value="10478.1" table:style-name="ce4">
            <text:p><text:s/>10,4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51" table:style-name="ce4">
            <text:p><text:s/>3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866" table:style-name="ce5">
            <text:p><text:s/>11,8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0315.6" table:style-name="ce4">
            <text:p><text:s/>120,3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51185.88800000001" table:style-name="ce4">
            <text:p><text:s/>151,186<text:s/></text:p>
          </table:table-cell>
          <table:table-cell office:value-type="float" office:value="248150.41800000001" table:style-name="ce4">
            <text:p><text:s/>248,150<text:s/></text:p>
          </table:table-cell>
          <table:table-cell office:value-type="float" office:value="19137.400000000001" table:style-name="ce4">
            <text:p><text:s/>19,137<text:s/></text:p>
          </table:table-cell>
          <table:table-cell office:value-type="float" office:value="47594.3" table:style-name="ce4">
            <text:p><text:s/>47,594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827.6" table:style-name="ce4">
            <text:p><text:s/>8,828<text:s/></text:p>
          </table:table-cell>
          <table:table-cell office:value-type="float" office:value="14202" table:style-name="ce4">
            <text:p><text:s/>14,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75.7000000000007" table:style-name="ce4">
            <text:p><text:s/>8,676<text:s/></text:p>
          </table:table-cell>
          <table:table-cell office:value-type="float" office:value="24279.5" table:style-name="ce4">
            <text:p><text:s/>24,2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5" table:style-name="ce4">
            <text:p><text:s/>2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040.86" table:style-name="ce4">
            <text:p><text:s/>124,0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118" table:style-name="ce4">
            <text:p><text:s/>10,118<text:s/></text:p>
          </table:table-cell>
          <table:table-cell office:value-type="float" office:value="185310.8" table:style-name="ce4">
            <text:p><text:s/>185,311<text:s/></text:p>
          </table:table-cell>
          <table:table-cell office:value-type="float" office:value="246081.59400000001" table:style-name="ce4">
            <text:p><text:s/>246,082<text:s/></text:p>
          </table:table-cell>
          <table:table-cell office:value-type="float" office:value="24769.7" table:style-name="ce4">
            <text:p><text:s/>24,770<text:s/></text:p>
          </table:table-cell>
          <table:table-cell office:value-type="float" office:value="18351.387999999999" table:style-name="ce4">
            <text:p><text:s/>18,351<text:s/></text:p>
          </table:table-cell>
          <table:table-cell office:value-type="float" office:value="5993" table:style-name="ce4">
            <text:p><text:s/>5,99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7307.5" table:style-name="ce4">
            <text:p><text:s/>7,308<text:s/></text:p>
          </table:table-cell>
          <table:table-cell office:value-type="float" office:value="32905" table:style-name="ce4">
            <text:p><text:s/>32,9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56.1989999999996" table:style-name="ce4">
            <text:p><text:s/>5,056<text:s/></text:p>
          </table:table-cell>
          <table:table-cell office:value-type="float" office:value="14070.9" table:style-name="ce4">
            <text:p><text:s/>14,0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303" table:style-name="ce4">
            <text:p><text:s/>3,30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64" table:style-name="ce4">
            <text:p><text:s/>4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001.08799999999" table:style-name="ce4">
            <text:p><text:s/>205,0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56" table:style-name="ce4">
            <text:p><text:s/>12,756<text:s/></text:p>
          </table:table-cell>
          <table:table-cell office:value-type="float" office:value="223324.18599999999" table:style-name="ce4">
            <text:p><text:s/>223,324<text:s/></text:p>
          </table:table-cell>
          <table:table-cell office:value-type="float" office:value="378481.18900000001" table:style-name="ce4">
            <text:p><text:s/>378,481<text:s/></text:p>
          </table:table-cell>
          <table:table-cell office:value-type="float" office:value="44646" table:style-name="ce4">
            <text:p><text:s/>44,646<text:s/></text:p>
          </table:table-cell>
          <table:table-cell office:value-type="float" office:value="48518.898999999998" table:style-name="ce4">
            <text:p><text:s/>48,51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12299.6" table:style-name="ce4">
            <text:p><text:s/>12,300<text:s/></text:p>
          </table:table-cell>
          <table:table-cell office:value-type="float" office:value="27357.5" table:style-name="ce4">
            <text:p><text:s/>27,3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63.6880000000001" table:style-name="ce4">
            <text:p><text:s/>7,764<text:s/></text:p>
          </table:table-cell>
          <table:table-cell office:value-type="float" office:value="24903.3" table:style-name="ce4">
            <text:p><text:s/>24,90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5" table:style-name="ce4">
            <text:p><text:s/>13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48103.788" table:style-name="ce4">
            <text:p><text:s/>48,1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0359" table:style-name="ce4">
            <text:p><text:s/>190,359<text:s/></text:p>
          </table:table-cell>
          <table:table-cell office:value-type="float" office:value="221137.88699999999" table:style-name="ce4">
            <text:p><text:s/>221,138<text:s/></text:p>
          </table:table-cell>
          <table:table-cell office:value-type="float" office:value="77373" table:style-name="ce4">
            <text:p><text:s/>77,373<text:s/></text:p>
          </table:table-cell>
          <table:table-cell office:value-type="float" office:value="24790.6" table:style-name="ce4">
            <text:p><text:s/>24,791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7999.9989999999998" table:style-name="ce4">
            <text:p><text:s/>8,000<text:s/></text:p>
          </table:table-cell>
          <table:table-cell office:value-type="float" office:value="31478" table:style-name="ce4">
            <text:p><text:s/>31,4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27" table:style-name="ce4">
            <text:p><text:s/>7,327<text:s/></text:p>
          </table:table-cell>
          <table:table-cell office:value-type="float" office:value="15982.9" table:style-name="ce4">
            <text:p><text:s/>15,9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2498.9" table:style-name="ce4">
            <text:p><text:s/>102,4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3745.817999999999" table:style-name="ce4">
            <text:p><text:s/>83,746<text:s/></text:p>
          </table:table-cell>
          <table:table-cell office:value-type="float" office:value="207084.486" table:style-name="ce4">
            <text:p><text:s/>207,084<text:s/></text:p>
          </table:table-cell>
          <table:table-cell office:value-type="float" office:value="8394.1" table:style-name="ce4">
            <text:p><text:s/>8,394<text:s/></text:p>
          </table:table-cell>
          <table:table-cell office:value-type="float" office:value="24251.200000000001" table:style-name="ce4">
            <text:p><text:s/>24,25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438.132000000001" table:style-name="ce4">
            <text:p><text:s/>21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85" table:style-name="ce4">
            <text:p><text:s/>6,685<text:s/></text:p>
          </table:table-cell>
          <table:table-cell office:value-type="float" office:value="7920.7" table:style-name="ce4">
            <text:p><text:s/>7,9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2250.8" table:style-name="ce4">
            <text:p><text:s/>242,251<text:s/>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2677.5" table:style-name="ce4">
            <text:p><text:s/>82,678<text:s/></text:p>
          </table:table-cell>
          <table:table-cell office:value-type="float" office:value="291439.45699999999" table:style-name="ce4">
            <text:p><text:s/>291,439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233.3" table:style-name="ce4">
            <text:p><text:s/>14,23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567.7999999999993" table:style-name="ce4">
            <text:p><text:s/>8,568<text:s/></text:p>
          </table:table-cell>
          <table:table-cell office:value-type="float" office:value="24410" table:style-name="ce4">
            <text:p><text:s/>24,4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67.5" table:style-name="ce4">
            <text:p><text:s/>9,568<text:s/></text:p>
          </table:table-cell>
          <table:table-cell office:value-type="float" office:value="16583.2" table:style-name="ce4">
            <text:p><text:s/>16,5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442" table:style-name="ce4">
            <text:p><text:s/>2,4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77" table:style-name="ce4">
            <text:p><text:s/>27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686.39999999999" table:style-name="ce4">
            <text:p><text:s/>139,68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60714.88800000001" table:style-name="ce4">
            <text:p><text:s/>160,715<text:s/></text:p>
          </table:table-cell>
          <table:table-cell office:value-type="float" office:value="385513.28899999999" table:style-name="ce4">
            <text:p><text:s/>385,513<text:s/></text:p>
          </table:table-cell>
          <table:table-cell office:value-type="float" office:value="12649" table:style-name="ce4">
            <text:p><text:s/>12,649<text:s/></text:p>
          </table:table-cell>
          <table:table-cell office:value-type="float" office:value="39303.599999999999" table:style-name="ce4">
            <text:p><text:s/>39,304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10546.888000000001" table:style-name="ce4">
            <text:p><text:s/>10,547<text:s/></text:p>
          </table:table-cell>
          <table:table-cell office:value-type="float" office:value="34324" table:style-name="ce4">
            <text:p><text:s/>34,3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02" table:style-name="ce4">
            <text:p><text:s/>9,502<text:s/></text:p>
          </table:table-cell>
          <table:table-cell office:value-type="float" office:value="36547.4" table:style-name="ce4">
            <text:p><text:s/>36,5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05" table:style-name="ce4">
            <text:p><text:s/>20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02" table:style-name="ce5">
            <text:p><text:s/>5,8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2631.299" table:style-name="ce4">
            <text:p><text:s/>142,6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40394.58799999999" table:style-name="ce4">
            <text:p><text:s/>140,395<text:s/></text:p>
          </table:table-cell>
          <table:table-cell office:value-type="float" office:value="425718.98700000002" table:style-name="ce4">
            <text:p><text:s/>425,719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0608.739000000001" table:style-name="ce4">
            <text:p><text:s/>40,609<text:s/></text:p>
          </table:table-cell>
          <table:table-cell office:value-type="float" office:value="3728.8879999999999" table:style-name="ce4">
            <text:p><text:s/>3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1452.5" table:style-name="ce4">
            <text:p><text:s/>11,453<text:s/></text:p>
          </table:table-cell>
          <table:table-cell office:value-type="float" office:value="21405" table:style-name="ce4">
            <text:p><text:s/>21,4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28" table:style-name="ce4">
            <text:p><text:s/>8,928<text:s/></text:p>
          </table:table-cell>
          <table:table-cell office:value-type="float" office:value="17597" table:style-name="ce4">
            <text:p><text:s/>17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2" table:style-name="ce4">
            <text:p><text:s/>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134.5879999999997" table:style-name="ce4">
            <text:p><text:s/>6,1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2726" table:style-name="ce4">
            <text:p><text:s/>32,726<text:s/></text:p>
          </table:table-cell>
          <table:table-cell office:value-type="float" office:value="49690.8" table:style-name="ce4">
            <text:p><text:s/>49,691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321.3" table:style-name="ce4">
            <text:p><text:s/>6,3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96.5" table:style-name="ce4">
            <text:p><text:s/>4,697<text:s/></text:p>
          </table:table-cell>
          <table:table-cell office:value-type="float" office:value="1801.3" table:style-name="ce4">
            <text:p><text:s/>1,8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63" table:style-name="ce5">
            <text:p><text:s/>8,5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094" table:style-name="ce4">
            <text:p><text:s/>45,094<text:s/></text:p>
          </table:table-cell>
          <table:table-cell office:value-type="float" office:value="37918.478999999999" table:style-name="ce4">
            <text:p><text:s/>37,91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3416.5" table:style-name="ce4">
            <text:p><text:s/>3,4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507.199999999997" table:style-name="ce4">
            <text:p><text:s/>73,5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8525" table:style-name="ce4">
            <text:p><text:s/>68,525<text:s/></text:p>
          </table:table-cell>
          <table:table-cell office:value-type="float" office:value="84008.625" table:style-name="ce4">
            <text:p><text:s/>84,009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345.8969999999999" table:style-name="ce4">
            <text:p><text:s/>4,3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4033" table:style-name="ce4">
            <text:p><text:s/>4,0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5.5999999999999" table:style-name="ce4">
            <text:p><text:s/>1,056<text:s/></text:p>
          </table:table-cell>
          <table:table-cell office:value-type="float" office:value="3397.8" table:style-name="ce4">
            <text:p><text:s/>3,3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086.387999999999" table:style-name="ce4">
            <text:p><text:s/>52,0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4596" table:style-name="ce4">
            <text:p><text:s/>44,596<text:s/></text:p>
          </table:table-cell>
          <table:table-cell office:value-type="float" office:value="52284" table:style-name="ce4">
            <text:p><text:s/>52,2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692" table:style-name="ce4">
            <text:p><text:s/>1,69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6" table:style-name="ce4">
            <text:p><text:s/>18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6419.4" table:style-name="ce4">
            <text:p><text:s/>126,41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2911.88" table:style-name="ce4">
            <text:p><text:s/>102,912<text:s/></text:p>
          </table:table-cell>
          <table:table-cell office:value-type="float" office:value="307749.90000000002" table:style-name="ce4">
            <text:p><text:s/>307,750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2594.088" table:style-name="ce4">
            <text:p><text:s/>22,594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270" table:style-name="ce4">
            <text:p><text:s/>6,270<text:s/></text:p>
          </table:table-cell>
          <table:table-cell office:value-type="float" office:value="8240" table:style-name="ce4">
            <text:p><text:s/>8,240<text:s/></text:p>
          </table:table-cell>
          <table:table-cell office:value-type="float" office:value="11798" table:style-name="ce4">
            <text:p><text:s/>11,7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91.2" table:style-name="ce4">
            <text:p><text:s/>6,291<text:s/></text:p>
          </table:table-cell>
          <table:table-cell office:value-type="float" office:value="14649.1" table:style-name="ce4">
            <text:p><text:s/>14,64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3" table:style-name="ce4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814" table:style-name="ce5">
            <text:p><text:s/>7,8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4137.8" table:style-name="ce4">
            <text:p><text:s/>54,13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7294.88800000001" table:style-name="ce4">
            <text:p><text:s/>117,295<text:s/></text:p>
          </table:table-cell>
          <table:table-cell office:value-type="float" office:value="161145.77600000001" table:style-name="ce4">
            <text:p><text:s/>161,146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7110.8" table:style-name="ce4">
            <text:p><text:s/>17,11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8359" table:style-name="ce4">
            <text:p><text:s/>8,35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4.3000000000002" table:style-name="ce4">
            <text:p><text:s/>2,514<text:s/></text:p>
          </table:table-cell>
          <table:table-cell office:value-type="float" office:value="5734.8" table:style-name="ce4">
            <text:p><text:s/>5,7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27" table:style-name="ce5">
            <text:p><text:s/>2,52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6675.100000000006" table:style-name="ce4">
            <text:p><text:s/>66,6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88" table:style-name="ce4">
            <text:p><text:s/>11,188<text:s/></text:p>
          </table:table-cell>
          <table:table-cell office:value-type="float" office:value="177923.77600000001" table:style-name="ce4">
            <text:p><text:s/>177,924<text:s/></text:p>
          </table:table-cell>
          <table:table-cell office:value-type="float" office:value="282133.592" table:style-name="ce4">
            <text:p><text:s/>282,134<text:s/></text:p>
          </table:table-cell>
          <table:table-cell office:value-type="float" office:value="11704" table:style-name="ce4">
            <text:p><text:s/>11,704<text:s/></text:p>
          </table:table-cell>
          <table:table-cell office:value-type="float" office:value="37032" table:style-name="ce4">
            <text:p><text:s/>37,032<text:s/></text:p>
          </table:table-cell>
          <table:table-cell office:value-type="float" office:value="2507.5" table:style-name="ce4">
            <text:p><text:s/>2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6219" table:style-name="ce4">
            <text:p><text:s/>16,2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06.8879999999999" table:style-name="ce4">
            <text:p><text:s/>7,907<text:s/></text:p>
          </table:table-cell>
          <table:table-cell office:value-type="float" office:value="16062.1" table:style-name="ce4">
            <text:p><text:s/>16,06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128.145" table:style-name="ce5">
            <text:p><text:s/>12,128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81831.8" table:style-name="ce4">
            <text:p><text:s/>81,83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41412.88800000001" table:style-name="ce4">
            <text:p><text:s/>141,413<text:s/></text:p>
          </table:table-cell>
          <table:table-cell office:value-type="float" office:value="262302.3" table:style-name="ce4">
            <text:p><text:s/>262,302<text:s/></text:p>
          </table:table-cell>
          <table:table-cell office:value-type="float" office:value="10706" table:style-name="ce4">
            <text:p><text:s/>10,706<text:s/></text:p>
          </table:table-cell>
          <table:table-cell office:value-type="float" office:value="28327.366000000002" table:style-name="ce4">
            <text:p><text:s/>28,327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6168.8" table:style-name="ce4">
            <text:p><text:s/>16,169<text:s/></text:p>
          </table:table-cell>
          <table:table-cell office:value-type="float" office:value="14056" table:style-name="ce4">
            <text:p><text:s/>14,0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8.8" table:style-name="ce4">
            <text:p><text:s/>3,779<text:s/></text:p>
          </table:table-cell>
          <table:table-cell office:value-type="float" office:value="16014.9" table:style-name="ce4">
            <text:p><text:s/>16,01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4239" table:style-name="ce4">
            <text:p><text:s/>4,23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04" table:style-name="ce4">
            <text:p><text:s/>40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22.8880000000008" table:style-name="ce5">
            <text:p><text:s/>8,3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3226.66800000001" table:style-name="ce4">
            <text:p><text:s/>333,22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1245" table:style-name="ce4">
            <text:p><text:s/>21,245<text:s/></text:p>
          </table:table-cell>
          <table:table-cell office:value-type="float" office:value="341342.76199999999" table:style-name="ce4">
            <text:p><text:s/>341,343<text:s/></text:p>
          </table:table-cell>
          <table:table-cell office:value-type="float" office:value="668014.78799999994" table:style-name="ce4">
            <text:p><text:s/>668,015<text:s/></text:p>
          </table:table-cell>
          <table:table-cell office:value-type="float" office:value="35788" table:style-name="ce4">
            <text:p><text:s/>35,788<text:s/></text:p>
          </table:table-cell>
          <table:table-cell office:value-type="float" office:value="72259.899999999994" table:style-name="ce4">
            <text:p><text:s/>72,260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3710" table:style-name="ce4">
            <text:p><text:s/>13,7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4555.688000000002" table:style-name="ce4">
            <text:p><text:s/>34,556<text:s/></text:p>
          </table:table-cell>
          <table:table-cell office:value-type="float" office:value="53516.898999999998" table:style-name="ce4">
            <text:p><text:s/>53,5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82.554" table:style-name="ce4">
            <text:p><text:s/>20,683<text:s/></text:p>
          </table:table-cell>
          <table:table-cell office:value-type="float" office:value="38432.300000000003" table:style-name="ce4">
            <text:p><text:s/>38,4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5124" table:style-name="ce4">
            <text:p><text:s/>5,12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544" table:style-name="ce4">
            <text:p><text:s/>54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856" table:style-name="ce5">
            <text:p><text:s/>19,85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6914.788" table:style-name="ce4">
            <text:p><text:s/>216,915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3037" table:style-name="ce4">
            <text:p><text:s/>13,037<text:s/></text:p>
          </table:table-cell>
          <table:table-cell office:value-type="float" office:value="349628.46399999998" table:style-name="ce4">
            <text:p><text:s/>349,628<text:s/></text:p>
          </table:table-cell>
          <table:table-cell office:value-type="float" office:value="882836.75399999996" table:style-name="ce4">
            <text:p><text:s/>882,837<text:s/></text:p>
          </table:table-cell>
          <table:table-cell office:value-type="float" office:value="37786" table:style-name="ce4">
            <text:p><text:s/>37,786<text:s/></text:p>
          </table:table-cell>
          <table:table-cell office:value-type="float" office:value="100574" table:style-name="ce4">
            <text:p><text:s/>100,574<text:s/></text:p>
          </table:table-cell>
          <table:table-cell office:value-type="float" office:value="17198.353999999999" table:style-name="ce4">
            <text:p><text:s/>17,198<text:s/></text:p>
          </table:table-cell>
          <table:table-cell office:value-type="float" office:value="26861" table:style-name="ce4">
            <text:p><text:s/>26,8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589.9" table:style-name="ce4">
            <text:p><text:s/>34,590<text:s/></text:p>
          </table:table-cell>
          <table:table-cell office:value-type="float" office:value="50367.688000000002" table:style-name="ce4">
            <text:p><text:s/>50,3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54.799999999999" table:style-name="ce4">
            <text:p><text:s/>25,355<text:s/></text:p>
          </table:table-cell>
          <table:table-cell office:value-type="float" office:value="50147.764000000003" table:style-name="ce4">
            <text:p><text:s/>50,14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400.8" table:style-name="ce34">
            <text:p><text:s/>4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230" table:style-name="ce34">
            <text:p><text:s/>10,230<text:s/></text:p>
          </table:table-cell>
          <table:table-cell office:value-type="float" office:value="7386.8" table:style-name="ce34">
            <text:p><text:s/>7,3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93" table:style-name="ce34">
            <text:p><text:s/>5,79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11月9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12-01T08:05:44Z</dc:date>
  </office:meta>
</office:document-meta>
</file>