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57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61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9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6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51">
            <text:p>中華民國112年9月</text:p>
          </table:table-cell>
          <table:covered-table-cell table:number-columns-repeated="18"/>
          <table:table-cell office:value-type="string" table:number-columns-spanned="3" table:number-rows-spanned="1" table:style-name="ce53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70">
            <text:p>農林漁牧業</text:p>
          </table:table-cell>
          <table:table-cell office:value-type="string" table:number-columns-spanned="1" table:number-rows-spanned="2" table:style-name="ce61">
            <text:p>礦業及土石採取業</text:p>
          </table:table-cell>
          <table:table-cell office:value-type="string" table:number-columns-spanned="1" table:number-rows-spanned="2" table:style-name="ce70">
            <text:p>製造業</text:p>
          </table:table-cell>
          <table:table-cell office:value-type="string" table:number-columns-spanned="1" table:number-rows-spanned="2" table:style-name="ce61">
            <text:p>電力及燃氣供應業</text:p>
          </table:table-cell>
          <table:table-cell office:value-type="string" table:number-columns-spanned="1" table:number-rows-spanned="2" table:style-name="ce61">
            <text:p>用水供應及污染整治業</text:p>
          </table:table-cell>
          <table:table-cell office:value-type="string" table:number-columns-spanned="1" table:number-rows-spanned="2" table:style-name="ce70">
            <text:p>營建工程業</text:p>
          </table:table-cell>
          <table:table-cell office:value-type="string" table:number-columns-spanned="1" table:number-rows-spanned="2" table:style-name="ce61">
            <text:p>批發及零售業</text:p>
          </table:table-cell>
          <table:table-cell office:value-type="string" table:number-columns-spanned="1" table:number-rows-spanned="2" table:style-name="ce61">
            <text:p>運輸及倉儲業</text:p>
          </table:table-cell>
          <table:table-cell office:value-type="string" table:number-columns-spanned="1" table:number-rows-spanned="2" table:style-name="ce61">
            <text:p>住宿及餐飲業</text:p>
          </table:table-cell>
          <table:table-cell office:value-type="string" table:number-columns-spanned="1" table:number-rows-spanned="2" table:style-name="ce61">
            <text:p>出版影音及資通訊業</text:p>
          </table:table-cell>
          <table:table-cell office:value-type="string" table:number-columns-spanned="1" table:number-rows-spanned="2" table:style-name="ce70">
            <text:p>金融及保險業</text:p>
          </table:table-cell>
          <table:table-cell office:value-type="string" table:number-columns-spanned="1" table:number-rows-spanned="2" table:style-name="ce70">
            <text:p>不動產業</text:p>
          </table:table-cell>
          <table:table-cell office:value-type="string" table:number-columns-spanned="1" table:number-rows-spanned="2" table:style-name="ce61">
            <text:p>專業、科學及技術服務業</text:p>
          </table:table-cell>
          <table:table-cell office:value-type="string" table:number-columns-spanned="1" table:number-rows-spanned="2" table:style-name="ce70">
            <text:p>支援服務業</text:p>
          </table:table-cell>
          <table:table-cell office:value-type="string" table:number-columns-spanned="1" table:number-rows-spanned="2" table:style-name="ce61">
            <text:p>公共行政及國防；強制性社會安全</text:p>
          </table:table-cell>
          <table:table-cell office:value-type="string" table:number-columns-spanned="1" table:number-rows-spanned="2" table:style-name="ce71">
            <text:p>教育業</text:p>
          </table:table-cell>
          <table:table-cell office:value-type="string" table:number-columns-spanned="1" table:number-rows-spanned="2" table:style-name="ce61">
            <text:p>醫療保健及社會工作服務業</text:p>
          </table:table-cell>
          <table:table-cell office:value-type="string" table:number-columns-spanned="1" table:number-rows-spanned="2" table:style-name="ce61">
            <text:p>藝術、娛樂及休閒服務業</text:p>
          </table:table-cell>
          <table:table-cell office:value-type="string" table:number-columns-spanned="1" table:number-rows-spanned="2" table:style-name="ce68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4734" table:style-name="ce23">
            <text:p><text:s/>14,734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2309" table:style-name="ce23">
            <text:p><text:s/>12,309<text:s/></text:p>
          </table:table-cell>
          <table:table-cell office:value-type="float" office:value="68724" table:style-name="ce23">
            <text:p><text:s/>68,724<text:s/></text:p>
          </table:table-cell>
          <table:table-cell office:value-type="float" office:value="1517" table:style-name="ce23">
            <text:p><text:s/>1,517<text:s/></text:p>
          </table:table-cell>
          <table:table-cell office:value-type="float" office:value="12296" table:style-name="ce23">
            <text:p><text:s/>12,296<text:s/></text:p>
          </table:table-cell>
          <table:table-cell office:value-type="float" office:value="837" table:style-name="ce23">
            <text:p><text:s/>837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628" table:style-name="ce23">
            <text:p><text:s/>628<text:s/></text:p>
          </table:table-cell>
          <table:table-cell office:value-type="float" office:value="2949" table:style-name="ce23">
            <text:p><text:s/>2,949<text:s/></text:p>
          </table:table-cell>
          <table:table-cell office:value-type="float" office:value="3914" table:style-name="ce23">
            <text:p><text:s/>3,9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9" table:style-name="ce23">
            <text:p><text:s/>2,519<text:s/></text:p>
          </table:table-cell>
          <table:table-cell office:value-type="float" office:value="8573" table:style-name="ce23">
            <text:p><text:s/>8,573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3103.321" table:style-name="ce27">
            <text:p><text:s/>253,103<text:s/></text:p>
          </table:table-cell>
          <table:table-cell office:value-type="float" office:value="106646.167" table:style-name="ce28">
            <text:p><text:s/>106,646<text:s/></text:p>
          </table:table-cell>
          <table:table-cell office:value-type="float" office:value="3150465.5819999999" table:style-name="ce28">
            <text:p><text:s/>3,150,466<text:s/></text:p>
          </table:table-cell>
          <table:table-cell office:value-type="float" office:value="15959" table:style-name="ce28">
            <text:p><text:s/>15,959<text:s/></text:p>
          </table:table-cell>
          <table:table-cell office:value-type="float" office:value="194171.8" table:style-name="ce28">
            <text:p><text:s/>194,172<text:s/></text:p>
          </table:table-cell>
          <table:table-cell office:value-type="float" office:value="4308329.2759999996" table:style-name="ce28">
            <text:p><text:s/>4,308,329<text:s/></text:p>
          </table:table-cell>
          <table:table-cell office:value-type="float" office:value="10606503.308" table:style-name="ce28">
            <text:p><text:s/>10,606,503<text:s/></text:p>
          </table:table-cell>
          <table:table-cell office:value-type="float" office:value="703751.70400000003" table:style-name="ce28">
            <text:p><text:s/>703,752<text:s/></text:p>
          </table:table-cell>
          <table:table-cell office:value-type="float" office:value="1762674.639" table:style-name="ce28">
            <text:p><text:s/>1,762,675<text:s/></text:p>
          </table:table-cell>
          <table:table-cell office:value-type="float" office:value="200532.546" table:style-name="ce28">
            <text:p><text:s/>200,533<text:s/></text:p>
          </table:table-cell>
          <table:table-cell office:value-type="float" office:value="466637.36599999998" table:style-name="ce28">
            <text:p><text:s/>466,637<text:s/></text:p>
          </table:table-cell>
          <table:table-cell office:value-type="float" office:value="149236.587" table:style-name="ce28">
            <text:p><text:s/>149,237<text:s/></text:p>
          </table:table-cell>
          <table:table-cell office:value-type="float" office:value="608098.70600000001" table:style-name="ce28">
            <text:p><text:s/>608,099<text:s/></text:p>
          </table:table-cell>
          <table:table-cell office:value-type="float" office:value="793228.67200000002" table:style-name="ce28">
            <text:p><text:s/>793,2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156" table:style-name="ce28">
            <text:p><text:s/>31,1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3173.33100000001" table:style-name="ce28">
            <text:p><text:s/>313,173<text:s/></text:p>
          </table:table-cell>
          <table:table-cell office:value-type="float" office:value="815223.11600000004" table:style-name="ce28">
            <text:p><text:s/>815,22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4" table:style-name="ce4">
            <text:p><text:s/>7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507.8" table:style-name="ce4">
            <text:p><text:s/>4,5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21350" table:style-name="ce4">
            <text:p><text:s/>21,350<text:s/></text:p>
          </table:table-cell>
          <table:table-cell office:value-type="float" office:value="151883.17499999999" table:style-name="ce4">
            <text:p><text:s/>151,883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4594.688000000002" table:style-name="ce4">
            <text:p><text:s/>34,595<text:s/></text:p>
          </table:table-cell>
          <table:table-cell office:value-type="float" office:value="3260" table:style-name="ce4">
            <text:p><text:s/>3,26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7131" table:style-name="ce4">
            <text:p><text:s/>7,131<text:s/></text:p>
          </table:table-cell>
          <table:table-cell office:value-type="float" office:value="7239.8" table:style-name="ce4">
            <text:p><text:s/>7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8873" table:style-name="ce4">
            <text:p><text:s/>8,87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86" table:style-name="ce4">
            <text:p><text:s/>18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52" table:style-name="ce5">
            <text:p><text:s/>3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321" table:style-name="ce4">
            <text:p><text:s/>111,32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27925" table:style-name="ce4">
            <text:p><text:s/>127,925<text:s/></text:p>
          </table:table-cell>
          <table:table-cell office:value-type="float" office:value="317645.00099999999" table:style-name="ce4">
            <text:p><text:s/>317,645<text:s/></text:p>
          </table:table-cell>
          <table:table-cell office:value-type="float" office:value="24300" table:style-name="ce4">
            <text:p><text:s/>24,300<text:s/></text:p>
          </table:table-cell>
          <table:table-cell office:value-type="float" office:value="42707.887000000002" table:style-name="ce4">
            <text:p><text:s/>42,708<text:s/></text:p>
          </table:table-cell>
          <table:table-cell office:value-type="float" office:value="6655" table:style-name="ce4">
            <text:p><text:s/>6,655<text:s/></text:p>
          </table:table-cell>
          <table:table-cell office:value-type="float" office:value="20140" table:style-name="ce4">
            <text:p><text:s/>20,14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16498.687999999998" table:style-name="ce4">
            <text:p><text:s/>16,499<text:s/></text:p>
          </table:table-cell>
          <table:table-cell office:value-type="float" office:value="46035.8" table:style-name="ce4">
            <text:p><text:s/>46,0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43.5540000000001" table:style-name="ce4">
            <text:p><text:s/>9,944<text:s/></text:p>
          </table:table-cell>
          <table:table-cell office:value-type="float" office:value="21097.488000000001" table:style-name="ce4">
            <text:p><text:s/>21,09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2257" table:style-name="ce4">
            <text:p><text:s/>2,25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60" table:style-name="ce5">
            <text:p><text:s/>2,560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70455.5" table:style-name="ce4">
            <text:p><text:s/>70,456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124563.48699999999" table:style-name="ce4">
            <text:p><text:s/>124,563<text:s/></text:p>
          </table:table-cell>
          <table:table-cell office:value-type="float" office:value="383647.85100000002" table:style-name="ce4">
            <text:p><text:s/>383,648<text:s/></text:p>
          </table:table-cell>
          <table:table-cell office:value-type="float" office:value="33940" table:style-name="ce4">
            <text:p><text:s/>33,940<text:s/></text:p>
          </table:table-cell>
          <table:table-cell office:value-type="float" office:value="70011.399000000005" table:style-name="ce4">
            <text:p><text:s/>70,011<text:s/></text:p>
          </table:table-cell>
          <table:table-cell office:value-type="float" office:value="16400" table:style-name="ce4">
            <text:p><text:s/>16,400<text:s/></text:p>
          </table:table-cell>
          <table:table-cell office:value-type="float" office:value="33110" table:style-name="ce4">
            <text:p><text:s/>33,110<text:s/></text:p>
          </table:table-cell>
          <table:table-cell office:value-type="float" office:value="12926" table:style-name="ce4">
            <text:p><text:s/>12,926<text:s/></text:p>
          </table:table-cell>
          <table:table-cell office:value-type="float" office:value="30242.665000000001" table:style-name="ce4">
            <text:p><text:s/>30,243<text:s/></text:p>
          </table:table-cell>
          <table:table-cell office:value-type="float" office:value="20401" table:style-name="ce4">
            <text:p><text:s/>20,4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89.799000000001" table:style-name="ce4">
            <text:p><text:s/>10,390<text:s/></text:p>
          </table:table-cell>
          <table:table-cell office:value-type="float" office:value="32245.7" table:style-name="ce4">
            <text:p><text:s/>32,24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509" table:style-name="ce4">
            <text:p><text:s/>50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38" table:style-name="ce5">
            <text:p><text:s/>8,13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28409.488000000001" table:style-name="ce4">
            <text:p><text:s/>28,40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129465.38800000001" table:style-name="ce4">
            <text:p><text:s/>129,465<text:s/></text:p>
          </table:table-cell>
          <table:table-cell office:value-type="float" office:value="566665.68500000006" table:style-name="ce4">
            <text:p><text:s/>566,666<text:s/></text:p>
          </table:table-cell>
          <table:table-cell office:value-type="float" office:value="49688" table:style-name="ce4">
            <text:p><text:s/>49,688<text:s/></text:p>
          </table:table-cell>
          <table:table-cell office:value-type="float" office:value="208163.77799999999" table:style-name="ce4">
            <text:p><text:s/>208,164<text:s/></text:p>
          </table:table-cell>
          <table:table-cell office:value-type="float" office:value="21624.617999999999" table:style-name="ce4">
            <text:p><text:s/>21,625<text:s/></text:p>
          </table:table-cell>
          <table:table-cell office:value-type="float" office:value="33720" table:style-name="ce4">
            <text:p><text:s/>33,720<text:s/></text:p>
          </table:table-cell>
          <table:table-cell office:value-type="float" office:value="6800" table:style-name="ce4">
            <text:p><text:s/>6,800<text:s/></text:p>
          </table:table-cell>
          <table:table-cell office:value-type="float" office:value="62446.887999999999" table:style-name="ce4">
            <text:p><text:s/>62,447<text:s/></text:p>
          </table:table-cell>
          <table:table-cell office:value-type="float" office:value="39667.987999999998" table:style-name="ce4">
            <text:p><text:s/>39,6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30" table:style-name="ce4">
            <text:p><text:s/>1,9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72.882000000001" table:style-name="ce4">
            <text:p><text:s/>18,373<text:s/></text:p>
          </table:table-cell>
          <table:table-cell office:value-type="float" office:value="70916.551999999996" table:style-name="ce4">
            <text:p><text:s/>70,917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3835" table:style-name="ce4">
            <text:p><text:s/>3,83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640" table:style-name="ce4">
            <text:p><text:s/>64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170" table:style-name="ce5">
            <text:p><text:s/>3,17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534.100000000006" table:style-name="ce4">
            <text:p><text:s/>69,53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8176" table:style-name="ce4">
            <text:p><text:s/>8,176<text:s/></text:p>
          </table:table-cell>
          <table:table-cell office:value-type="float" office:value="200471.88800000001" table:style-name="ce4">
            <text:p><text:s/>200,472<text:s/></text:p>
          </table:table-cell>
          <table:table-cell office:value-type="float" office:value="654981.54500000004" table:style-name="ce4">
            <text:p><text:s/>654,982<text:s/></text:p>
          </table:table-cell>
          <table:table-cell office:value-type="float" office:value="5066" table:style-name="ce4">
            <text:p><text:s/>5,066<text:s/></text:p>
          </table:table-cell>
          <table:table-cell office:value-type="float" office:value="168454.57500000001" table:style-name="ce4">
            <text:p><text:s/>168,455<text:s/></text:p>
          </table:table-cell>
          <table:table-cell office:value-type="float" office:value="19375" table:style-name="ce4">
            <text:p><text:s/>19,375<text:s/></text:p>
          </table:table-cell>
          <table:table-cell office:value-type="float" office:value="63828.887999999999" table:style-name="ce4">
            <text:p><text:s/>63,829<text:s/></text:p>
          </table:table-cell>
          <table:table-cell office:value-type="float" office:value="18147" table:style-name="ce4">
            <text:p><text:s/>18,147<text:s/></text:p>
          </table:table-cell>
          <table:table-cell office:value-type="float" office:value="53201" table:style-name="ce4">
            <text:p><text:s/>53,201<text:s/></text:p>
          </table:table-cell>
          <table:table-cell office:value-type="float" office:value="55746.188000000002" table:style-name="ce4">
            <text:p><text:s/>55,7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816.994999999999" table:style-name="ce4">
            <text:p><text:s/>27,817<text:s/></text:p>
          </table:table-cell>
          <table:table-cell office:value-type="float" office:value="83235.297999999995" table:style-name="ce4">
            <text:p><text:s/>83,2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4474" table:style-name="ce4">
            <text:p><text:s/>4,47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679" table:style-name="ce4">
            <text:p><text:s/>6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861" table:style-name="ce5">
            <text:p><text:s/>4,86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0907.6" table:style-name="ce4">
            <text:p><text:s/>110,90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1855" table:style-name="ce4">
            <text:p><text:s/>11,855<text:s/></text:p>
          </table:table-cell>
          <table:table-cell office:value-type="float" office:value="230490.774" table:style-name="ce4">
            <text:p><text:s/>230,491<text:s/></text:p>
          </table:table-cell>
          <table:table-cell office:value-type="float" office:value="893836.76800000004" table:style-name="ce4">
            <text:p><text:s/>893,837<text:s/></text:p>
          </table:table-cell>
          <table:table-cell office:value-type="float" office:value="40826" table:style-name="ce4">
            <text:p><text:s/>40,826<text:s/></text:p>
          </table:table-cell>
          <table:table-cell office:value-type="float" office:value="274593.12099999998" table:style-name="ce4">
            <text:p><text:s/>274,593<text:s/></text:p>
          </table:table-cell>
          <table:table-cell office:value-type="float" office:value="19500.687000000002" table:style-name="ce4">
            <text:p><text:s/>19,501<text:s/></text:p>
          </table:table-cell>
          <table:table-cell office:value-type="float" office:value="47762" table:style-name="ce4">
            <text:p><text:s/>47,762<text:s/></text:p>
          </table:table-cell>
          <table:table-cell office:value-type="float" office:value="24713.8" table:style-name="ce4">
            <text:p><text:s/>24,714<text:s/></text:p>
          </table:table-cell>
          <table:table-cell office:value-type="float" office:value="63843.663999999997" table:style-name="ce4">
            <text:p><text:s/>63,844<text:s/></text:p>
          </table:table-cell>
          <table:table-cell office:value-type="float" office:value="67044.576000000001" table:style-name="ce4">
            <text:p><text:s/>67,0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94" table:style-name="ce4">
            <text:p><text:s/>4,7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170.464" table:style-name="ce4">
            <text:p><text:s/>34,170<text:s/></text:p>
          </table:table-cell>
          <table:table-cell office:value-type="float" office:value="89042.687999999995" table:style-name="ce4">
            <text:p><text:s/>89,04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88" table:style-name="ce4">
            <text:p><text:s/>48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23" table:style-name="ce5">
            <text:p><text:s/>1,92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4292.688999999998" table:style-name="ce4">
            <text:p><text:s/>54,29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46779.889" table:style-name="ce4">
            <text:p><text:s/>146,780<text:s/></text:p>
          </table:table-cell>
          <table:table-cell office:value-type="float" office:value="661184.56999999995" table:style-name="ce4">
            <text:p><text:s/>661,185<text:s/></text:p>
          </table:table-cell>
          <table:table-cell office:value-type="float" office:value="6130" table:style-name="ce4">
            <text:p><text:s/>6,130<text:s/></text:p>
          </table:table-cell>
          <table:table-cell office:value-type="float" office:value="146595.33799999999" table:style-name="ce4">
            <text:p><text:s/>146,595<text:s/></text:p>
          </table:table-cell>
          <table:table-cell office:value-type="float" office:value="12167" table:style-name="ce4">
            <text:p><text:s/>12,167<text:s/></text:p>
          </table:table-cell>
          <table:table-cell office:value-type="float" office:value="34295" table:style-name="ce4">
            <text:p><text:s/>34,295<text:s/></text:p>
          </table:table-cell>
          <table:table-cell office:value-type="float" office:value="8995" table:style-name="ce4">
            <text:p><text:s/>8,995<text:s/></text:p>
          </table:table-cell>
          <table:table-cell office:value-type="float" office:value="48356" table:style-name="ce4">
            <text:p><text:s/>48,356<text:s/></text:p>
          </table:table-cell>
          <table:table-cell office:value-type="float" office:value="37079.086000000003" table:style-name="ce4">
            <text:p><text:s/>37,0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35.773999999999" table:style-name="ce4">
            <text:p><text:s/>15,736<text:s/></text:p>
          </table:table-cell>
          <table:table-cell office:value-type="float" office:value="59114" table:style-name="ce4">
            <text:p><text:s/>59,11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4716" table:style-name="ce4">
            <text:p><text:s/>4,7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641" table:style-name="ce4">
            <text:p><text:s/>6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917" table:style-name="ce5">
            <text:p><text:s/>9,917<text:s/></text:p>
          </table:table-cell>
          <table:table-cell office:value-type="float" office:value="1418.8889999999999" table:style-name="ce4">
            <text:p><text:s/>1,419<text:s/></text:p>
          </table:table-cell>
          <table:table-cell office:value-type="float" office:value="71519.498999999996" table:style-name="ce4">
            <text:p><text:s/>71,51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0795" table:style-name="ce4">
            <text:p><text:s/>10,795<text:s/></text:p>
          </table:table-cell>
          <table:table-cell office:value-type="float" office:value="333756.12400000001" table:style-name="ce4">
            <text:p><text:s/>333,756<text:s/></text:p>
          </table:table-cell>
          <table:table-cell office:value-type="float" office:value="928039.27800000005" table:style-name="ce4">
            <text:p><text:s/>928,039<text:s/></text:p>
          </table:table-cell>
          <table:table-cell office:value-type="float" office:value="49299" table:style-name="ce4">
            <text:p><text:s/>49,299<text:s/></text:p>
          </table:table-cell>
          <table:table-cell office:value-type="float" office:value="163161.88800000001" table:style-name="ce4">
            <text:p><text:s/>163,162<text:s/></text:p>
          </table:table-cell>
          <table:table-cell office:value-type="float" office:value="21824" table:style-name="ce4">
            <text:p><text:s/>21,824<text:s/></text:p>
          </table:table-cell>
          <table:table-cell office:value-type="float" office:value="46268" table:style-name="ce4">
            <text:p><text:s/>46,268<text:s/></text:p>
          </table:table-cell>
          <table:table-cell office:value-type="float" office:value="12764" table:style-name="ce4">
            <text:p><text:s/>12,764<text:s/></text:p>
          </table:table-cell>
          <table:table-cell office:value-type="float" office:value="96728.05" table:style-name="ce4">
            <text:p><text:s/>96,728<text:s/></text:p>
          </table:table-cell>
          <table:table-cell office:value-type="float" office:value="65675.308000000005" table:style-name="ce4">
            <text:p><text:s/>65,6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7" table:style-name="ce4">
            <text:p><text:s/>7,0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346.108" table:style-name="ce4">
            <text:p><text:s/>33,346<text:s/></text:p>
          </table:table-cell>
          <table:table-cell office:value-type="float" office:value="86757.076000000001" table:style-name="ce4">
            <text:p><text:s/>86,75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17" table:style-name="ce4">
            <text:p><text:s/>2,7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804" table:style-name="ce4">
            <text:p><text:s/>6,80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55" table:style-name="ce4">
            <text:p><text:s/>8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176.5" table:style-name="ce5">
            <text:p><text:s/>26,177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58893.58899999998" table:style-name="ce4">
            <text:p><text:s/>458,894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1634" table:style-name="ce4">
            <text:p><text:s/>11,634<text:s/></text:p>
          </table:table-cell>
          <table:table-cell office:value-type="float" office:value="214815.4" table:style-name="ce4">
            <text:p><text:s/>214,815<text:s/></text:p>
          </table:table-cell>
          <table:table-cell office:value-type="float" office:value="720942.43400000001" table:style-name="ce4">
            <text:p><text:s/>720,942<text:s/></text:p>
          </table:table-cell>
          <table:table-cell office:value-type="float" office:value="71563.850000000006" table:style-name="ce4">
            <text:p><text:s/>71,564<text:s/></text:p>
          </table:table-cell>
          <table:table-cell office:value-type="float" office:value="86464.888000000006" table:style-name="ce4">
            <text:p><text:s/>86,465<text:s/></text:p>
          </table:table-cell>
          <table:table-cell office:value-type="float" office:value="14323.898999999999" table:style-name="ce4">
            <text:p><text:s/>14,324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4723" table:style-name="ce4">
            <text:p><text:s/>4,723<text:s/></text:p>
          </table:table-cell>
          <table:table-cell office:value-type="float" office:value="31559.376" table:style-name="ce4">
            <text:p><text:s/>31,559<text:s/></text:p>
          </table:table-cell>
          <table:table-cell office:value-type="float" office:value="46107.707000000002" table:style-name="ce4">
            <text:p><text:s/>46,1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12.2" table:style-name="ce4">
            <text:p><text:s/>17,012<text:s/></text:p>
          </table:table-cell>
          <table:table-cell office:value-type="float" office:value="46172.05" table:style-name="ce4">
            <text:p><text:s/>46,17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20" table:style-name="ce4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6905.599999999999" table:style-name="ce5">
            <text:p><text:s/>36,9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7098.45" table:style-name="ce4">
            <text:p><text:s/>17,0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141025" table:style-name="ce4">
            <text:p><text:s/>141,025<text:s/></text:p>
          </table:table-cell>
          <table:table-cell office:value-type="float" office:value="161338.18" table:style-name="ce4">
            <text:p><text:s/>161,338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6563.2" table:style-name="ce4">
            <text:p><text:s/>16,563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824.1" table:style-name="ce4">
            <text:p><text:s/>10,824<text:s/></text:p>
          </table:table-cell>
          <table:table-cell office:value-type="float" office:value="27848" table:style-name="ce4">
            <text:p><text:s/>27,8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14.6260000000002" table:style-name="ce4">
            <text:p><text:s/>5,515<text:s/></text:p>
          </table:table-cell>
          <table:table-cell office:value-type="float" office:value="10478.1" table:style-name="ce4">
            <text:p><text:s/>10,47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52" table:style-name="ce4">
            <text:p><text:s/>3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866" table:style-name="ce5">
            <text:p><text:s/>11,86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0515.6" table:style-name="ce4">
            <text:p><text:s/>120,5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149385.88800000001" table:style-name="ce4">
            <text:p><text:s/>149,386<text:s/></text:p>
          </table:table-cell>
          <table:table-cell office:value-type="float" office:value="247882.41800000001" table:style-name="ce4">
            <text:p><text:s/>247,882<text:s/></text:p>
          </table:table-cell>
          <table:table-cell office:value-type="float" office:value="19137.400000000001" table:style-name="ce4">
            <text:p><text:s/>19,137<text:s/></text:p>
          </table:table-cell>
          <table:table-cell office:value-type="float" office:value="47732.3" table:style-name="ce4">
            <text:p><text:s/>47,732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090" table:style-name="ce4">
            <text:p><text:s/>8,0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8587.6" table:style-name="ce4">
            <text:p><text:s/>8,588<text:s/></text:p>
          </table:table-cell>
          <table:table-cell office:value-type="float" office:value="14002" table:style-name="ce4">
            <text:p><text:s/>14,0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95.7" table:style-name="ce4">
            <text:p><text:s/>7,796<text:s/></text:p>
          </table:table-cell>
          <table:table-cell office:value-type="float" office:value="24289.5" table:style-name="ce4">
            <text:p><text:s/>24,29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5" table:style-name="ce4">
            <text:p><text:s/>28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569.7" table:style-name="ce5">
            <text:p><text:s/>7,57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3640.86" table:style-name="ce4">
            <text:p><text:s/>123,64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0118" table:style-name="ce4">
            <text:p><text:s/>10,118<text:s/></text:p>
          </table:table-cell>
          <table:table-cell office:value-type="float" office:value="183580.79999999999" table:style-name="ce4">
            <text:p><text:s/>183,581<text:s/></text:p>
          </table:table-cell>
          <table:table-cell office:value-type="float" office:value="244631.59400000001" table:style-name="ce4">
            <text:p><text:s/>244,632<text:s/></text:p>
          </table:table-cell>
          <table:table-cell office:value-type="float" office:value="24769.7" table:style-name="ce4">
            <text:p><text:s/>24,770<text:s/></text:p>
          </table:table-cell>
          <table:table-cell office:value-type="float" office:value="18501.387999999999" table:style-name="ce4">
            <text:p><text:s/>18,501<text:s/></text:p>
          </table:table-cell>
          <table:table-cell office:value-type="float" office:value="5993" table:style-name="ce4">
            <text:p><text:s/>5,993<text:s/></text:p>
          </table:table-cell>
          <table:table-cell office:value-type="float" office:value="7935" table:style-name="ce4">
            <text:p><text:s/>7,93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7307.5" table:style-name="ce4">
            <text:p><text:s/>7,308<text:s/></text:p>
          </table:table-cell>
          <table:table-cell office:value-type="float" office:value="32905" table:style-name="ce4">
            <text:p><text:s/>32,9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56.1989999999996" table:style-name="ce4">
            <text:p><text:s/>4,556<text:s/></text:p>
          </table:table-cell>
          <table:table-cell office:value-type="float" office:value="14070.9" table:style-name="ce4">
            <text:p><text:s/>14,0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3299" table:style-name="ce4">
            <text:p><text:s/>3,2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60" table:style-name="ce4">
            <text:p><text:s/>4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805.6" table:style-name="ce5">
            <text:p><text:s/>8,80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5349.08799999999" table:style-name="ce4">
            <text:p><text:s/>205,34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656" table:style-name="ce4">
            <text:p><text:s/>12,656<text:s/></text:p>
          </table:table-cell>
          <table:table-cell office:value-type="float" office:value="222829.18599999999" table:style-name="ce4">
            <text:p><text:s/>222,829<text:s/></text:p>
          </table:table-cell>
          <table:table-cell office:value-type="float" office:value="374347.18900000001" table:style-name="ce4">
            <text:p><text:s/>374,347<text:s/></text:p>
          </table:table-cell>
          <table:table-cell office:value-type="float" office:value="44646" table:style-name="ce4">
            <text:p><text:s/>44,646<text:s/></text:p>
          </table:table-cell>
          <table:table-cell office:value-type="float" office:value="47898.898999999998" table:style-name="ce4">
            <text:p><text:s/>47,899<text:s/></text:p>
          </table:table-cell>
          <table:table-cell office:value-type="float" office:value="5241.8" table:style-name="ce4">
            <text:p><text:s/>5,242<text:s/></text:p>
          </table:table-cell>
          <table:table-cell office:value-type="float" office:value="12528" table:style-name="ce4">
            <text:p><text:s/>12,528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12299.6" table:style-name="ce4">
            <text:p><text:s/>12,300<text:s/></text:p>
          </table:table-cell>
          <table:table-cell office:value-type="float" office:value="26477.5" table:style-name="ce4">
            <text:p><text:s/>26,4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73.6880000000001" table:style-name="ce4">
            <text:p><text:s/>7,174<text:s/></text:p>
          </table:table-cell>
          <table:table-cell office:value-type="float" office:value="24243.8" table:style-name="ce4">
            <text:p><text:s/>24,24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2" table:style-name="ce4">
            <text:p><text:s/>13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290" table:style-name="ce4">
            <text:p><text:s/>12,290<text:s/></text:p>
          </table:table-cell>
          <table:table-cell office:value-type="float" office:value="48203.788" table:style-name="ce4">
            <text:p><text:s/>48,20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779" table:style-name="ce4">
            <text:p><text:s/>12,779<text:s/></text:p>
          </table:table-cell>
          <table:table-cell office:value-type="float" office:value="188264" table:style-name="ce4">
            <text:p><text:s/>188,264<text:s/></text:p>
          </table:table-cell>
          <table:table-cell office:value-type="float" office:value="223865.88699999999" table:style-name="ce4">
            <text:p><text:s/>223,866<text:s/></text:p>
          </table:table-cell>
          <table:table-cell office:value-type="float" office:value="77373" table:style-name="ce4">
            <text:p><text:s/>77,373<text:s/></text:p>
          </table:table-cell>
          <table:table-cell office:value-type="float" office:value="24720.6" table:style-name="ce4">
            <text:p><text:s/>24,721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8199.9989999999998" table:style-name="ce4">
            <text:p><text:s/>8,200<text:s/></text:p>
          </table:table-cell>
          <table:table-cell office:value-type="float" office:value="31078" table:style-name="ce4">
            <text:p><text:s/>31,0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77" table:style-name="ce4">
            <text:p><text:s/>7,077<text:s/></text:p>
          </table:table-cell>
          <table:table-cell office:value-type="float" office:value="15692.9" table:style-name="ce4">
            <text:p><text:s/>15,6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102448.9" table:style-name="ce4">
            <text:p><text:s/>102,4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83585.817999999999" table:style-name="ce4">
            <text:p><text:s/>83,586<text:s/></text:p>
          </table:table-cell>
          <table:table-cell office:value-type="float" office:value="206074.486" table:style-name="ce4">
            <text:p><text:s/>206,074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211.200000000001" table:style-name="ce4">
            <text:p><text:s/>24,21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5226" table:style-name="ce4">
            <text:p><text:s/>5,226<text:s/></text:p>
          </table:table-cell>
          <table:table-cell office:value-type="float" office:value="21638.132000000001" table:style-name="ce4">
            <text:p><text:s/>21,6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85" table:style-name="ce4">
            <text:p><text:s/>6,585<text:s/></text:p>
          </table:table-cell>
          <table:table-cell office:value-type="float" office:value="7920.7" table:style-name="ce4">
            <text:p><text:s/>7,92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0" table:style-name="ce5">
            <text:p><text:s/>3,41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2240.8" table:style-name="ce4">
            <text:p><text:s/>242,24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0456" table:style-name="ce4">
            <text:p><text:s/>10,456<text:s/></text:p>
          </table:table-cell>
          <table:table-cell office:value-type="float" office:value="82925.5" table:style-name="ce4">
            <text:p><text:s/>82,926<text:s/></text:p>
          </table:table-cell>
          <table:table-cell office:value-type="float" office:value="290489.45699999999" table:style-name="ce4">
            <text:p><text:s/>290,489<text:s/></text:p>
          </table:table-cell>
          <table:table-cell office:value-type="float" office:value="12230" table:style-name="ce4">
            <text:p><text:s/>12,230<text:s/></text:p>
          </table:table-cell>
          <table:table-cell office:value-type="float" office:value="13783.3" table:style-name="ce4">
            <text:p><text:s/>13,783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880" table:style-name="ce4">
            <text:p><text:s/>11,880<text:s/></text:p>
          </table:table-cell>
          <table:table-cell office:value-type="float" office:value="8567.7999999999993" table:style-name="ce4">
            <text:p><text:s/>8,568<text:s/></text:p>
          </table:table-cell>
          <table:table-cell office:value-type="float" office:value="24110" table:style-name="ce4">
            <text:p><text:s/>24,1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17.5" table:style-name="ce4">
            <text:p><text:s/>8,618<text:s/></text:p>
          </table:table-cell>
          <table:table-cell office:value-type="float" office:value="16386.7" table:style-name="ce4">
            <text:p><text:s/>16,3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2443" table:style-name="ce4">
            <text:p><text:s/>2,4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78" table:style-name="ce4">
            <text:p><text:s/>27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386.4" table:style-name="ce4">
            <text:p><text:s/>140,38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120" table:style-name="ce4">
            <text:p><text:s/>6,120<text:s/></text:p>
          </table:table-cell>
          <table:table-cell office:value-type="float" office:value="159764.88800000001" table:style-name="ce4">
            <text:p><text:s/>159,765<text:s/></text:p>
          </table:table-cell>
          <table:table-cell office:value-type="float" office:value="386533.28899999999" table:style-name="ce4">
            <text:p><text:s/>386,533<text:s/></text:p>
          </table:table-cell>
          <table:table-cell office:value-type="float" office:value="12649" table:style-name="ce4">
            <text:p><text:s/>12,649<text:s/></text:p>
          </table:table-cell>
          <table:table-cell office:value-type="float" office:value="39203.599999999999" table:style-name="ce4">
            <text:p><text:s/>39,204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12330" table:style-name="ce4">
            <text:p><text:s/>12,330<text:s/></text:p>
          </table:table-cell>
          <table:table-cell office:value-type="float" office:value="2140" table:style-name="ce4">
            <text:p><text:s/>2,140<text:s/></text:p>
          </table:table-cell>
          <table:table-cell office:value-type="float" office:value="10546.888000000001" table:style-name="ce4">
            <text:p><text:s/>10,547<text:s/></text:p>
          </table:table-cell>
          <table:table-cell office:value-type="float" office:value="33224" table:style-name="ce4">
            <text:p><text:s/>33,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17" table:style-name="ce4">
            <text:p><text:s/>8,717<text:s/></text:p>
          </table:table-cell>
          <table:table-cell office:value-type="float" office:value="36647.4" table:style-name="ce4">
            <text:p><text:s/>36,64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4" table:style-name="ce4">
            <text:p><text:s/>20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802" table:style-name="ce5">
            <text:p><text:s/>5,802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41831.299" table:style-name="ce4">
            <text:p><text:s/>141,8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140172.58799999999" table:style-name="ce4">
            <text:p><text:s/>140,173<text:s/></text:p>
          </table:table-cell>
          <table:table-cell office:value-type="float" office:value="421578.98700000002" table:style-name="ce4">
            <text:p><text:s/>421,579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1258.739000000001" table:style-name="ce4">
            <text:p><text:s/>41,259<text:s/></text:p>
          </table:table-cell>
          <table:table-cell office:value-type="float" office:value="3728.8879999999999" table:style-name="ce4">
            <text:p><text:s/>3,72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11252.5" table:style-name="ce4">
            <text:p><text:s/>11,253<text:s/></text:p>
          </table:table-cell>
          <table:table-cell office:value-type="float" office:value="21405" table:style-name="ce4">
            <text:p><text:s/>21,4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68" table:style-name="ce4">
            <text:p><text:s/>8,568<text:s/></text:p>
          </table:table-cell>
          <table:table-cell office:value-type="float" office:value="17577" table:style-name="ce4">
            <text:p><text:s/>17,57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3800" table:style-name="ce4">
            <text:p><text:s/>3,800<text:s/></text:p>
          </table:table-cell>
          <table:table-cell office:value-type="float" office:value="6134.5879999999997" table:style-name="ce4">
            <text:p><text:s/>6,13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854.8" table:style-name="ce4">
            <text:p><text:s/>2,855<text:s/></text:p>
          </table:table-cell>
          <table:table-cell office:value-type="float" office:value="32486" table:style-name="ce4">
            <text:p><text:s/>32,486<text:s/></text:p>
          </table:table-cell>
          <table:table-cell office:value-type="float" office:value="49660.800000000003" table:style-name="ce4">
            <text:p><text:s/>49,661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221.3" table:style-name="ce4">
            <text:p><text:s/>6,2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56.5" table:style-name="ce4">
            <text:p><text:s/>4,357<text:s/></text:p>
          </table:table-cell>
          <table:table-cell office:value-type="float" office:value="1651.3" table:style-name="ce4">
            <text:p><text:s/>1,65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8" table:style-name="ce4">
            <text:p><text:s/>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563" table:style-name="ce5">
            <text:p><text:s/>8,5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5294" table:style-name="ce4">
            <text:p><text:s/>45,294<text:s/></text:p>
          </table:table-cell>
          <table:table-cell office:value-type="float" office:value="37928.478999999999" table:style-name="ce4">
            <text:p><text:s/>37,928<text:s/></text:p>
          </table:table-cell>
          <table:table-cell office:value-type="float" office:value="6971" table:style-name="ce4">
            <text:p><text:s/>6,971<text:s/></text:p>
          </table:table-cell>
          <table:table-cell office:value-type="float" office:value="1260.7" table:style-name="ce4">
            <text:p><text:s/>1,26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3016.5" table:style-name="ce4">
            <text:p><text:s/>3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" table:style-name="ce4">
            <text:p><text:s/>5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941" table:style-name="ce5">
            <text:p><text:s/>3,9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3507.199999999997" table:style-name="ce4">
            <text:p><text:s/>73,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67125" table:style-name="ce4">
            <text:p><text:s/>67,125<text:s/></text:p>
          </table:table-cell>
          <table:table-cell office:value-type="float" office:value="79673.625" table:style-name="ce4">
            <text:p><text:s/>79,674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4045.8969999999999" table:style-name="ce4">
            <text:p><text:s/>4,0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4033" table:style-name="ce4">
            <text:p><text:s/>4,0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5.5999999999999" table:style-name="ce4">
            <text:p><text:s/>1,056<text:s/></text:p>
          </table:table-cell>
          <table:table-cell office:value-type="float" office:value="3367.8" table:style-name="ce4">
            <text:p><text:s/>3,36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586.387999999999" table:style-name="ce4">
            <text:p><text:s/>52,5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4346" table:style-name="ce4">
            <text:p><text:s/>44,346<text:s/></text:p>
          </table:table-cell>
          <table:table-cell office:value-type="float" office:value="52284" table:style-name="ce4">
            <text:p><text:s/>52,2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8" table:style-name="ce4">
            <text:p><text:s/>18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26649.4" table:style-name="ce4">
            <text:p><text:s/>126,64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02163.88" table:style-name="ce4">
            <text:p><text:s/>102,164<text:s/></text:p>
          </table:table-cell>
          <table:table-cell office:value-type="float" office:value="307069.90000000002" table:style-name="ce4">
            <text:p><text:s/>307,070<text:s/></text:p>
          </table:table-cell>
          <table:table-cell office:value-type="float" office:value="20188" table:style-name="ce4">
            <text:p><text:s/>20,188<text:s/></text:p>
          </table:table-cell>
          <table:table-cell office:value-type="float" office:value="22574.088" table:style-name="ce4">
            <text:p><text:s/>22,574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270" table:style-name="ce4">
            <text:p><text:s/>6,270<text:s/></text:p>
          </table:table-cell>
          <table:table-cell office:value-type="float" office:value="8240" table:style-name="ce4">
            <text:p><text:s/>8,240<text:s/></text:p>
          </table:table-cell>
          <table:table-cell office:value-type="float" office:value="11798" table:style-name="ce4">
            <text:p><text:s/>11,7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61.2" table:style-name="ce4">
            <text:p><text:s/>5,061<text:s/></text:p>
          </table:table-cell>
          <table:table-cell office:value-type="float" office:value="14820.1" table:style-name="ce4">
            <text:p><text:s/>14,82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3" table:style-name="ce4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814" table:style-name="ce5">
            <text:p><text:s/>10,81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4037.8" table:style-name="ce4">
            <text:p><text:s/>54,03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502" table:style-name="ce4">
            <text:p><text:s/>6,502<text:s/></text:p>
          </table:table-cell>
          <table:table-cell office:value-type="float" office:value="117294.88800000001" table:style-name="ce4">
            <text:p><text:s/>117,295<text:s/></text:p>
          </table:table-cell>
          <table:table-cell office:value-type="float" office:value="160895.77600000001" table:style-name="ce4">
            <text:p><text:s/>160,896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002.8" table:style-name="ce4">
            <text:p><text:s/>17,003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8209" table:style-name="ce4">
            <text:p><text:s/>8,209<text:s/></text:p>
          </table:table-cell>
          <table:table-cell office:value-type="float" office:value="15173" table:style-name="ce4">
            <text:p><text:s/>15,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7.5" table:style-name="ce4">
            <text:p><text:s/>2,268<text:s/></text:p>
          </table:table-cell>
          <table:table-cell office:value-type="float" office:value="5734.8" table:style-name="ce4">
            <text:p><text:s/>5,73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27" table:style-name="ce5">
            <text:p><text:s/>2,52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6775.100000000006" table:style-name="ce4">
            <text:p><text:s/>66,7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188" table:style-name="ce4">
            <text:p><text:s/>11,188<text:s/></text:p>
          </table:table-cell>
          <table:table-cell office:value-type="float" office:value="178173.77600000001" table:style-name="ce4">
            <text:p><text:s/>178,174<text:s/></text:p>
          </table:table-cell>
          <table:table-cell office:value-type="float" office:value="279348.592" table:style-name="ce4">
            <text:p><text:s/>279,349<text:s/></text:p>
          </table:table-cell>
          <table:table-cell office:value-type="float" office:value="11704" table:style-name="ce4">
            <text:p><text:s/>11,704<text:s/></text:p>
          </table:table-cell>
          <table:table-cell office:value-type="float" office:value="36572" table:style-name="ce4">
            <text:p><text:s/>36,572<text:s/></text:p>
          </table:table-cell>
          <table:table-cell office:value-type="float" office:value="2507.5" table:style-name="ce4">
            <text:p><text:s/>2,5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8066" table:style-name="ce4">
            <text:p><text:s/>8,066<text:s/></text:p>
          </table:table-cell>
          <table:table-cell office:value-type="float" office:value="16219" table:style-name="ce4">
            <text:p><text:s/>16,2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96.8879999999999" table:style-name="ce4">
            <text:p><text:s/>7,297<text:s/></text:p>
          </table:table-cell>
          <table:table-cell office:value-type="float" office:value="16017.1" table:style-name="ce4">
            <text:p><text:s/>16,0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9" table:style-name="ce4">
            <text:p><text:s/>25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970.145" table:style-name="ce5">
            <text:p><text:s/>11,970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78831.8" table:style-name="ce4">
            <text:p><text:s/>78,83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141212.88800000001" table:style-name="ce4">
            <text:p><text:s/>141,213<text:s/></text:p>
          </table:table-cell>
          <table:table-cell office:value-type="float" office:value="251534.3" table:style-name="ce4">
            <text:p><text:s/>251,534<text:s/></text:p>
          </table:table-cell>
          <table:table-cell office:value-type="float" office:value="10706" table:style-name="ce4">
            <text:p><text:s/>10,706<text:s/></text:p>
          </table:table-cell>
          <table:table-cell office:value-type="float" office:value="27437.366000000002" table:style-name="ce4">
            <text:p><text:s/>27,43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6168.8" table:style-name="ce4">
            <text:p><text:s/>16,169<text:s/></text:p>
          </table:table-cell>
          <table:table-cell office:value-type="float" office:value="13856" table:style-name="ce4">
            <text:p><text:s/>13,8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8.8" table:style-name="ce4">
            <text:p><text:s/>3,029<text:s/></text:p>
          </table:table-cell>
          <table:table-cell office:value-type="float" office:value="16114.9" table:style-name="ce4">
            <text:p><text:s/>16,11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4233" table:style-name="ce4">
            <text:p><text:s/>4,23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400" table:style-name="ce4">
            <text:p><text:s/>40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322.8880000000008" table:style-name="ce5">
            <text:p><text:s/>8,32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28066.66800000001" table:style-name="ce4">
            <text:p><text:s/>328,06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1375" table:style-name="ce4">
            <text:p><text:s/>21,375<text:s/></text:p>
          </table:table-cell>
          <table:table-cell office:value-type="float" office:value="342402.76199999999" table:style-name="ce4">
            <text:p><text:s/>342,403<text:s/></text:p>
          </table:table-cell>
          <table:table-cell office:value-type="float" office:value="667478.48800000001" table:style-name="ce4">
            <text:p><text:s/>667,478<text:s/></text:p>
          </table:table-cell>
          <table:table-cell office:value-type="float" office:value="35788" table:style-name="ce4">
            <text:p><text:s/>35,788<text:s/></text:p>
          </table:table-cell>
          <table:table-cell office:value-type="float" office:value="70449.899999999994" table:style-name="ce4">
            <text:p><text:s/>70,450<text:s/></text:p>
          </table:table-cell>
          <table:table-cell office:value-type="float" office:value="10363" table:style-name="ce4">
            <text:p><text:s/>10,363<text:s/></text:p>
          </table:table-cell>
          <table:table-cell office:value-type="float" office:value="13710" table:style-name="ce4">
            <text:p><text:s/>13,710<text:s/></text:p>
          </table:table-cell>
          <table:table-cell office:value-type="float" office:value="5575.8879999999999" table:style-name="ce4">
            <text:p><text:s/>5,576<text:s/></text:p>
          </table:table-cell>
          <table:table-cell office:value-type="float" office:value="34555.688000000002" table:style-name="ce4">
            <text:p><text:s/>34,556<text:s/></text:p>
          </table:table-cell>
          <table:table-cell office:value-type="float" office:value="53506.898999999998" table:style-name="ce4">
            <text:p><text:s/>53,5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22.554" table:style-name="ce4">
            <text:p><text:s/>16,723<text:s/></text:p>
          </table:table-cell>
          <table:table-cell office:value-type="float" office:value="37222.300000000003" table:style-name="ce4">
            <text:p><text:s/>37,22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5108" table:style-name="ce4">
            <text:p><text:s/>5,10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41" table:style-name="ce4">
            <text:p><text:s/>54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9766" table:style-name="ce5">
            <text:p><text:s/>19,766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6364.788" table:style-name="ce4">
            <text:p><text:s/>216,365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3037" table:style-name="ce4">
            <text:p><text:s/>13,037<text:s/></text:p>
          </table:table-cell>
          <table:table-cell office:value-type="float" office:value="346648.46399999998" table:style-name="ce4">
            <text:p><text:s/>346,648<text:s/></text:p>
          </table:table-cell>
          <table:table-cell office:value-type="float" office:value="877674.75399999996" table:style-name="ce4">
            <text:p><text:s/>877,675<text:s/></text:p>
          </table:table-cell>
          <table:table-cell office:value-type="float" office:value="37786" table:style-name="ce4">
            <text:p><text:s/>37,786<text:s/></text:p>
          </table:table-cell>
          <table:table-cell office:value-type="float" office:value="99261" table:style-name="ce4">
            <text:p><text:s/>99,261<text:s/></text:p>
          </table:table-cell>
          <table:table-cell office:value-type="float" office:value="17148.353999999999" table:style-name="ce4">
            <text:p><text:s/>17,148<text:s/></text:p>
          </table:table-cell>
          <table:table-cell office:value-type="float" office:value="26761" table:style-name="ce4">
            <text:p><text:s/>26,761<text:s/></text:p>
          </table:table-cell>
          <table:table-cell office:value-type="float" office:value="8361.8989999999994" table:style-name="ce4">
            <text:p><text:s/>8,362<text:s/></text:p>
          </table:table-cell>
          <table:table-cell office:value-type="float" office:value="34489.9" table:style-name="ce4">
            <text:p><text:s/>34,490<text:s/></text:p>
          </table:table-cell>
          <table:table-cell office:value-type="float" office:value="50367.688000000002" table:style-name="ce4">
            <text:p><text:s/>50,3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40" table:style-name="ce4">
            <text:p><text:s/>3,0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434.799999999999" table:style-name="ce4">
            <text:p><text:s/>22,435<text:s/></text:p>
          </table:table-cell>
          <table:table-cell office:value-type="float" office:value="49607.764000000003" table:style-name="ce4">
            <text:p><text:s/>49,6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400.8" table:style-name="ce34">
            <text:p><text:s/>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030" table:style-name="ce34">
            <text:p><text:s/>10,030<text:s/></text:p>
          </table:table-cell>
          <table:table-cell office:value-type="float" office:value="7386.8" table:style-name="ce34">
            <text:p><text:s/>7,38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8243.7999999999993" table:style-name="ce34">
            <text:p><text:s/>8,24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13" table:style-name="ce34">
            <text:p><text:s/>5,813<text:s/></text:p>
          </table:table-cell>
          <table:table-cell office:value-type="float" office:value="428.3" table:style-name="ce34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2年10月11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49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3-11-14T02:32:05Z</dc:date>
  </office:meta>
</office:document-meta>
</file>