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57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9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6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51">
            <text:p>中華民國112年8月</text:p>
          </table:table-cell>
          <table:covered-table-cell table:number-columns-repeated="18"/>
          <table:table-cell office:value-type="string" table:number-columns-spanned="3" table:number-rows-spanned="1" table:style-name="ce53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0">
            <text:p>農林漁牧業</text:p>
          </table:table-cell>
          <table:table-cell office:value-type="string" table:number-columns-spanned="1" table:number-rows-spanned="2" table:style-name="ce61">
            <text:p>礦業及土石採取業</text:p>
          </table:table-cell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61">
            <text:p>電力及燃氣供應業</text:p>
          </table:table-cell>
          <table:table-cell office:value-type="string" table:number-columns-spanned="1" table:number-rows-spanned="2" table:style-name="ce61">
            <text:p>用水供應及污染整治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61">
            <text:p>批發及零售業</text:p>
          </table:table-cell>
          <table:table-cell office:value-type="string" table:number-columns-spanned="1" table:number-rows-spanned="2" table:style-name="ce61">
            <text:p>運輸及倉儲業</text:p>
          </table:table-cell>
          <table:table-cell office:value-type="string" table:number-columns-spanned="1" table:number-rows-spanned="2" table:style-name="ce61">
            <text:p>住宿及餐飲業</text:p>
          </table:table-cell>
          <table:table-cell office:value-type="string" table:number-columns-spanned="1" table:number-rows-spanned="2" table:style-name="ce61">
            <text:p>出版影音及資通訊業</text:p>
          </table:table-cell>
          <table:table-cell office:value-type="string" table:number-columns-spanned="1" table:number-rows-spanned="2" table:style-name="ce70">
            <text:p>金融及保險業</text:p>
          </table:table-cell>
          <table:table-cell office:value-type="string" table:number-columns-spanned="1" table:number-rows-spanned="2" table:style-name="ce70">
            <text:p>不動產業</text:p>
          </table:table-cell>
          <table:table-cell office:value-type="string" table:number-columns-spanned="1" table:number-rows-spanned="2" table:style-name="ce61">
            <text:p>專業、科學及技術服務業</text:p>
          </table:table-cell>
          <table:table-cell office:value-type="string" table:number-columns-spanned="1" table:number-rows-spanned="2" table:style-name="ce70">
            <text:p>支援服務業</text:p>
          </table:table-cell>
          <table:table-cell office:value-type="string" table:number-columns-spanned="1" table:number-rows-spanned="2" table:style-name="ce61">
            <text:p>公共行政及國防；強制性社會安全</text:p>
          </table:table-cell>
          <table:table-cell office:value-type="string" table:number-columns-spanned="1" table:number-rows-spanned="2" table:style-name="ce71">
            <text:p>教育業</text:p>
          </table:table-cell>
          <table:table-cell office:value-type="string" table:number-columns-spanned="1" table:number-rows-spanned="2" table:style-name="ce61">
            <text:p>醫療保健及社會工作服務業</text:p>
          </table:table-cell>
          <table:table-cell office:value-type="string" table:number-columns-spanned="1" table:number-rows-spanned="2" table:style-name="ce61">
            <text:p>藝術、娛樂及休閒服務業</text:p>
          </table:table-cell>
          <table:table-cell office:value-type="string" table:number-columns-spanned="1" table:number-rows-spanned="2" table:style-name="ce68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969" table:style-name="ce22">
            <text:p><text:s/>969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4739" table:style-name="ce23">
            <text:p><text:s/>14,739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492" table:style-name="ce23">
            <text:p><text:s/>492<text:s/></text:p>
          </table:table-cell>
          <table:table-cell office:value-type="float" office:value="12233" table:style-name="ce23">
            <text:p><text:s/>12,233<text:s/></text:p>
          </table:table-cell>
          <table:table-cell office:value-type="float" office:value="68612" table:style-name="ce23">
            <text:p><text:s/>68,612<text:s/></text:p>
          </table:table-cell>
          <table:table-cell office:value-type="float" office:value="1519" table:style-name="ce23">
            <text:p><text:s/>1,519<text:s/></text:p>
          </table:table-cell>
          <table:table-cell office:value-type="float" office:value="12255" table:style-name="ce23">
            <text:p><text:s/>12,255<text:s/></text:p>
          </table:table-cell>
          <table:table-cell office:value-type="float" office:value="832" table:style-name="ce23">
            <text:p><text:s/>832<text:s/></text:p>
          </table:table-cell>
          <table:table-cell office:value-type="float" office:value="462" table:style-name="ce23">
            <text:p><text:s/>462<text:s/></text:p>
          </table:table-cell>
          <table:table-cell office:value-type="float" office:value="630" table:style-name="ce23">
            <text:p><text:s/>630<text:s/></text:p>
          </table:table-cell>
          <table:table-cell office:value-type="float" office:value="2935" table:style-name="ce23">
            <text:p><text:s/>2,935<text:s/></text:p>
          </table:table-cell>
          <table:table-cell office:value-type="float" office:value="3908" table:style-name="ce23">
            <text:p><text:s/>3,9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57" table:style-name="ce23">
            <text:p><text:s/>2,257<text:s/></text:p>
          </table:table-cell>
          <table:table-cell office:value-type="float" office:value="8535" table:style-name="ce23">
            <text:p><text:s/>8,535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5733.321" table:style-name="ce27">
            <text:p><text:s/>255,733<text:s/></text:p>
          </table:table-cell>
          <table:table-cell office:value-type="float" office:value="105158.167" table:style-name="ce28">
            <text:p><text:s/>105,158<text:s/></text:p>
          </table:table-cell>
          <table:table-cell office:value-type="float" office:value="3152697.5819999999" table:style-name="ce28">
            <text:p><text:s/>3,152,698<text:s/></text:p>
          </table:table-cell>
          <table:table-cell office:value-type="float" office:value="15999" table:style-name="ce28">
            <text:p><text:s/>15,999<text:s/></text:p>
          </table:table-cell>
          <table:table-cell office:value-type="float" office:value="187981.8" table:style-name="ce28">
            <text:p><text:s/>187,982<text:s/></text:p>
          </table:table-cell>
          <table:table-cell office:value-type="float" office:value="4275140.318" table:style-name="ce28">
            <text:p><text:s/>4,275,140<text:s/></text:p>
          </table:table-cell>
          <table:table-cell office:value-type="float" office:value="10632906.619999999" table:style-name="ce28">
            <text:p><text:s/>10,632,907<text:s/></text:p>
          </table:table-cell>
          <table:table-cell office:value-type="float" office:value="697321.70400000003" table:style-name="ce28">
            <text:p><text:s/>697,322<text:s/></text:p>
          </table:table-cell>
          <table:table-cell office:value-type="float" office:value="1754677.2390000001" table:style-name="ce28">
            <text:p><text:s/>1,754,677<text:s/></text:p>
          </table:table-cell>
          <table:table-cell office:value-type="float" office:value="198795.88" table:style-name="ce28">
            <text:p><text:s/>198,796<text:s/></text:p>
          </table:table-cell>
          <table:table-cell office:value-type="float" office:value="466587.36599999998" table:style-name="ce28">
            <text:p><text:s/>466,587<text:s/></text:p>
          </table:table-cell>
          <table:table-cell office:value-type="float" office:value="149536.587" table:style-name="ce28">
            <text:p><text:s/>149,537<text:s/></text:p>
          </table:table-cell>
          <table:table-cell office:value-type="float" office:value="609852.70600000001" table:style-name="ce28">
            <text:p><text:s/>609,853<text:s/></text:p>
          </table:table-cell>
          <table:table-cell office:value-type="float" office:value="790471.67200000002" table:style-name="ce28">
            <text:p><text:s/>790,4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936" table:style-name="ce28">
            <text:p><text:s/>29,9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4125.89199999999" table:style-name="ce28">
            <text:p><text:s/>284,126<text:s/></text:p>
          </table:table-cell>
          <table:table-cell office:value-type="float" office:value="808700.11600000004" table:style-name="ce28">
            <text:p><text:s/>808,700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3" table:style-name="ce4">
            <text:p><text:s/>7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10" table:style-name="ce5">
            <text:p><text:s/>1,31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4507.8" table:style-name="ce4">
            <text:p><text:s/>4,5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50" table:style-name="ce4">
            <text:p><text:s/>6,450<text:s/></text:p>
          </table:table-cell>
          <table:table-cell office:value-type="float" office:value="21350" table:style-name="ce4">
            <text:p><text:s/>21,350<text:s/></text:p>
          </table:table-cell>
          <table:table-cell office:value-type="float" office:value="151956.17499999999" table:style-name="ce4">
            <text:p><text:s/>151,956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4804.688000000002" table:style-name="ce4">
            <text:p><text:s/>34,805<text:s/></text:p>
          </table:table-cell>
          <table:table-cell office:value-type="float" office:value="3210" table:style-name="ce4">
            <text:p><text:s/>3,210<text:s/></text:p>
          </table:table-cell>
          <table:table-cell office:value-type="float" office:value="12400" table:style-name="ce4">
            <text:p><text:s/>12,400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7131" table:style-name="ce4">
            <text:p><text:s/>7,131<text:s/></text:p>
          </table:table-cell>
          <table:table-cell office:value-type="float" office:value="7239.8" table:style-name="ce4">
            <text:p><text:s/>7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28" table:style-name="ce4">
            <text:p><text:s/>12,928<text:s/></text:p>
          </table:table-cell>
          <table:table-cell office:value-type="float" office:value="8863" table:style-name="ce4">
            <text:p><text:s/>8,86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84" table:style-name="ce4">
            <text:p><text:s/>18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52" table:style-name="ce5">
            <text:p><text:s/>3,6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574" table:style-name="ce4">
            <text:p><text:s/>111,57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127295" table:style-name="ce4">
            <text:p><text:s/>127,295<text:s/></text:p>
          </table:table-cell>
          <table:table-cell office:value-type="float" office:value="318295.00099999999" table:style-name="ce4">
            <text:p><text:s/>318,295<text:s/></text:p>
          </table:table-cell>
          <table:table-cell office:value-type="float" office:value="24300" table:style-name="ce4">
            <text:p><text:s/>24,300<text:s/></text:p>
          </table:table-cell>
          <table:table-cell office:value-type="float" office:value="42187.887000000002" table:style-name="ce4">
            <text:p><text:s/>42,188<text:s/></text:p>
          </table:table-cell>
          <table:table-cell office:value-type="float" office:value="6655" table:style-name="ce4">
            <text:p><text:s/>6,655<text:s/></text:p>
          </table:table-cell>
          <table:table-cell office:value-type="float" office:value="20140" table:style-name="ce4">
            <text:p><text:s/>20,140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16501.687999999998" table:style-name="ce4">
            <text:p><text:s/>16,502<text:s/></text:p>
          </table:table-cell>
          <table:table-cell office:value-type="float" office:value="45835.8" table:style-name="ce4">
            <text:p><text:s/>45,8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23.5540000000001" table:style-name="ce4">
            <text:p><text:s/>8,824<text:s/></text:p>
          </table:table-cell>
          <table:table-cell office:value-type="float" office:value="20797.488000000001" table:style-name="ce4">
            <text:p><text:s/>20,79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2245" table:style-name="ce4">
            <text:p><text:s/>2,24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88" table:style-name="ce4">
            <text:p><text:s/>28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70415.5" table:style-name="ce4">
            <text:p><text:s/>70,416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2808" table:style-name="ce4">
            <text:p><text:s/>2,808<text:s/></text:p>
          </table:table-cell>
          <table:table-cell office:value-type="float" office:value="123523.48699999999" table:style-name="ce4">
            <text:p><text:s/>123,523<text:s/></text:p>
          </table:table-cell>
          <table:table-cell office:value-type="float" office:value="381496.96299999999" table:style-name="ce4">
            <text:p><text:s/>381,497<text:s/></text:p>
          </table:table-cell>
          <table:table-cell office:value-type="float" office:value="33940" table:style-name="ce4">
            <text:p><text:s/>33,940<text:s/></text:p>
          </table:table-cell>
          <table:table-cell office:value-type="float" office:value="67623.399000000005" table:style-name="ce4">
            <text:p><text:s/>67,623<text:s/></text:p>
          </table:table-cell>
          <table:table-cell office:value-type="float" office:value="16600" table:style-name="ce4">
            <text:p><text:s/>16,600<text:s/></text:p>
          </table:table-cell>
          <table:table-cell office:value-type="float" office:value="33110" table:style-name="ce4">
            <text:p><text:s/>33,110<text:s/></text:p>
          </table:table-cell>
          <table:table-cell office:value-type="float" office:value="12926" table:style-name="ce4">
            <text:p><text:s/>12,926<text:s/></text:p>
          </table:table-cell>
          <table:table-cell office:value-type="float" office:value="33042.665000000001" table:style-name="ce4">
            <text:p><text:s/>33,043<text:s/></text:p>
          </table:table-cell>
          <table:table-cell office:value-type="float" office:value="20151" table:style-name="ce4">
            <text:p><text:s/>20,1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39.7990000000009" table:style-name="ce4">
            <text:p><text:s/>8,440<text:s/></text:p>
          </table:table-cell>
          <table:table-cell office:value-type="float" office:value="32525.7" table:style-name="ce4">
            <text:p><text:s/>32,52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213" table:style-name="ce4">
            <text:p><text:s/>3,2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503" table:style-name="ce4">
            <text:p><text:s/>50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938" table:style-name="ce5">
            <text:p><text:s/>7,93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28509.488000000001" table:style-name="ce4">
            <text:p><text:s/>28,50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956" table:style-name="ce4">
            <text:p><text:s/>1,956<text:s/></text:p>
          </table:table-cell>
          <table:table-cell office:value-type="float" office:value="126205.38800000001" table:style-name="ce4">
            <text:p><text:s/>126,205<text:s/></text:p>
          </table:table-cell>
          <table:table-cell office:value-type="float" office:value="560355.68500000006" table:style-name="ce4">
            <text:p><text:s/>560,356<text:s/></text:p>
          </table:table-cell>
          <table:table-cell office:value-type="float" office:value="49638" table:style-name="ce4">
            <text:p><text:s/>49,638<text:s/></text:p>
          </table:table-cell>
          <table:table-cell office:value-type="float" office:value="207855.77799999999" table:style-name="ce4">
            <text:p><text:s/>207,856<text:s/></text:p>
          </table:table-cell>
          <table:table-cell office:value-type="float" office:value="21324.617999999999" table:style-name="ce4">
            <text:p><text:s/>21,325<text:s/></text:p>
          </table:table-cell>
          <table:table-cell office:value-type="float" office:value="33670" table:style-name="ce4">
            <text:p><text:s/>33,670<text:s/></text:p>
          </table:table-cell>
          <table:table-cell office:value-type="float" office:value="6800" table:style-name="ce4">
            <text:p><text:s/>6,800<text:s/></text:p>
          </table:table-cell>
          <table:table-cell office:value-type="float" office:value="62296.887999999999" table:style-name="ce4">
            <text:p><text:s/>62,297<text:s/></text:p>
          </table:table-cell>
          <table:table-cell office:value-type="float" office:value="39767.987999999998" table:style-name="ce4">
            <text:p><text:s/>39,7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10" table:style-name="ce4">
            <text:p><text:s/>2,0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237.106" table:style-name="ce4">
            <text:p><text:s/>16,237<text:s/></text:p>
          </table:table-cell>
          <table:table-cell office:value-type="float" office:value="70090.551999999996" table:style-name="ce4">
            <text:p><text:s/>70,09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3832" table:style-name="ce4">
            <text:p><text:s/>3,83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631" table:style-name="ce4">
            <text:p><text:s/>63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170" table:style-name="ce5">
            <text:p><text:s/>3,170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74334.100000000006" table:style-name="ce4">
            <text:p><text:s/>74,334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5176" table:style-name="ce4">
            <text:p><text:s/>5,176<text:s/></text:p>
          </table:table-cell>
          <table:table-cell office:value-type="float" office:value="200021.88800000001" table:style-name="ce4">
            <text:p><text:s/>200,022<text:s/></text:p>
          </table:table-cell>
          <table:table-cell office:value-type="float" office:value="655252.54500000004" table:style-name="ce4">
            <text:p><text:s/>655,253<text:s/></text:p>
          </table:table-cell>
          <table:table-cell office:value-type="float" office:value="5066" table:style-name="ce4">
            <text:p><text:s/>5,066<text:s/></text:p>
          </table:table-cell>
          <table:table-cell office:value-type="float" office:value="168716.57500000001" table:style-name="ce4">
            <text:p><text:s/>168,717<text:s/></text:p>
          </table:table-cell>
          <table:table-cell office:value-type="float" office:value="19225" table:style-name="ce4">
            <text:p><text:s/>19,225<text:s/></text:p>
          </table:table-cell>
          <table:table-cell office:value-type="float" office:value="62328.887999999999" table:style-name="ce4">
            <text:p><text:s/>62,329<text:s/></text:p>
          </table:table-cell>
          <table:table-cell office:value-type="float" office:value="17947" table:style-name="ce4">
            <text:p><text:s/>17,947<text:s/></text:p>
          </table:table-cell>
          <table:table-cell office:value-type="float" office:value="53001" table:style-name="ce4">
            <text:p><text:s/>53,001<text:s/></text:p>
          </table:table-cell>
          <table:table-cell office:value-type="float" office:value="55736.188000000002" table:style-name="ce4">
            <text:p><text:s/>55,7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528.107" table:style-name="ce4">
            <text:p><text:s/>26,528<text:s/></text:p>
          </table:table-cell>
          <table:table-cell office:value-type="float" office:value="81430.297999999995" table:style-name="ce4">
            <text:p><text:s/>81,43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4466" table:style-name="ce4">
            <text:p><text:s/>4,46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678" table:style-name="ce4">
            <text:p><text:s/>67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761" table:style-name="ce5">
            <text:p><text:s/>4,76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07747.6" table:style-name="ce4">
            <text:p><text:s/>107,74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1855" table:style-name="ce4">
            <text:p><text:s/>11,855<text:s/></text:p>
          </table:table-cell>
          <table:table-cell office:value-type="float" office:value="227790.774" table:style-name="ce4">
            <text:p><text:s/>227,791<text:s/></text:p>
          </table:table-cell>
          <table:table-cell office:value-type="float" office:value="887107.85600000003" table:style-name="ce4">
            <text:p><text:s/>887,108<text:s/></text:p>
          </table:table-cell>
          <table:table-cell office:value-type="float" office:value="41026" table:style-name="ce4">
            <text:p><text:s/>41,026<text:s/></text:p>
          </table:table-cell>
          <table:table-cell office:value-type="float" office:value="273631.12099999998" table:style-name="ce4">
            <text:p><text:s/>273,631<text:s/></text:p>
          </table:table-cell>
          <table:table-cell office:value-type="float" office:value="19500.687000000002" table:style-name="ce4">
            <text:p><text:s/>19,501<text:s/></text:p>
          </table:table-cell>
          <table:table-cell office:value-type="float" office:value="49062" table:style-name="ce4">
            <text:p><text:s/>49,062<text:s/></text:p>
          </table:table-cell>
          <table:table-cell office:value-type="float" office:value="24813.8" table:style-name="ce4">
            <text:p><text:s/>24,814<text:s/></text:p>
          </table:table-cell>
          <table:table-cell office:value-type="float" office:value="63433.663999999997" table:style-name="ce4">
            <text:p><text:s/>63,434<text:s/></text:p>
          </table:table-cell>
          <table:table-cell office:value-type="float" office:value="66864.576000000001" table:style-name="ce4">
            <text:p><text:s/>66,8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94" table:style-name="ce4">
            <text:p><text:s/>4,5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614.464" table:style-name="ce4">
            <text:p><text:s/>31,614<text:s/></text:p>
          </table:table-cell>
          <table:table-cell office:value-type="float" office:value="88838.687999999995" table:style-name="ce4">
            <text:p><text:s/>88,83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3217" table:style-name="ce4">
            <text:p><text:s/>3,2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482" table:style-name="ce4">
            <text:p><text:s/>48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123" table:style-name="ce5">
            <text:p><text:s/>2,12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4192.688999999998" table:style-name="ce4">
            <text:p><text:s/>54,193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146389.889" table:style-name="ce4">
            <text:p><text:s/>146,390<text:s/></text:p>
          </table:table-cell>
          <table:table-cell office:value-type="float" office:value="654865.56999999995" table:style-name="ce4">
            <text:p><text:s/>654,866<text:s/></text:p>
          </table:table-cell>
          <table:table-cell office:value-type="float" office:value="2370" table:style-name="ce4">
            <text:p><text:s/>2,370<text:s/></text:p>
          </table:table-cell>
          <table:table-cell office:value-type="float" office:value="146625.33799999999" table:style-name="ce4">
            <text:p><text:s/>146,625<text:s/></text:p>
          </table:table-cell>
          <table:table-cell office:value-type="float" office:value="11267" table:style-name="ce4">
            <text:p><text:s/>11,267<text:s/></text:p>
          </table:table-cell>
          <table:table-cell office:value-type="float" office:value="34295" table:style-name="ce4">
            <text:p><text:s/>34,295<text:s/></text:p>
          </table:table-cell>
          <table:table-cell office:value-type="float" office:value="8995" table:style-name="ce4">
            <text:p><text:s/>8,995<text:s/></text:p>
          </table:table-cell>
          <table:table-cell office:value-type="float" office:value="48176" table:style-name="ce4">
            <text:p><text:s/>48,176<text:s/></text:p>
          </table:table-cell>
          <table:table-cell office:value-type="float" office:value="37439.086000000003" table:style-name="ce4">
            <text:p><text:s/>37,4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41.998" table:style-name="ce4">
            <text:p><text:s/>13,342<text:s/></text:p>
          </table:table-cell>
          <table:table-cell office:value-type="float" office:value="58134" table:style-name="ce4">
            <text:p><text:s/>58,13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4706" table:style-name="ce4">
            <text:p><text:s/>4,70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635" table:style-name="ce4">
            <text:p><text:s/>63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017" table:style-name="ce5">
            <text:p><text:s/>10,017<text:s/></text:p>
          </table:table-cell>
          <table:table-cell office:value-type="float" office:value="1418.8889999999999" table:style-name="ce4">
            <text:p><text:s/>1,419<text:s/></text:p>
          </table:table-cell>
          <table:table-cell office:value-type="float" office:value="71718.498999999996" table:style-name="ce4">
            <text:p><text:s/>71,71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035" table:style-name="ce4">
            <text:p><text:s/>11,035<text:s/></text:p>
          </table:table-cell>
          <table:table-cell office:value-type="float" office:value="328356.16600000003" table:style-name="ce4">
            <text:p><text:s/>328,356<text:s/></text:p>
          </table:table-cell>
          <table:table-cell office:value-type="float" office:value="921938.27800000005" table:style-name="ce4">
            <text:p><text:s/>921,938<text:s/></text:p>
          </table:table-cell>
          <table:table-cell office:value-type="float" office:value="49299" table:style-name="ce4">
            <text:p><text:s/>49,299<text:s/></text:p>
          </table:table-cell>
          <table:table-cell office:value-type="float" office:value="162411.88800000001" table:style-name="ce4">
            <text:p><text:s/>162,412<text:s/></text:p>
          </table:table-cell>
          <table:table-cell office:value-type="float" office:value="21824" table:style-name="ce4">
            <text:p><text:s/>21,824<text:s/></text:p>
          </table:table-cell>
          <table:table-cell office:value-type="float" office:value="46268" table:style-name="ce4">
            <text:p><text:s/>46,268<text:s/></text:p>
          </table:table-cell>
          <table:table-cell office:value-type="float" office:value="12964" table:style-name="ce4">
            <text:p><text:s/>12,964<text:s/></text:p>
          </table:table-cell>
          <table:table-cell office:value-type="float" office:value="95458.05" table:style-name="ce4">
            <text:p><text:s/>95,458<text:s/></text:p>
          </table:table-cell>
          <table:table-cell office:value-type="float" office:value="65028.307999999997" table:style-name="ce4">
            <text:p><text:s/>65,0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97" table:style-name="ce4">
            <text:p><text:s/>6,8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396.108" table:style-name="ce4">
            <text:p><text:s/>31,396<text:s/></text:p>
          </table:table-cell>
          <table:table-cell office:value-type="float" office:value="85605.076000000001" table:style-name="ce4">
            <text:p><text:s/>85,60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18" table:style-name="ce4">
            <text:p><text:s/>2,7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6794" table:style-name="ce4">
            <text:p><text:s/>6,794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851" table:style-name="ce4">
            <text:p><text:s/>8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855" table:style-name="ce4">
            <text:p><text:s/>85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676.5" table:style-name="ce5">
            <text:p><text:s/>26,677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57233.58899999998" table:style-name="ce4">
            <text:p><text:s/>457,234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1634" table:style-name="ce4">
            <text:p><text:s/>11,634<text:s/></text:p>
          </table:table-cell>
          <table:table-cell office:value-type="float" office:value="213435.4" table:style-name="ce4">
            <text:p><text:s/>213,435<text:s/></text:p>
          </table:table-cell>
          <table:table-cell office:value-type="float" office:value="717246.54599999997" table:style-name="ce4">
            <text:p><text:s/>717,247<text:s/></text:p>
          </table:table-cell>
          <table:table-cell office:value-type="float" office:value="71463.850000000006" table:style-name="ce4">
            <text:p><text:s/>71,464<text:s/></text:p>
          </table:table-cell>
          <table:table-cell office:value-type="float" office:value="85776.888000000006" table:style-name="ce4">
            <text:p><text:s/>85,777<text:s/></text:p>
          </table:table-cell>
          <table:table-cell office:value-type="float" office:value="14323.898999999999" table:style-name="ce4">
            <text:p><text:s/>14,324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4723" table:style-name="ce4">
            <text:p><text:s/>4,723<text:s/></text:p>
          </table:table-cell>
          <table:table-cell office:value-type="float" office:value="31559.376" table:style-name="ce4">
            <text:p><text:s/>31,559<text:s/></text:p>
          </table:table-cell>
          <table:table-cell office:value-type="float" office:value="46207.707000000002" table:style-name="ce4">
            <text:p><text:s/>46,2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42.2" table:style-name="ce4">
            <text:p><text:s/>15,042<text:s/></text:p>
          </table:table-cell>
          <table:table-cell office:value-type="float" office:value="46172.05" table:style-name="ce4">
            <text:p><text:s/>46,17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103" table:style-name="ce4">
            <text:p><text:s/>2,10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20" table:style-name="ce4">
            <text:p><text:s/>32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0485.599999999999" table:style-name="ce5">
            <text:p><text:s/>40,48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7298.45" table:style-name="ce4">
            <text:p><text:s/>17,2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90" table:style-name="ce4">
            <text:p><text:s/>2,990<text:s/></text:p>
          </table:table-cell>
          <table:table-cell office:value-type="float" office:value="140585" table:style-name="ce4">
            <text:p><text:s/>140,585<text:s/></text:p>
          </table:table-cell>
          <table:table-cell office:value-type="float" office:value="171443.18" table:style-name="ce4">
            <text:p><text:s/>171,443<text:s/></text:p>
          </table:table-cell>
          <table:table-cell office:value-type="float" office:value="44952.654000000002" table:style-name="ce4">
            <text:p><text:s/>44,953<text:s/></text:p>
          </table:table-cell>
          <table:table-cell office:value-type="float" office:value="16563.2" table:style-name="ce4">
            <text:p><text:s/>16,563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0674.1" table:style-name="ce4">
            <text:p><text:s/>10,674<text:s/></text:p>
          </table:table-cell>
          <table:table-cell office:value-type="float" office:value="27648" table:style-name="ce4">
            <text:p><text:s/>27,6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14.6260000000002" table:style-name="ce4">
            <text:p><text:s/>4,915<text:s/></text:p>
          </table:table-cell>
          <table:table-cell office:value-type="float" office:value="10478.1" table:style-name="ce4">
            <text:p><text:s/>10,47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51" table:style-name="ce4">
            <text:p><text:s/>35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866" table:style-name="ce5">
            <text:p><text:s/>11,86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15265.60000000001" table:style-name="ce4">
            <text:p><text:s/>115,266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142555.88800000001" table:style-name="ce4">
            <text:p><text:s/>142,556<text:s/></text:p>
          </table:table-cell>
          <table:table-cell office:value-type="float" office:value="247092.41800000001" table:style-name="ce4">
            <text:p><text:s/>247,092<text:s/></text:p>
          </table:table-cell>
          <table:table-cell office:value-type="float" office:value="19137.400000000001" table:style-name="ce4">
            <text:p><text:s/>19,137<text:s/></text:p>
          </table:table-cell>
          <table:table-cell office:value-type="float" office:value="47722.3" table:style-name="ce4">
            <text:p><text:s/>47,722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8090" table:style-name="ce4">
            <text:p><text:s/>8,0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8587.6" table:style-name="ce4">
            <text:p><text:s/>8,588<text:s/></text:p>
          </table:table-cell>
          <table:table-cell office:value-type="float" office:value="11902" table:style-name="ce4">
            <text:p><text:s/>11,9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45.7" table:style-name="ce4">
            <text:p><text:s/>6,746<text:s/></text:p>
          </table:table-cell>
          <table:table-cell office:value-type="float" office:value="24239.5" table:style-name="ce4">
            <text:p><text:s/>24,24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2296" table:style-name="ce4">
            <text:p><text:s/>2,29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83" table:style-name="ce4">
            <text:p><text:s/>28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569.7" table:style-name="ce5">
            <text:p><text:s/>7,570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3640.86" table:style-name="ce4">
            <text:p><text:s/>123,64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0118" table:style-name="ce4">
            <text:p><text:s/>10,118<text:s/></text:p>
          </table:table-cell>
          <table:table-cell office:value-type="float" office:value="182960.8" table:style-name="ce4">
            <text:p><text:s/>182,961<text:s/></text:p>
          </table:table-cell>
          <table:table-cell office:value-type="float" office:value="245101.59400000001" table:style-name="ce4">
            <text:p><text:s/>245,102<text:s/></text:p>
          </table:table-cell>
          <table:table-cell office:value-type="float" office:value="24999.7" table:style-name="ce4">
            <text:p><text:s/>25,000<text:s/></text:p>
          </table:table-cell>
          <table:table-cell office:value-type="float" office:value="17991.387999999999" table:style-name="ce4">
            <text:p><text:s/>17,991<text:s/></text:p>
          </table:table-cell>
          <table:table-cell office:value-type="float" office:value="5693" table:style-name="ce4">
            <text:p><text:s/>5,693<text:s/></text:p>
          </table:table-cell>
          <table:table-cell office:value-type="float" office:value="7935" table:style-name="ce4">
            <text:p><text:s/>7,935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7307.5" table:style-name="ce4">
            <text:p><text:s/>7,308<text:s/></text:p>
          </table:table-cell>
          <table:table-cell office:value-type="float" office:value="33405" table:style-name="ce4">
            <text:p><text:s/>33,4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36.2" table:style-name="ce4">
            <text:p><text:s/>3,436<text:s/></text:p>
          </table:table-cell>
          <table:table-cell office:value-type="float" office:value="13670.9" table:style-name="ce4">
            <text:p><text:s/>13,67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3291" table:style-name="ce4">
            <text:p><text:s/>3,29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57" table:style-name="ce4">
            <text:p><text:s/>45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805.6" table:style-name="ce5">
            <text:p><text:s/>8,80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5579.08799999999" table:style-name="ce4">
            <text:p><text:s/>205,57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2656" table:style-name="ce4">
            <text:p><text:s/>12,656<text:s/></text:p>
          </table:table-cell>
          <table:table-cell office:value-type="float" office:value="218179.18599999999" table:style-name="ce4">
            <text:p><text:s/>218,179<text:s/></text:p>
          </table:table-cell>
          <table:table-cell office:value-type="float" office:value="375760.18900000001" table:style-name="ce4">
            <text:p><text:s/>375,760<text:s/></text:p>
          </table:table-cell>
          <table:table-cell office:value-type="float" office:value="41846" table:style-name="ce4">
            <text:p><text:s/>41,846<text:s/></text:p>
          </table:table-cell>
          <table:table-cell office:value-type="float" office:value="47548.898999999998" table:style-name="ce4">
            <text:p><text:s/>47,549<text:s/></text:p>
          </table:table-cell>
          <table:table-cell office:value-type="float" office:value="5241.8" table:style-name="ce4">
            <text:p><text:s/>5,242<text:s/></text:p>
          </table:table-cell>
          <table:table-cell office:value-type="float" office:value="12528" table:style-name="ce4">
            <text:p><text:s/>12,528<text:s/></text:p>
          </table:table-cell>
          <table:table-cell office:value-type="float" office:value="4150" table:style-name="ce4">
            <text:p><text:s/>4,150<text:s/></text:p>
          </table:table-cell>
          <table:table-cell office:value-type="float" office:value="12099.6" table:style-name="ce4">
            <text:p><text:s/>12,100<text:s/></text:p>
          </table:table-cell>
          <table:table-cell office:value-type="float" office:value="26677.5" table:style-name="ce4">
            <text:p><text:s/>26,6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13.6880000000001" table:style-name="ce4">
            <text:p><text:s/>5,514<text:s/></text:p>
          </table:table-cell>
          <table:table-cell office:value-type="float" office:value="23543.8" table:style-name="ce4">
            <text:p><text:s/>23,54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32" table:style-name="ce4">
            <text:p><text:s/>13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290" table:style-name="ce4">
            <text:p><text:s/>12,290<text:s/></text:p>
          </table:table-cell>
          <table:table-cell office:value-type="float" office:value="48203.788" table:style-name="ce4">
            <text:p><text:s/>48,20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779" table:style-name="ce4">
            <text:p><text:s/>12,779<text:s/></text:p>
          </table:table-cell>
          <table:table-cell office:value-type="float" office:value="187464" table:style-name="ce4">
            <text:p><text:s/>187,464<text:s/></text:p>
          </table:table-cell>
          <table:table-cell office:value-type="float" office:value="223625.88699999999" table:style-name="ce4">
            <text:p><text:s/>223,626<text:s/></text:p>
          </table:table-cell>
          <table:table-cell office:value-type="float" office:value="77373" table:style-name="ce4">
            <text:p><text:s/>77,373<text:s/></text:p>
          </table:table-cell>
          <table:table-cell office:value-type="float" office:value="24570.6" table:style-name="ce4">
            <text:p><text:s/>24,571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8199.9989999999998" table:style-name="ce4">
            <text:p><text:s/>8,200<text:s/></text:p>
          </table:table-cell>
          <table:table-cell office:value-type="float" office:value="30738" table:style-name="ce4">
            <text:p><text:s/>30,7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62" table:style-name="ce4">
            <text:p><text:s/>6,662<text:s/></text:p>
          </table:table-cell>
          <table:table-cell office:value-type="float" office:value="15692.9" table:style-name="ce4">
            <text:p><text:s/>15,69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1" table:style-name="ce4">
            <text:p><text:s/>16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369.888000000001" table:style-name="ce5">
            <text:p><text:s/>13,370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01648.9" table:style-name="ce4">
            <text:p><text:s/>101,6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83935.817999999999" table:style-name="ce4">
            <text:p><text:s/>83,936<text:s/></text:p>
          </table:table-cell>
          <table:table-cell office:value-type="float" office:value="205943.486" table:style-name="ce4">
            <text:p><text:s/>205,943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4151.200000000001" table:style-name="ce4">
            <text:p><text:s/>24,151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5226" table:style-name="ce4">
            <text:p><text:s/>5,226<text:s/></text:p>
          </table:table-cell>
          <table:table-cell office:value-type="float" office:value="21438.132000000001" table:style-name="ce4">
            <text:p><text:s/>21,4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85" table:style-name="ce4">
            <text:p><text:s/>6,185<text:s/></text:p>
          </table:table-cell>
          <table:table-cell office:value-type="float" office:value="8120.7" table:style-name="ce4">
            <text:p><text:s/>8,1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0" table:style-name="ce5">
            <text:p><text:s/>3,41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6870.8" table:style-name="ce4">
            <text:p><text:s/>246,871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10456" table:style-name="ce4">
            <text:p><text:s/>10,456<text:s/></text:p>
          </table:table-cell>
          <table:table-cell office:value-type="float" office:value="80625.5" table:style-name="ce4">
            <text:p><text:s/>80,626<text:s/></text:p>
          </table:table-cell>
          <table:table-cell office:value-type="float" office:value="290449.45699999999" table:style-name="ce4">
            <text:p><text:s/>290,449<text:s/></text:p>
          </table:table-cell>
          <table:table-cell office:value-type="float" office:value="12230" table:style-name="ce4">
            <text:p><text:s/>12,230<text:s/></text:p>
          </table:table-cell>
          <table:table-cell office:value-type="float" office:value="13733.3" table:style-name="ce4">
            <text:p><text:s/>13,733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1880" table:style-name="ce4">
            <text:p><text:s/>11,880<text:s/></text:p>
          </table:table-cell>
          <table:table-cell office:value-type="float" office:value="8567.7999999999993" table:style-name="ce4">
            <text:p><text:s/>8,568<text:s/></text:p>
          </table:table-cell>
          <table:table-cell office:value-type="float" office:value="24110" table:style-name="ce4">
            <text:p><text:s/>24,1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67.5" table:style-name="ce4">
            <text:p><text:s/>8,168<text:s/></text:p>
          </table:table-cell>
          <table:table-cell office:value-type="float" office:value="16186.7" table:style-name="ce4">
            <text:p><text:s/>16,18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2435" table:style-name="ce4">
            <text:p><text:s/>2,43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79" table:style-name="ce4">
            <text:p><text:s/>27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533" table:style-name="ce5">
            <text:p><text:s/>3,53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0486.39999999999" table:style-name="ce4">
            <text:p><text:s/>140,48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090" table:style-name="ce4">
            <text:p><text:s/>6,090<text:s/></text:p>
          </table:table-cell>
          <table:table-cell office:value-type="float" office:value="158944.88800000001" table:style-name="ce4">
            <text:p><text:s/>158,945<text:s/></text:p>
          </table:table-cell>
          <table:table-cell office:value-type="float" office:value="385354.28899999999" table:style-name="ce4">
            <text:p><text:s/>385,354<text:s/></text:p>
          </table:table-cell>
          <table:table-cell office:value-type="float" office:value="12649" table:style-name="ce4">
            <text:p><text:s/>12,649<text:s/></text:p>
          </table:table-cell>
          <table:table-cell office:value-type="float" office:value="39673.599999999999" table:style-name="ce4">
            <text:p><text:s/>39,674<text:s/></text:p>
          </table:table-cell>
          <table:table-cell office:value-type="float" office:value="3958" table:style-name="ce4">
            <text:p><text:s/>3,958<text:s/></text:p>
          </table:table-cell>
          <table:table-cell office:value-type="float" office:value="12330" table:style-name="ce4">
            <text:p><text:s/>12,330<text:s/></text:p>
          </table:table-cell>
          <table:table-cell office:value-type="float" office:value="2140" table:style-name="ce4">
            <text:p><text:s/>2,140<text:s/></text:p>
          </table:table-cell>
          <table:table-cell office:value-type="float" office:value="10546.888000000001" table:style-name="ce4">
            <text:p><text:s/>10,547<text:s/></text:p>
          </table:table-cell>
          <table:table-cell office:value-type="float" office:value="33284" table:style-name="ce4">
            <text:p><text:s/>33,2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97" table:style-name="ce4">
            <text:p><text:s/>7,497<text:s/></text:p>
          </table:table-cell>
          <table:table-cell office:value-type="float" office:value="36797.4" table:style-name="ce4">
            <text:p><text:s/>36,7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2184" table:style-name="ce4">
            <text:p><text:s/>2,18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03" table:style-name="ce4">
            <text:p><text:s/>20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702" table:style-name="ce5">
            <text:p><text:s/>5,702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47031.299" table:style-name="ce4">
            <text:p><text:s/>147,0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08" table:style-name="ce4">
            <text:p><text:s/>3,808<text:s/></text:p>
          </table:table-cell>
          <table:table-cell office:value-type="float" office:value="140562.58799999999" table:style-name="ce4">
            <text:p><text:s/>140,563<text:s/></text:p>
          </table:table-cell>
          <table:table-cell office:value-type="float" office:value="421516.98700000002" table:style-name="ce4">
            <text:p><text:s/>421,517<text:s/></text:p>
          </table:table-cell>
          <table:table-cell office:value-type="float" office:value="23338" table:style-name="ce4">
            <text:p><text:s/>23,338<text:s/></text:p>
          </table:table-cell>
          <table:table-cell office:value-type="float" office:value="41136.739000000001" table:style-name="ce4">
            <text:p><text:s/>41,137<text:s/></text:p>
          </table:table-cell>
          <table:table-cell office:value-type="float" office:value="3728.8879999999999" table:style-name="ce4">
            <text:p><text:s/>3,72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11052.5" table:style-name="ce4">
            <text:p><text:s/>11,053<text:s/></text:p>
          </table:table-cell>
          <table:table-cell office:value-type="float" office:value="21405" table:style-name="ce4">
            <text:p><text:s/>21,4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98" table:style-name="ce4">
            <text:p><text:s/>7,198<text:s/></text:p>
          </table:table-cell>
          <table:table-cell office:value-type="float" office:value="17427" table:style-name="ce4">
            <text:p><text:s/>17,42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300" table:style-name="ce5">
            <text:p><text:s/>7,300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6134.5879999999997" table:style-name="ce4">
            <text:p><text:s/>6,13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2854.8" table:style-name="ce4">
            <text:p><text:s/>2,855<text:s/></text:p>
          </table:table-cell>
          <table:table-cell office:value-type="float" office:value="32286" table:style-name="ce4">
            <text:p><text:s/>32,286<text:s/></text:p>
          </table:table-cell>
          <table:table-cell office:value-type="float" office:value="49510.8" table:style-name="ce4">
            <text:p><text:s/>49,511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221.3" table:style-name="ce4">
            <text:p><text:s/>6,22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56.5" table:style-name="ce4">
            <text:p><text:s/>4,157<text:s/></text:p>
          </table:table-cell>
          <table:table-cell office:value-type="float" office:value="1651.3" table:style-name="ce4">
            <text:p><text:s/>1,65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8" table:style-name="ce4">
            <text:p><text:s/>6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563" table:style-name="ce5">
            <text:p><text:s/>8,5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554.6" table:style-name="ce4">
            <text:p><text:s/>25,5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45494" table:style-name="ce4">
            <text:p><text:s/>45,494<text:s/></text:p>
          </table:table-cell>
          <table:table-cell office:value-type="float" office:value="37928.478999999999" table:style-name="ce4">
            <text:p><text:s/>37,928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60.7" table:style-name="ce4">
            <text:p><text:s/>1,26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780" table:style-name="ce4">
            <text:p><text:s/>3,7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3016.5" table:style-name="ce4">
            <text:p><text:s/>3,0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3" table:style-name="ce4">
            <text:p><text:s/>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41" table:style-name="ce5">
            <text:p><text:s/>3,9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3307.199999999997" table:style-name="ce4">
            <text:p><text:s/>73,3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68575" table:style-name="ce4">
            <text:p><text:s/>68,575<text:s/></text:p>
          </table:table-cell>
          <table:table-cell office:value-type="float" office:value="79373.625" table:style-name="ce4">
            <text:p><text:s/>79,374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4045.8969999999999" table:style-name="ce4">
            <text:p><text:s/>4,0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2970" table:style-name="ce4">
            <text:p><text:s/>2,970<text:s/></text:p>
          </table:table-cell>
          <table:table-cell office:value-type="float" office:value="3993" table:style-name="ce4">
            <text:p><text:s/>3,9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5.6" table:style-name="ce4">
            <text:p><text:s/>906<text:s/></text:p>
          </table:table-cell>
          <table:table-cell office:value-type="float" office:value="3417.8" table:style-name="ce4">
            <text:p><text:s/>3,4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586.387999999999" table:style-name="ce4">
            <text:p><text:s/>52,5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3946" table:style-name="ce4">
            <text:p><text:s/>43,946<text:s/></text:p>
          </table:table-cell>
          <table:table-cell office:value-type="float" office:value="52334" table:style-name="ce4">
            <text:p><text:s/>52,33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81.4" table:style-name="ce4">
            <text:p><text:s/>2,4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676" table:style-name="ce4">
            <text:p><text:s/>1,67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88" table:style-name="ce4">
            <text:p><text:s/>18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480" table:style-name="ce5">
            <text:p><text:s/>9,48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26649.4" table:style-name="ce4">
            <text:p><text:s/>126,649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03863.88" table:style-name="ce4">
            <text:p><text:s/>103,864<text:s/></text:p>
          </table:table-cell>
          <table:table-cell office:value-type="float" office:value="305759.90000000002" table:style-name="ce4">
            <text:p><text:s/>305,760<text:s/></text:p>
          </table:table-cell>
          <table:table-cell office:value-type="float" office:value="20188" table:style-name="ce4">
            <text:p><text:s/>20,188<text:s/></text:p>
          </table:table-cell>
          <table:table-cell office:value-type="float" office:value="22314.088" table:style-name="ce4">
            <text:p><text:s/>22,314<text:s/></text:p>
          </table:table-cell>
          <table:table-cell office:value-type="float" office:value="3108" table:style-name="ce4">
            <text:p><text:s/>3,1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270" table:style-name="ce4">
            <text:p><text:s/>6,270<text:s/></text:p>
          </table:table-cell>
          <table:table-cell office:value-type="float" office:value="10440" table:style-name="ce4">
            <text:p><text:s/>10,440<text:s/></text:p>
          </table:table-cell>
          <table:table-cell office:value-type="float" office:value="11828" table:style-name="ce4">
            <text:p><text:s/>11,8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56.2" table:style-name="ce4">
            <text:p><text:s/>4,956<text:s/></text:p>
          </table:table-cell>
          <table:table-cell office:value-type="float" office:value="14820.1" table:style-name="ce4">
            <text:p><text:s/>14,82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3" table:style-name="ce4">
            <text:p><text:s/>11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814" table:style-name="ce5">
            <text:p><text:s/>10,81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3967.8" table:style-name="ce4">
            <text:p><text:s/>53,96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502" table:style-name="ce4">
            <text:p><text:s/>6,502<text:s/></text:p>
          </table:table-cell>
          <table:table-cell office:value-type="float" office:value="116564.88800000001" table:style-name="ce4">
            <text:p><text:s/>116,565<text:s/></text:p>
          </table:table-cell>
          <table:table-cell office:value-type="float" office:value="158025.77600000001" table:style-name="ce4">
            <text:p><text:s/>158,026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6986.8" table:style-name="ce4">
            <text:p><text:s/>16,987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1650" table:style-name="ce4">
            <text:p><text:s/>1,650<text:s/></text:p>
          </table:table-cell>
          <table:table-cell office:value-type="float" office:value="8209" table:style-name="ce4">
            <text:p><text:s/>8,209<text:s/></text:p>
          </table:table-cell>
          <table:table-cell office:value-type="float" office:value="15173" table:style-name="ce4">
            <text:p><text:s/>15,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67.5" table:style-name="ce4">
            <text:p><text:s/>2,068<text:s/></text:p>
          </table:table-cell>
          <table:table-cell office:value-type="float" office:value="5734.8" table:style-name="ce4">
            <text:p><text:s/>5,73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1537" table:style-name="ce4">
            <text:p><text:s/>1,53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477" table:style-name="ce5">
            <text:p><text:s/>2,47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6775.100000000006" table:style-name="ce4">
            <text:p><text:s/>66,77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188" table:style-name="ce4">
            <text:p><text:s/>11,188<text:s/></text:p>
          </table:table-cell>
          <table:table-cell office:value-type="float" office:value="178303.77600000001" table:style-name="ce4">
            <text:p><text:s/>178,304<text:s/></text:p>
          </table:table-cell>
          <table:table-cell office:value-type="float" office:value="281041.592" table:style-name="ce4">
            <text:p><text:s/>281,042<text:s/></text:p>
          </table:table-cell>
          <table:table-cell office:value-type="float" office:value="11504" table:style-name="ce4">
            <text:p><text:s/>11,504<text:s/></text:p>
          </table:table-cell>
          <table:table-cell office:value-type="float" office:value="36432" table:style-name="ce4">
            <text:p><text:s/>36,432<text:s/></text:p>
          </table:table-cell>
          <table:table-cell office:value-type="float" office:value="2507.5" table:style-name="ce4">
            <text:p><text:s/>2,508<text:s/></text:p>
          </table:table-cell>
          <table:table-cell office:value-type="float" office:value="4700" table:style-name="ce4">
            <text:p><text:s/>4,700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8066" table:style-name="ce4">
            <text:p><text:s/>8,066<text:s/></text:p>
          </table:table-cell>
          <table:table-cell office:value-type="float" office:value="16019" table:style-name="ce4">
            <text:p><text:s/>16,0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86.8879999999999" table:style-name="ce4">
            <text:p><text:s/>6,387<text:s/></text:p>
          </table:table-cell>
          <table:table-cell office:value-type="float" office:value="16017.1" table:style-name="ce4">
            <text:p><text:s/>16,0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1927" table:style-name="ce4">
            <text:p><text:s/>1,92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9" table:style-name="ce4">
            <text:p><text:s/>25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970.145" table:style-name="ce5">
            <text:p><text:s/>11,970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74701.8" table:style-name="ce4">
            <text:p><text:s/>74,70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318" table:style-name="ce4">
            <text:p><text:s/>2,318<text:s/></text:p>
          </table:table-cell>
          <table:table-cell office:value-type="float" office:value="138352.88800000001" table:style-name="ce4">
            <text:p><text:s/>138,353<text:s/></text:p>
          </table:table-cell>
          <table:table-cell office:value-type="float" office:value="251334.3" table:style-name="ce4">
            <text:p><text:s/>251,334<text:s/></text:p>
          </table:table-cell>
          <table:table-cell office:value-type="float" office:value="6706" table:style-name="ce4">
            <text:p><text:s/>6,706<text:s/></text:p>
          </table:table-cell>
          <table:table-cell office:value-type="float" office:value="27437.366000000002" table:style-name="ce4">
            <text:p><text:s/>27,437<text:s/></text:p>
          </table:table-cell>
          <table:table-cell office:value-type="float" office:value="2463" table:style-name="ce4">
            <text:p><text:s/>2,463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15968.8" table:style-name="ce4">
            <text:p><text:s/>15,969<text:s/></text:p>
          </table:table-cell>
          <table:table-cell office:value-type="float" office:value="13856" table:style-name="ce4">
            <text:p><text:s/>13,8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78.8" table:style-name="ce4">
            <text:p><text:s/>3,079<text:s/></text:p>
          </table:table-cell>
          <table:table-cell office:value-type="float" office:value="16114.9" table:style-name="ce4">
            <text:p><text:s/>16,11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4225" table:style-name="ce4">
            <text:p><text:s/>4,225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399" table:style-name="ce4">
            <text:p><text:s/>39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322.8880000000008" table:style-name="ce5">
            <text:p><text:s/>8,32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0066.66800000001" table:style-name="ce4">
            <text:p><text:s/>330,067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8405" table:style-name="ce4">
            <text:p><text:s/>18,405<text:s/></text:p>
          </table:table-cell>
          <table:table-cell office:value-type="float" office:value="340933.76199999999" table:style-name="ce4">
            <text:p><text:s/>340,934<text:s/></text:p>
          </table:table-cell>
          <table:table-cell office:value-type="float" office:value="664938.48800000001" table:style-name="ce4">
            <text:p><text:s/>664,938<text:s/></text:p>
          </table:table-cell>
          <table:table-cell office:value-type="float" office:value="35788" table:style-name="ce4">
            <text:p><text:s/>35,788<text:s/></text:p>
          </table:table-cell>
          <table:table-cell office:value-type="float" office:value="69434.5" table:style-name="ce4">
            <text:p><text:s/>69,435<text:s/></text:p>
          </table:table-cell>
          <table:table-cell office:value-type="float" office:value="10363" table:style-name="ce4">
            <text:p><text:s/>10,363<text:s/></text:p>
          </table:table-cell>
          <table:table-cell office:value-type="float" office:value="13910" table:style-name="ce4">
            <text:p><text:s/>13,910<text:s/></text:p>
          </table:table-cell>
          <table:table-cell office:value-type="float" office:value="5575.8879999999999" table:style-name="ce4">
            <text:p><text:s/>5,576<text:s/></text:p>
          </table:table-cell>
          <table:table-cell office:value-type="float" office:value="34455.688000000002" table:style-name="ce4">
            <text:p><text:s/>34,456<text:s/></text:p>
          </table:table-cell>
          <table:table-cell office:value-type="float" office:value="53606.898999999998" table:style-name="ce4">
            <text:p><text:s/>53,6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62.554" table:style-name="ce4">
            <text:p><text:s/>14,763<text:s/></text:p>
          </table:table-cell>
          <table:table-cell office:value-type="float" office:value="37122.300000000003" table:style-name="ce4">
            <text:p><text:s/>37,12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101" table:style-name="ce4">
            <text:p><text:s/>1,101<text:s/></text:p>
          </table:table-cell>
          <table:table-cell office:value-type="float" office:value="5095" table:style-name="ce4">
            <text:p><text:s/>5,095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538" table:style-name="ce4">
            <text:p><text:s/>53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766" table:style-name="ce5">
            <text:p><text:s/>19,766<text:s/></text:p>
          </table:table-cell>
          <table:table-cell office:value-type="float" office:value="6810.8779999999997" table:style-name="ce4">
            <text:p><text:s/>6,811<text:s/></text:p>
          </table:table-cell>
          <table:table-cell office:value-type="float" office:value="216394.788" table:style-name="ce4">
            <text:p><text:s/>216,395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3007" table:style-name="ce4">
            <text:p><text:s/>13,007<text:s/></text:p>
          </table:table-cell>
          <table:table-cell office:value-type="float" office:value="346608.46399999998" table:style-name="ce4">
            <text:p><text:s/>346,608<text:s/></text:p>
          </table:table-cell>
          <table:table-cell office:value-type="float" office:value="875070.75399999996" table:style-name="ce4">
            <text:p><text:s/>875,071<text:s/></text:p>
          </table:table-cell>
          <table:table-cell office:value-type="float" office:value="41836" table:style-name="ce4">
            <text:p><text:s/>41,836<text:s/></text:p>
          </table:table-cell>
          <table:table-cell office:value-type="float" office:value="98591" table:style-name="ce4">
            <text:p><text:s/>98,591<text:s/></text:p>
          </table:table-cell>
          <table:table-cell office:value-type="float" office:value="17181.687999999998" table:style-name="ce4">
            <text:p><text:s/>17,182<text:s/></text:p>
          </table:table-cell>
          <table:table-cell office:value-type="float" office:value="26761" table:style-name="ce4">
            <text:p><text:s/>26,761<text:s/></text:p>
          </table:table-cell>
          <table:table-cell office:value-type="float" office:value="8361.8989999999994" table:style-name="ce4">
            <text:p><text:s/>8,362<text:s/></text:p>
          </table:table-cell>
          <table:table-cell office:value-type="float" office:value="34400.9" table:style-name="ce4">
            <text:p><text:s/>34,401<text:s/></text:p>
          </table:table-cell>
          <table:table-cell office:value-type="float" office:value="50767.688000000002" table:style-name="ce4">
            <text:p><text:s/>50,7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40" table:style-name="ce4">
            <text:p><text:s/>2,6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821.8" table:style-name="ce4">
            <text:p><text:s/>20,822<text:s/></text:p>
          </table:table-cell>
          <table:table-cell office:value-type="float" office:value="49281.764000000003" table:style-name="ce4">
            <text:p><text:s/>49,28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60" table:style-name="ce33">
            <text:p><text:s/>6,6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300.8" table:style-name="ce34">
            <text:p><text:s/>3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030" table:style-name="ce34">
            <text:p><text:s/>10,030<text:s/></text:p>
          </table:table-cell>
          <table:table-cell office:value-type="float" office:value="62786.8" table:style-name="ce34">
            <text:p><text:s/>62,787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243.7999999999993" table:style-name="ce34">
            <text:p><text:s/>8,24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430" table:style-name="ce34">
            <text:p><text:s/>2,4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13" table:style-name="ce34">
            <text:p><text:s/>5,713<text:s/></text:p>
          </table:table-cell>
          <table:table-cell office:value-type="float" office:value="428.3" table:style-name="ce34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2年9月7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9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3-09-18T02:36:33Z</dc:date>
  </office:meta>
</office:document-meta>
</file>