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"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行業別及行政區別分_(統計系統格式)" table:style-name="ta1">
        <table:table-column table:style-name="co1" table:number-columns-repeated="2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5" table:default-cell-style-name="ce41"/>
        <table:table-column table:style-name="co7" table:default-cell-style-name="ce41"/>
        <table:table-column table:style-name="co9" table:default-cell-style-name="ce41"/>
        <table:table-column table:style-name="co3" table:number-columns-repeated="2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6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14" table:number-columns-repeated="16362" table:default-cell-style-name="ce1"/>
        <table:table-row table:style-name="ro1">
          <table:table-cell office:value-type="string" table:style-name="ce6">
            <text:p>公開類</text:p>
          </table:table-cell>
          <table:table-cell table:style-name="ce7"/>
          <table:table-cell table:number-columns-repeated="9" table:style-name="ce8"/>
          <table:table-cell table:style-name="ce9"/>
          <table:table-cell table:number-columns-repeated="3" table:style-name="ce2"/>
          <table:table-cell table:number-columns-repeated="2" table:style-name="ce8"/>
          <table:table-cell table:number-columns-spanned="2" table:number-rows-spanned="2" table:style-name="ce57"/>
          <table:covered-table-cell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61">
            <text:p>臺中市政府經濟發展局</text:p>
          </table:table-cell>
          <table:covered-table-cell/>
          <table:table-cell table:style-name="ce3"/>
          <table:table-cell table:number-columns-repeated="16361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number-columns-spanned="3" table:number-rows-spanned="1" table:style-name="ce62">
            <text:p>次月二十日前編報</text:p>
          </table:table-cell>
          <table:covered-table-cell table:number-columns-repeated="2"/>
          <table:table-cell table:number-columns-repeated="4" table:style-name="ce10"/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2" table:style-name="ce13"/>
          <table:covered-table-cell/>
          <table:covered-table-cell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9">
            <text:p>20212-02-01-2</text:p>
          </table:table-cell>
          <table:covered-table-cell/>
          <table:table-cell table:style-name="ce3"/>
          <table:table-cell table:number-columns-repeated="16361"/>
        </table:table-row>
        <table:table-row table:style-name="ro3">
          <table:table-cell office:value-type="string" table:number-columns-spanned="19" table:number-rows-spanned="1" table:style-name="ce67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14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51">
            <text:p>中華民國112年7月</text:p>
          </table:table-cell>
          <table:covered-table-cell table:number-columns-repeated="18"/>
          <table:table-cell office:value-type="string" table:number-columns-spanned="3" table:number-rows-spanned="1" table:style-name="ce53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70">
            <text:p>農林漁牧業</text:p>
          </table:table-cell>
          <table:table-cell office:value-type="string" table:number-columns-spanned="1" table:number-rows-spanned="2" table:style-name="ce61">
            <text:p>礦業及土石採取業</text:p>
          </table:table-cell>
          <table:table-cell office:value-type="string" table:number-columns-spanned="1" table:number-rows-spanned="2" table:style-name="ce70">
            <text:p>製造業</text:p>
          </table:table-cell>
          <table:table-cell office:value-type="string" table:number-columns-spanned="1" table:number-rows-spanned="2" table:style-name="ce61">
            <text:p>電力及燃氣供應業</text:p>
          </table:table-cell>
          <table:table-cell office:value-type="string" table:number-columns-spanned="1" table:number-rows-spanned="2" table:style-name="ce61">
            <text:p>用水供應及污染整治業</text:p>
          </table:table-cell>
          <table:table-cell office:value-type="string" table:number-columns-spanned="1" table:number-rows-spanned="2" table:style-name="ce70">
            <text:p>營建工程業</text:p>
          </table:table-cell>
          <table:table-cell office:value-type="string" table:number-columns-spanned="1" table:number-rows-spanned="2" table:style-name="ce61">
            <text:p>批發及零售業</text:p>
          </table:table-cell>
          <table:table-cell office:value-type="string" table:number-columns-spanned="1" table:number-rows-spanned="2" table:style-name="ce61">
            <text:p>運輸及倉儲業</text:p>
          </table:table-cell>
          <table:table-cell office:value-type="string" table:number-columns-spanned="1" table:number-rows-spanned="2" table:style-name="ce61">
            <text:p>住宿及餐飲業</text:p>
          </table:table-cell>
          <table:table-cell office:value-type="string" table:number-columns-spanned="1" table:number-rows-spanned="2" table:style-name="ce61">
            <text:p>出版影音及資通訊業</text:p>
          </table:table-cell>
          <table:table-cell office:value-type="string" table:number-columns-spanned="1" table:number-rows-spanned="2" table:style-name="ce70">
            <text:p>金融及保險業</text:p>
          </table:table-cell>
          <table:table-cell office:value-type="string" table:number-columns-spanned="1" table:number-rows-spanned="2" table:style-name="ce70">
            <text:p>不動產業</text:p>
          </table:table-cell>
          <table:table-cell office:value-type="string" table:number-columns-spanned="1" table:number-rows-spanned="2" table:style-name="ce61">
            <text:p>專業、科學及技術服務業</text:p>
          </table:table-cell>
          <table:table-cell office:value-type="string" table:number-columns-spanned="1" table:number-rows-spanned="2" table:style-name="ce70">
            <text:p>支援服務業</text:p>
          </table:table-cell>
          <table:table-cell office:value-type="string" table:number-columns-spanned="1" table:number-rows-spanned="2" table:style-name="ce61">
            <text:p>公共行政及國防；強制性社會安全</text:p>
          </table:table-cell>
          <table:table-cell office:value-type="string" table:number-columns-spanned="1" table:number-rows-spanned="2" table:style-name="ce71">
            <text:p>教育業</text:p>
          </table:table-cell>
          <table:table-cell office:value-type="string" table:number-columns-spanned="1" table:number-rows-spanned="2" table:style-name="ce61">
            <text:p>醫療保健及社會工作服務業</text:p>
          </table:table-cell>
          <table:table-cell office:value-type="string" table:number-columns-spanned="1" table:number-rows-spanned="2" table:style-name="ce61">
            <text:p>藝術、娛樂及休閒服務業</text:p>
          </table:table-cell>
          <table:table-cell office:value-type="string" table:number-columns-spanned="1" table:number-rows-spanned="2" table:style-name="ce68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18">
            <text:p>區別</text:p>
          </table:table-cell>
          <table:table-cell office:value-type="string" table:style-name="ce19">
            <text:p>項目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string" table:style-name="ce21">
            <text:p>家數</text:p>
          </table:table-cell>
          <table:table-cell office:value-type="float" office:value="965" table:style-name="ce22">
            <text:p><text:s/>965<text:s/></text:p>
          </table:table-cell>
          <table:table-cell office:value-type="float" office:value="169" table:style-name="ce23">
            <text:p><text:s/>169<text:s/></text:p>
          </table:table-cell>
          <table:table-cell office:value-type="float" office:value="14746" table:style-name="ce23">
            <text:p><text:s/>14,746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490" table:style-name="ce23">
            <text:p><text:s/>490<text:s/></text:p>
          </table:table-cell>
          <table:table-cell office:value-type="float" office:value="12158" table:style-name="ce23">
            <text:p><text:s/>12,158<text:s/></text:p>
          </table:table-cell>
          <table:table-cell office:value-type="float" office:value="68464" table:style-name="ce23">
            <text:p><text:s/>68,464<text:s/></text:p>
          </table:table-cell>
          <table:table-cell office:value-type="float" office:value="1520" table:style-name="ce23">
            <text:p><text:s/>1,520<text:s/></text:p>
          </table:table-cell>
          <table:table-cell office:value-type="float" office:value="12195" table:style-name="ce23">
            <text:p><text:s/>12,195<text:s/></text:p>
          </table:table-cell>
          <table:table-cell office:value-type="float" office:value="831" table:style-name="ce23">
            <text:p><text:s/>831<text:s/></text:p>
          </table:table-cell>
          <table:table-cell office:value-type="float" office:value="462" table:style-name="ce23">
            <text:p><text:s/>462<text:s/></text:p>
          </table:table-cell>
          <table:table-cell office:value-type="float" office:value="622" table:style-name="ce23">
            <text:p><text:s/>622<text:s/></text:p>
          </table:table-cell>
          <table:table-cell office:value-type="float" office:value="2919" table:style-name="ce23">
            <text:p><text:s/>2,919<text:s/></text:p>
          </table:table-cell>
          <table:table-cell office:value-type="float" office:value="3900" table:style-name="ce23">
            <text:p><text:s/>3,9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1" table:style-name="ce23">
            <text:p><text:s/>2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39" table:style-name="ce23">
            <text:p><text:s/>2,139<text:s/></text:p>
          </table:table-cell>
          <table:table-cell office:value-type="float" office:value="8491" table:style-name="ce23">
            <text:p><text:s/>8,491<text:s/></text:p>
          </table:table-cell>
          <table:table-cell table:style-name="ce24"/>
          <table:table-cell table:number-columns-repeated="16361"/>
        </table:table-row>
        <table:table-row table:style-name="ro7">
          <table:table-cell table:number-columns-repeated="2" table:style-name="ce25"/>
          <table:table-cell office:value-type="string" table:style-name="ce26">
            <text:p>資本額</text:p>
          </table:table-cell>
          <table:table-cell office:value-type="float" office:value="256689.321" table:style-name="ce27">
            <text:p><text:s/>256,689<text:s/></text:p>
          </table:table-cell>
          <table:table-cell office:value-type="float" office:value="104958.167" table:style-name="ce28">
            <text:p><text:s/>104,958<text:s/></text:p>
          </table:table-cell>
          <table:table-cell office:value-type="float" office:value="3148408.5819999999" table:style-name="ce28">
            <text:p><text:s/>3,148,409<text:s/></text:p>
          </table:table-cell>
          <table:table-cell office:value-type="float" office:value="15999" table:style-name="ce28">
            <text:p><text:s/>15,999<text:s/></text:p>
          </table:table-cell>
          <table:table-cell office:value-type="float" office:value="186532.8" table:style-name="ce28">
            <text:p><text:s/>186,533<text:s/></text:p>
          </table:table-cell>
          <table:table-cell office:value-type="float" office:value="4233000.3190000001" table:style-name="ce28">
            <text:p><text:s/>4,233,000<text:s/></text:p>
          </table:table-cell>
          <table:table-cell office:value-type="float" office:value="10580146.893999999" table:style-name="ce28">
            <text:p><text:s/>10,580,147<text:s/></text:p>
          </table:table-cell>
          <table:table-cell office:value-type="float" office:value="697451.70400000003" table:style-name="ce28">
            <text:p><text:s/>697,452<text:s/></text:p>
          </table:table-cell>
          <table:table-cell office:value-type="float" office:value="1744810.5390000001" table:style-name="ce28">
            <text:p><text:s/>1,744,811<text:s/></text:p>
          </table:table-cell>
          <table:table-cell office:value-type="float" office:value="196065.88" table:style-name="ce28">
            <text:p><text:s/>196,066<text:s/></text:p>
          </table:table-cell>
          <table:table-cell office:value-type="float" office:value="466568.478" table:style-name="ce28">
            <text:p><text:s/>466,568<text:s/></text:p>
          </table:table-cell>
          <table:table-cell office:value-type="float" office:value="147651.587" table:style-name="ce28">
            <text:p><text:s/>147,652<text:s/></text:p>
          </table:table-cell>
          <table:table-cell office:value-type="float" office:value="604052.70600000001" table:style-name="ce28">
            <text:p><text:s/>604,053<text:s/></text:p>
          </table:table-cell>
          <table:table-cell office:value-type="float" office:value="785584.67200000002" table:style-name="ce28">
            <text:p><text:s/>785,58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406" table:style-name="ce28">
            <text:p><text:s/>28,40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9137.11599999998" table:style-name="ce28">
            <text:p><text:s/>269,137<text:s/></text:p>
          </table:table-cell>
          <table:table-cell office:value-type="float" office:value="802100.51599999995" table:style-name="ce28">
            <text:p><text:s/>802,101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中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034" table:style-name="ce4">
            <text:p><text:s/>1,03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73" table:style-name="ce4">
            <text:p><text:s/>73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10" table:style-name="ce5">
            <text:p><text:s/>1,11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4507.8" table:style-name="ce4">
            <text:p><text:s/>4,5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50" table:style-name="ce4">
            <text:p><text:s/>6,450<text:s/></text:p>
          </table:table-cell>
          <table:table-cell office:value-type="float" office:value="21350" table:style-name="ce4">
            <text:p><text:s/>21,350<text:s/></text:p>
          </table:table-cell>
          <table:table-cell office:value-type="float" office:value="150617.17499999999" table:style-name="ce4">
            <text:p><text:s/>150,617<text:s/></text:p>
          </table:table-cell>
          <table:table-cell office:value-type="float" office:value="3202" table:style-name="ce4">
            <text:p><text:s/>3,202<text:s/></text:p>
          </table:table-cell>
          <table:table-cell office:value-type="float" office:value="34258.800000000003" table:style-name="ce4">
            <text:p><text:s/>34,259<text:s/></text:p>
          </table:table-cell>
          <table:table-cell office:value-type="float" office:value="3210" table:style-name="ce4">
            <text:p><text:s/>3,210<text:s/></text:p>
          </table:table-cell>
          <table:table-cell office:value-type="float" office:value="12400" table:style-name="ce4">
            <text:p><text:s/>12,400<text:s/></text:p>
          </table:table-cell>
          <table:table-cell office:value-type="float" office:value="930" table:style-name="ce4">
            <text:p><text:s/>930<text:s/></text:p>
          </table:table-cell>
          <table:table-cell office:value-type="float" office:value="7031" table:style-name="ce4">
            <text:p><text:s/>7,031<text:s/></text:p>
          </table:table-cell>
          <table:table-cell office:value-type="float" office:value="6239.8" table:style-name="ce4">
            <text:p><text:s/>6,2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0" table:style-name="ce4">
            <text:p><text:s/>6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728" table:style-name="ce4">
            <text:p><text:s/>12,728<text:s/></text:p>
          </table:table-cell>
          <table:table-cell office:value-type="float" office:value="8863" table:style-name="ce4">
            <text:p><text:s/>8,86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東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1862" table:style-name="ce4">
            <text:p><text:s/>1,86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85" table:style-name="ce4">
            <text:p><text:s/>185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652" table:style-name="ce5">
            <text:p><text:s/>3,6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1802" table:style-name="ce4">
            <text:p><text:s/>111,802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696" table:style-name="ce4">
            <text:p><text:s/>2,696<text:s/></text:p>
          </table:table-cell>
          <table:table-cell office:value-type="float" office:value="126796" table:style-name="ce4">
            <text:p><text:s/>126,796<text:s/></text:p>
          </table:table-cell>
          <table:table-cell office:value-type="float" office:value="312670.00099999999" table:style-name="ce4">
            <text:p><text:s/>312,670<text:s/></text:p>
          </table:table-cell>
          <table:table-cell office:value-type="float" office:value="24500" table:style-name="ce4">
            <text:p><text:s/>24,500<text:s/></text:p>
          </table:table-cell>
          <table:table-cell office:value-type="float" office:value="41057.887000000002" table:style-name="ce4">
            <text:p><text:s/>41,058<text:s/></text:p>
          </table:table-cell>
          <table:table-cell office:value-type="float" office:value="6655" table:style-name="ce4">
            <text:p><text:s/>6,655<text:s/></text:p>
          </table:table-cell>
          <table:table-cell office:value-type="float" office:value="20140" table:style-name="ce4">
            <text:p><text:s/>20,140<text:s/></text:p>
          </table:table-cell>
          <table:table-cell office:value-type="float" office:value="2900" table:style-name="ce4">
            <text:p><text:s/>2,900<text:s/></text:p>
          </table:table-cell>
          <table:table-cell office:value-type="float" office:value="16001.688" table:style-name="ce4">
            <text:p><text:s/>16,002<text:s/></text:p>
          </table:table-cell>
          <table:table-cell office:value-type="float" office:value="46635.8" table:style-name="ce4">
            <text:p><text:s/>46,6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73.5540000000001" table:style-name="ce4">
            <text:p><text:s/>8,674<text:s/></text:p>
          </table:table-cell>
          <table:table-cell office:value-type="float" office:value="20828.887999999999" table:style-name="ce4">
            <text:p><text:s/>20,829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2240" table:style-name="ce4">
            <text:p><text:s/>2,24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11" table:style-name="ce4">
            <text:p><text:s/>51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85" table:style-name="ce4">
            <text:p><text:s/>285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260" table:style-name="ce5">
            <text:p><text:s/>2,260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69945.5" table:style-name="ce4">
            <text:p><text:s/>69,946<text:s/></text:p>
          </table:table-cell>
          <table:table-cell office:value-type="float" office:value="7200" table:style-name="ce4">
            <text:p><text:s/>7,200<text:s/></text:p>
          </table:table-cell>
          <table:table-cell office:value-type="float" office:value="2808" table:style-name="ce4">
            <text:p><text:s/>2,808<text:s/></text:p>
          </table:table-cell>
          <table:table-cell office:value-type="float" office:value="122104.488" table:style-name="ce4">
            <text:p><text:s/>122,104<text:s/></text:p>
          </table:table-cell>
          <table:table-cell office:value-type="float" office:value="380985.96299999999" table:style-name="ce4">
            <text:p><text:s/>380,986<text:s/></text:p>
          </table:table-cell>
          <table:table-cell office:value-type="float" office:value="33940" table:style-name="ce4">
            <text:p><text:s/>33,940<text:s/></text:p>
          </table:table-cell>
          <table:table-cell office:value-type="float" office:value="67333.399000000005" table:style-name="ce4">
            <text:p><text:s/>67,333<text:s/></text:p>
          </table:table-cell>
          <table:table-cell office:value-type="float" office:value="16600" table:style-name="ce4">
            <text:p><text:s/>16,600<text:s/></text:p>
          </table:table-cell>
          <table:table-cell office:value-type="float" office:value="33210" table:style-name="ce4">
            <text:p><text:s/>33,210<text:s/></text:p>
          </table:table-cell>
          <table:table-cell office:value-type="float" office:value="12926" table:style-name="ce4">
            <text:p><text:s/>12,926<text:s/></text:p>
          </table:table-cell>
          <table:table-cell office:value-type="float" office:value="33302.665000000001" table:style-name="ce4">
            <text:p><text:s/>33,303<text:s/></text:p>
          </table:table-cell>
          <table:table-cell office:value-type="float" office:value="20351" table:style-name="ce4">
            <text:p><text:s/>20,3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839.799" table:style-name="ce4">
            <text:p><text:s/>7,840<text:s/></text:p>
          </table:table-cell>
          <table:table-cell office:value-type="float" office:value="32392.7" table:style-name="ce4">
            <text:p><text:s/>32,39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3197" table:style-name="ce4">
            <text:p><text:s/>3,19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94" table:style-name="ce4">
            <text:p><text:s/>1,194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738" table:style-name="ce5">
            <text:p><text:s/>7,738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28124.488000000001" table:style-name="ce4">
            <text:p><text:s/>28,12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956" table:style-name="ce4">
            <text:p><text:s/>1,956<text:s/></text:p>
          </table:table-cell>
          <table:table-cell office:value-type="float" office:value="121475.38800000001" table:style-name="ce4">
            <text:p><text:s/>121,475<text:s/></text:p>
          </table:table-cell>
          <table:table-cell office:value-type="float" office:value="554307.68500000006" table:style-name="ce4">
            <text:p><text:s/>554,308<text:s/></text:p>
          </table:table-cell>
          <table:table-cell office:value-type="float" office:value="49450" table:style-name="ce4">
            <text:p><text:s/>49,450<text:s/></text:p>
          </table:table-cell>
          <table:table-cell office:value-type="float" office:value="207823.77799999999" table:style-name="ce4">
            <text:p><text:s/>207,824<text:s/></text:p>
          </table:table-cell>
          <table:table-cell office:value-type="float" office:value="21824.617999999999" table:style-name="ce4">
            <text:p><text:s/>21,825<text:s/></text:p>
          </table:table-cell>
          <table:table-cell office:value-type="float" office:value="33770" table:style-name="ce4">
            <text:p><text:s/>33,770<text:s/></text:p>
          </table:table-cell>
          <table:table-cell office:value-type="float" office:value="6700" table:style-name="ce4">
            <text:p><text:s/>6,700<text:s/></text:p>
          </table:table-cell>
          <table:table-cell office:value-type="float" office:value="61996.887999999999" table:style-name="ce4">
            <text:p><text:s/>61,997<text:s/></text:p>
          </table:table-cell>
          <table:table-cell office:value-type="float" office:value="40097.987999999998" table:style-name="ce4">
            <text:p><text:s/>40,0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40" table:style-name="ce4">
            <text:p><text:s/>2,0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808.106" table:style-name="ce4">
            <text:p><text:s/>15,808<text:s/></text:p>
          </table:table-cell>
          <table:table-cell office:value-type="float" office:value="69690.551999999996" table:style-name="ce4">
            <text:p><text:s/>69,691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16" table:style-name="ce4">
            <text:p><text:s/>516<text:s/></text:p>
          </table:table-cell>
          <table:table-cell office:value-type="float" office:value="3827" table:style-name="ce4">
            <text:p><text:s/>3,82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32" table:style-name="ce4">
            <text:p><text:s/>1,13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628" table:style-name="ce4">
            <text:p><text:s/>62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186" table:style-name="ce5">
            <text:p><text:s/>3,186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69284.100000000006" table:style-name="ce4">
            <text:p><text:s/>69,284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5176" table:style-name="ce4">
            <text:p><text:s/>5,176<text:s/></text:p>
          </table:table-cell>
          <table:table-cell office:value-type="float" office:value="197977.88800000001" table:style-name="ce4">
            <text:p><text:s/>197,978<text:s/></text:p>
          </table:table-cell>
          <table:table-cell office:value-type="float" office:value="652138.54500000004" table:style-name="ce4">
            <text:p><text:s/>652,139<text:s/></text:p>
          </table:table-cell>
          <table:table-cell office:value-type="float" office:value="5266" table:style-name="ce4">
            <text:p><text:s/>5,266<text:s/></text:p>
          </table:table-cell>
          <table:table-cell office:value-type="float" office:value="169001.57500000001" table:style-name="ce4">
            <text:p><text:s/>169,002<text:s/></text:p>
          </table:table-cell>
          <table:table-cell office:value-type="float" office:value="19225" table:style-name="ce4">
            <text:p><text:s/>19,225<text:s/></text:p>
          </table:table-cell>
          <table:table-cell office:value-type="float" office:value="62160" table:style-name="ce4">
            <text:p><text:s/>62,160<text:s/></text:p>
          </table:table-cell>
          <table:table-cell office:value-type="float" office:value="17947" table:style-name="ce4">
            <text:p><text:s/>17,947<text:s/></text:p>
          </table:table-cell>
          <table:table-cell office:value-type="float" office:value="53240.998" table:style-name="ce4">
            <text:p><text:s/>53,241<text:s/></text:p>
          </table:table-cell>
          <table:table-cell office:value-type="float" office:value="55559.188000000002" table:style-name="ce4">
            <text:p><text:s/>55,5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90" table:style-name="ce4">
            <text:p><text:s/>2,1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118.107" table:style-name="ce4">
            <text:p><text:s/>26,118<text:s/></text:p>
          </table:table-cell>
          <table:table-cell office:value-type="float" office:value="80670.297999999995" table:style-name="ce4">
            <text:p><text:s/>80,670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西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24" table:style-name="ce4">
            <text:p><text:s/>724<text:s/></text:p>
          </table:table-cell>
          <table:table-cell office:value-type="float" office:value="4458" table:style-name="ce4">
            <text:p><text:s/>4,45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461" table:style-name="ce4">
            <text:p><text:s/>1,46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667" table:style-name="ce4">
            <text:p><text:s/>66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761" table:style-name="ce5">
            <text:p><text:s/>4,761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107397.6" table:style-name="ce4">
            <text:p><text:s/>107,398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1855" table:style-name="ce4">
            <text:p><text:s/>11,855<text:s/></text:p>
          </table:table-cell>
          <table:table-cell office:value-type="float" office:value="225355.774" table:style-name="ce4">
            <text:p><text:s/>225,356<text:s/></text:p>
          </table:table-cell>
          <table:table-cell office:value-type="float" office:value="881448.96799999999" table:style-name="ce4">
            <text:p><text:s/>881,449<text:s/></text:p>
          </table:table-cell>
          <table:table-cell office:value-type="float" office:value="40726" table:style-name="ce4">
            <text:p><text:s/>40,726<text:s/></text:p>
          </table:table-cell>
          <table:table-cell office:value-type="float" office:value="272878.12099999998" table:style-name="ce4">
            <text:p><text:s/>272,878<text:s/></text:p>
          </table:table-cell>
          <table:table-cell office:value-type="float" office:value="19500.687000000002" table:style-name="ce4">
            <text:p><text:s/>19,501<text:s/></text:p>
          </table:table-cell>
          <table:table-cell office:value-type="float" office:value="49062" table:style-name="ce4">
            <text:p><text:s/>49,062<text:s/></text:p>
          </table:table-cell>
          <table:table-cell office:value-type="float" office:value="23813.8" table:style-name="ce4">
            <text:p><text:s/>23,814<text:s/></text:p>
          </table:table-cell>
          <table:table-cell office:value-type="float" office:value="63353.663999999997" table:style-name="ce4">
            <text:p><text:s/>63,354<text:s/></text:p>
          </table:table-cell>
          <table:table-cell office:value-type="float" office:value="65444.576000000001" table:style-name="ce4">
            <text:p><text:s/>65,4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94" table:style-name="ce4">
            <text:p><text:s/>4,1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224.464" table:style-name="ce4">
            <text:p><text:s/>30,224<text:s/></text:p>
          </table:table-cell>
          <table:table-cell office:value-type="float" office:value="87158.687999999995" table:style-name="ce4">
            <text:p><text:s/>87,15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3204" table:style-name="ce4">
            <text:p><text:s/>3,20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39" table:style-name="ce4">
            <text:p><text:s/>83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483" table:style-name="ce4">
            <text:p><text:s/>48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123" table:style-name="ce5">
            <text:p><text:s/>2,123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55242.688999999998" table:style-name="ce4">
            <text:p><text:s/>55,243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2670" table:style-name="ce4">
            <text:p><text:s/>2,670<text:s/></text:p>
          </table:table-cell>
          <table:table-cell office:value-type="float" office:value="141379.889" table:style-name="ce4">
            <text:p><text:s/>141,380<text:s/></text:p>
          </table:table-cell>
          <table:table-cell office:value-type="float" office:value="651766.56999999995" table:style-name="ce4">
            <text:p><text:s/>651,767<text:s/></text:p>
          </table:table-cell>
          <table:table-cell office:value-type="float" office:value="2370" table:style-name="ce4">
            <text:p><text:s/>2,370<text:s/></text:p>
          </table:table-cell>
          <table:table-cell office:value-type="float" office:value="144945.33799999999" table:style-name="ce4">
            <text:p><text:s/>144,945<text:s/></text:p>
          </table:table-cell>
          <table:table-cell office:value-type="float" office:value="11167" table:style-name="ce4">
            <text:p><text:s/>11,167<text:s/></text:p>
          </table:table-cell>
          <table:table-cell office:value-type="float" office:value="34245" table:style-name="ce4">
            <text:p><text:s/>34,245<text:s/></text:p>
          </table:table-cell>
          <table:table-cell office:value-type="float" office:value="8765" table:style-name="ce4">
            <text:p><text:s/>8,765<text:s/></text:p>
          </table:table-cell>
          <table:table-cell office:value-type="float" office:value="48576" table:style-name="ce4">
            <text:p><text:s/>48,576<text:s/></text:p>
          </table:table-cell>
          <table:table-cell office:value-type="float" office:value="37479.086000000003" table:style-name="ce4">
            <text:p><text:s/>37,4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00" table:style-name="ce4">
            <text:p><text:s/>1,4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769.998" table:style-name="ce4">
            <text:p><text:s/>12,770<text:s/></text:p>
          </table:table-cell>
          <table:table-cell office:value-type="float" office:value="58039" table:style-name="ce4">
            <text:p><text:s/>58,03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933" table:style-name="ce4">
            <text:p><text:s/>933<text:s/></text:p>
          </table:table-cell>
          <table:table-cell office:value-type="float" office:value="4692" table:style-name="ce4">
            <text:p><text:s/>4,69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075" table:style-name="ce4">
            <text:p><text:s/>1,075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627" table:style-name="ce4">
            <text:p><text:s/>62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617" table:style-name="ce5">
            <text:p><text:s/>11,617<text:s/></text:p>
          </table:table-cell>
          <table:table-cell office:value-type="float" office:value="1418.8889999999999" table:style-name="ce4">
            <text:p><text:s/>1,419<text:s/></text:p>
          </table:table-cell>
          <table:table-cell office:value-type="float" office:value="74488.498999999996" table:style-name="ce4">
            <text:p><text:s/>74,488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1035" table:style-name="ce4">
            <text:p><text:s/>11,035<text:s/></text:p>
          </table:table-cell>
          <table:table-cell office:value-type="float" office:value="326466.16600000003" table:style-name="ce4">
            <text:p><text:s/>326,466<text:s/></text:p>
          </table:table-cell>
          <table:table-cell office:value-type="float" office:value="915407.27800000005" table:style-name="ce4">
            <text:p><text:s/>915,407<text:s/></text:p>
          </table:table-cell>
          <table:table-cell office:value-type="float" office:value="49487" table:style-name="ce4">
            <text:p><text:s/>49,487<text:s/></text:p>
          </table:table-cell>
          <table:table-cell office:value-type="float" office:value="161095.18799999999" table:style-name="ce4">
            <text:p><text:s/>161,095<text:s/></text:p>
          </table:table-cell>
          <table:table-cell office:value-type="float" office:value="22124" table:style-name="ce4">
            <text:p><text:s/>22,124<text:s/></text:p>
          </table:table-cell>
          <table:table-cell office:value-type="float" office:value="47768" table:style-name="ce4">
            <text:p><text:s/>47,768<text:s/></text:p>
          </table:table-cell>
          <table:table-cell office:value-type="float" office:value="12864" table:style-name="ce4">
            <text:p><text:s/>12,864<text:s/></text:p>
          </table:table-cell>
          <table:table-cell office:value-type="float" office:value="93758.051999999996" table:style-name="ce4">
            <text:p><text:s/>93,758<text:s/></text:p>
          </table:table-cell>
          <table:table-cell office:value-type="float" office:value="63658.307999999997" table:style-name="ce4">
            <text:p><text:s/>63,6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97" table:style-name="ce4">
            <text:p><text:s/>6,2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268.108" table:style-name="ce4">
            <text:p><text:s/>28,268<text:s/></text:p>
          </table:table-cell>
          <table:table-cell office:value-type="float" office:value="84317.076000000001" table:style-name="ce4">
            <text:p><text:s/>84,31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豐原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719" table:style-name="ce4">
            <text:p><text:s/>2,71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53" table:style-name="ce4">
            <text:p><text:s/>653<text:s/></text:p>
          </table:table-cell>
          <table:table-cell office:value-type="float" office:value="6789" table:style-name="ce4">
            <text:p><text:s/>6,789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843" table:style-name="ce4">
            <text:p><text:s/>84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852" table:style-name="ce4">
            <text:p><text:s/>85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6676.5" table:style-name="ce5">
            <text:p><text:s/>26,677<text:s/></text:p>
          </table:table-cell>
          <table:table-cell office:value-type="float" office:value="15614" table:style-name="ce4">
            <text:p><text:s/>15,614<text:s/></text:p>
          </table:table-cell>
          <table:table-cell office:value-type="float" office:value="457433.58899999998" table:style-name="ce4">
            <text:p><text:s/>457,434<text:s/></text:p>
          </table:table-cell>
          <table:table-cell office:value-type="float" office:value="1600" table:style-name="ce4">
            <text:p><text:s/>1,600<text:s/></text:p>
          </table:table-cell>
          <table:table-cell office:value-type="float" office:value="11634" table:style-name="ce4">
            <text:p><text:s/>11,634<text:s/></text:p>
          </table:table-cell>
          <table:table-cell office:value-type="float" office:value="212385.4" table:style-name="ce4">
            <text:p><text:s/>212,385<text:s/></text:p>
          </table:table-cell>
          <table:table-cell office:value-type="float" office:value="716377.54599999997" table:style-name="ce4">
            <text:p><text:s/>716,378<text:s/></text:p>
          </table:table-cell>
          <table:table-cell office:value-type="float" office:value="71463.850000000006" table:style-name="ce4">
            <text:p><text:s/>71,464<text:s/></text:p>
          </table:table-cell>
          <table:table-cell office:value-type="float" office:value="84548.775999999998" table:style-name="ce4">
            <text:p><text:s/>84,549<text:s/></text:p>
          </table:table-cell>
          <table:table-cell office:value-type="float" office:value="14323.898999999999" table:style-name="ce4">
            <text:p><text:s/>14,324<text:s/></text:p>
          </table:table-cell>
          <table:table-cell office:value-type="float" office:value="38360" table:style-name="ce4">
            <text:p><text:s/>38,360<text:s/></text:p>
          </table:table-cell>
          <table:table-cell office:value-type="float" office:value="4523" table:style-name="ce4">
            <text:p><text:s/>4,523<text:s/></text:p>
          </table:table-cell>
          <table:table-cell office:value-type="float" office:value="31559.376" table:style-name="ce4">
            <text:p><text:s/>31,559<text:s/></text:p>
          </table:table-cell>
          <table:table-cell office:value-type="float" office:value="46207.707000000002" table:style-name="ce4">
            <text:p><text:s/>46,2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45" table:style-name="ce4">
            <text:p><text:s/>1,2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937.2" table:style-name="ce4">
            <text:p><text:s/>12,937<text:s/></text:p>
          </table:table-cell>
          <table:table-cell office:value-type="float" office:value="45962.05" table:style-name="ce4">
            <text:p><text:s/>45,96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東勢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2102" table:style-name="ce4">
            <text:p><text:s/>2,102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320" table:style-name="ce4">
            <text:p><text:s/>32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0485.599999999999" table:style-name="ce5">
            <text:p><text:s/>40,486<text:s/></text:p>
          </table:table-cell>
          <table:table-cell office:value-type="float" office:value="13421" table:style-name="ce4">
            <text:p><text:s/>13,421<text:s/></text:p>
          </table:table-cell>
          <table:table-cell office:value-type="float" office:value="17098.45" table:style-name="ce4">
            <text:p><text:s/>17,0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90" table:style-name="ce4">
            <text:p><text:s/>2,990<text:s/></text:p>
          </table:table-cell>
          <table:table-cell office:value-type="float" office:value="139585" table:style-name="ce4">
            <text:p><text:s/>139,585<text:s/></text:p>
          </table:table-cell>
          <table:table-cell office:value-type="float" office:value="171423.18" table:style-name="ce4">
            <text:p><text:s/>171,423<text:s/></text:p>
          </table:table-cell>
          <table:table-cell office:value-type="float" office:value="44952.654000000002" table:style-name="ce4">
            <text:p><text:s/>44,953<text:s/></text:p>
          </table:table-cell>
          <table:table-cell office:value-type="float" office:value="16543.2" table:style-name="ce4">
            <text:p><text:s/>16,543<text:s/></text:p>
          </table:table-cell>
          <table:table-cell office:value-type="float" office:value="2070.8000000000002" table:style-name="ce4">
            <text:p><text:s/>2,071<text:s/></text:p>
          </table:table-cell>
          <table:table-cell office:value-type="float" office:value="3098" table:style-name="ce4">
            <text:p><text:s/>3,098<text:s/></text:p>
          </table:table-cell>
          <table:table-cell office:value-type="float" office:value="1740" table:style-name="ce4">
            <text:p><text:s/>1,740<text:s/></text:p>
          </table:table-cell>
          <table:table-cell office:value-type="float" office:value="10574.1" table:style-name="ce4">
            <text:p><text:s/>10,574<text:s/></text:p>
          </table:table-cell>
          <table:table-cell office:value-type="float" office:value="27648" table:style-name="ce4">
            <text:p><text:s/>27,6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51.8500000000004" table:style-name="ce4">
            <text:p><text:s/>4,852<text:s/></text:p>
          </table:table-cell>
          <table:table-cell office:value-type="float" office:value="10478.1" table:style-name="ce4">
            <text:p><text:s/>10,47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18" table:style-name="ce4">
            <text:p><text:s/>7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67" table:style-name="ce4">
            <text:p><text:s/>467<text:s/></text:p>
          </table:table-cell>
          <table:table-cell office:value-type="float" office:value="2584" table:style-name="ce4">
            <text:p><text:s/>2,58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51" table:style-name="ce4">
            <text:p><text:s/>35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866" table:style-name="ce5">
            <text:p><text:s/>11,866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115265.60000000001" table:style-name="ce4">
            <text:p><text:s/>115,266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1976" table:style-name="ce4">
            <text:p><text:s/>1,976<text:s/></text:p>
          </table:table-cell>
          <table:table-cell office:value-type="float" office:value="142355.88800000001" table:style-name="ce4">
            <text:p><text:s/>142,356<text:s/></text:p>
          </table:table-cell>
          <table:table-cell office:value-type="float" office:value="245342.41800000001" table:style-name="ce4">
            <text:p><text:s/>245,342<text:s/></text:p>
          </table:table-cell>
          <table:table-cell office:value-type="float" office:value="19137.400000000001" table:style-name="ce4">
            <text:p><text:s/>19,137<text:s/></text:p>
          </table:table-cell>
          <table:table-cell office:value-type="float" office:value="47212.3" table:style-name="ce4">
            <text:p><text:s/>47,212<text:s/></text:p>
          </table:table-cell>
          <table:table-cell office:value-type="float" office:value="2696" table:style-name="ce4">
            <text:p><text:s/>2,696<text:s/></text:p>
          </table:table-cell>
          <table:table-cell office:value-type="float" office:value="8090" table:style-name="ce4">
            <text:p><text:s/>8,090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8397.6" table:style-name="ce4">
            <text:p><text:s/>8,398<text:s/></text:p>
          </table:table-cell>
          <table:table-cell office:value-type="float" office:value="11902" table:style-name="ce4">
            <text:p><text:s/>11,9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95.7" table:style-name="ce4">
            <text:p><text:s/>5,696<text:s/></text:p>
          </table:table-cell>
          <table:table-cell office:value-type="float" office:value="24189.5" table:style-name="ce4">
            <text:p><text:s/>24,190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清水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27" table:style-name="ce4">
            <text:p><text:s/>72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67" table:style-name="ce4">
            <text:p><text:s/>567<text:s/></text:p>
          </table:table-cell>
          <table:table-cell office:value-type="float" office:value="2287" table:style-name="ce4">
            <text:p><text:s/>2,287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81" table:style-name="ce4">
            <text:p><text:s/>28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569.7" table:style-name="ce5">
            <text:p><text:s/>7,570<text:s/></text:p>
          </table:table-cell>
          <table:table-cell office:value-type="float" office:value="10331.5" table:style-name="ce4">
            <text:p><text:s/>10,332<text:s/></text:p>
          </table:table-cell>
          <table:table-cell office:value-type="float" office:value="123840.86" table:style-name="ce4">
            <text:p><text:s/>123,84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9168" table:style-name="ce4">
            <text:p><text:s/>9,168<text:s/></text:p>
          </table:table-cell>
          <table:table-cell office:value-type="float" office:value="182360.8" table:style-name="ce4">
            <text:p><text:s/>182,361<text:s/></text:p>
          </table:table-cell>
          <table:table-cell office:value-type="float" office:value="241850.59400000001" table:style-name="ce4">
            <text:p><text:s/>241,851<text:s/></text:p>
          </table:table-cell>
          <table:table-cell office:value-type="float" office:value="25199.7" table:style-name="ce4">
            <text:p><text:s/>25,200<text:s/></text:p>
          </table:table-cell>
          <table:table-cell office:value-type="float" office:value="17991.387999999999" table:style-name="ce4">
            <text:p><text:s/>17,991<text:s/></text:p>
          </table:table-cell>
          <table:table-cell office:value-type="float" office:value="2693" table:style-name="ce4">
            <text:p><text:s/>2,693<text:s/></text:p>
          </table:table-cell>
          <table:table-cell office:value-type="float" office:value="7935" table:style-name="ce4">
            <text:p><text:s/>7,935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6227.5" table:style-name="ce4">
            <text:p><text:s/>6,228<text:s/></text:p>
          </table:table-cell>
          <table:table-cell office:value-type="float" office:value="33705" table:style-name="ce4">
            <text:p><text:s/>33,7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36.2" table:style-name="ce4">
            <text:p><text:s/>3,436<text:s/></text:p>
          </table:table-cell>
          <table:table-cell office:value-type="float" office:value="13370.9" table:style-name="ce4">
            <text:p><text:s/>13,37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沙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80" table:style-name="ce4">
            <text:p><text:s/>88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3285" table:style-name="ce4">
            <text:p><text:s/>3,285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418" table:style-name="ce4">
            <text:p><text:s/>4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456" table:style-name="ce4">
            <text:p><text:s/>45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805.6" table:style-name="ce5">
            <text:p><text:s/>8,806<text:s/></text:p>
          </table:table-cell>
          <table:table-cell office:value-type="float" office:value="10230" table:style-name="ce4">
            <text:p><text:s/>10,230<text:s/></text:p>
          </table:table-cell>
          <table:table-cell office:value-type="float" office:value="205579.08799999999" table:style-name="ce4">
            <text:p><text:s/>205,579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2556" table:style-name="ce4">
            <text:p><text:s/>12,556<text:s/></text:p>
          </table:table-cell>
          <table:table-cell office:value-type="float" office:value="217729.18599999999" table:style-name="ce4">
            <text:p><text:s/>217,729<text:s/></text:p>
          </table:table-cell>
          <table:table-cell office:value-type="float" office:value="375045.30099999998" table:style-name="ce4">
            <text:p><text:s/>375,045<text:s/></text:p>
          </table:table-cell>
          <table:table-cell office:value-type="float" office:value="41846" table:style-name="ce4">
            <text:p><text:s/>41,846<text:s/></text:p>
          </table:table-cell>
          <table:table-cell office:value-type="float" office:value="47598.898999999998" table:style-name="ce4">
            <text:p><text:s/>47,599<text:s/></text:p>
          </table:table-cell>
          <table:table-cell office:value-type="float" office:value="5241.8" table:style-name="ce4">
            <text:p><text:s/>5,242<text:s/></text:p>
          </table:table-cell>
          <table:table-cell office:value-type="float" office:value="12528" table:style-name="ce4">
            <text:p><text:s/>12,528<text:s/></text:p>
          </table:table-cell>
          <table:table-cell office:value-type="float" office:value="3950" table:style-name="ce4">
            <text:p><text:s/>3,950<text:s/></text:p>
          </table:table-cell>
          <table:table-cell office:value-type="float" office:value="11899.6" table:style-name="ce4">
            <text:p><text:s/>11,900<text:s/></text:p>
          </table:table-cell>
          <table:table-cell office:value-type="float" office:value="24777.5" table:style-name="ce4">
            <text:p><text:s/>24,7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13.6880000000001" table:style-name="ce4">
            <text:p><text:s/>5,514<text:s/></text:p>
          </table:table-cell>
          <table:table-cell office:value-type="float" office:value="23493.8" table:style-name="ce4">
            <text:p><text:s/>23,49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梧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1270" table:style-name="ce4">
            <text:p><text:s/>1,270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31" table:style-name="ce4">
            <text:p><text:s/>13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180" table:style-name="ce5">
            <text:p><text:s/>9,180<text:s/></text:p>
          </table:table-cell>
          <table:table-cell office:value-type="float" office:value="12090" table:style-name="ce4">
            <text:p><text:s/>12,090<text:s/></text:p>
          </table:table-cell>
          <table:table-cell office:value-type="float" office:value="48203.788" table:style-name="ce4">
            <text:p><text:s/>48,204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2779" table:style-name="ce4">
            <text:p><text:s/>12,779<text:s/></text:p>
          </table:table-cell>
          <table:table-cell office:value-type="float" office:value="175014" table:style-name="ce4">
            <text:p><text:s/>175,014<text:s/></text:p>
          </table:table-cell>
          <table:table-cell office:value-type="float" office:value="222707.88699999999" table:style-name="ce4">
            <text:p><text:s/>222,708<text:s/></text:p>
          </table:table-cell>
          <table:table-cell office:value-type="float" office:value="77373" table:style-name="ce4">
            <text:p><text:s/>77,373<text:s/></text:p>
          </table:table-cell>
          <table:table-cell office:value-type="float" office:value="24450.6" table:style-name="ce4">
            <text:p><text:s/>24,451<text:s/></text:p>
          </table:table-cell>
          <table:table-cell office:value-type="float" office:value="1609" table:style-name="ce4">
            <text:p><text:s/>1,609<text:s/></text:p>
          </table:table-cell>
          <table:table-cell office:value-type="float" office:value="4930" table:style-name="ce4">
            <text:p><text:s/>4,930<text:s/></text:p>
          </table:table-cell>
          <table:table-cell office:value-type="float" office:value="2530" table:style-name="ce4">
            <text:p><text:s/>2,530<text:s/></text:p>
          </table:table-cell>
          <table:table-cell office:value-type="float" office:value="8199.9989999999998" table:style-name="ce4">
            <text:p><text:s/>8,200<text:s/></text:p>
          </table:table-cell>
          <table:table-cell office:value-type="float" office:value="30738" table:style-name="ce4">
            <text:p><text:s/>30,7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12" table:style-name="ce4">
            <text:p><text:s/>6,812<text:s/></text:p>
          </table:table-cell>
          <table:table-cell office:value-type="float" office:value="15592.9" table:style-name="ce4">
            <text:p><text:s/>15,59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后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1411" table:style-name="ce4">
            <text:p><text:s/>1,41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60" table:style-name="ce4">
            <text:p><text:s/>16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3369.888000000001" table:style-name="ce5">
            <text:p><text:s/>13,370<text:s/></text:p>
          </table:table-cell>
          <table:table-cell office:value-type="float" office:value="1223" table:style-name="ce4">
            <text:p><text:s/>1,223<text:s/></text:p>
          </table:table-cell>
          <table:table-cell office:value-type="float" office:value="101248.9" table:style-name="ce4">
            <text:p><text:s/>101,2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23" table:style-name="ce4">
            <text:p><text:s/>2,123<text:s/></text:p>
          </table:table-cell>
          <table:table-cell office:value-type="float" office:value="83735.817999999999" table:style-name="ce4">
            <text:p><text:s/>83,736<text:s/></text:p>
          </table:table-cell>
          <table:table-cell office:value-type="float" office:value="205843.486" table:style-name="ce4">
            <text:p><text:s/>205,843<text:s/></text:p>
          </table:table-cell>
          <table:table-cell office:value-type="float" office:value="8594.1" table:style-name="ce4">
            <text:p><text:s/>8,594<text:s/></text:p>
          </table:table-cell>
          <table:table-cell office:value-type="float" office:value="23851.200000000001" table:style-name="ce4">
            <text:p><text:s/>23,851<text:s/></text:p>
          </table:table-cell>
          <table:table-cell office:value-type="float" office:value="810" table:style-name="ce4">
            <text:p><text:s/>810<text:s/></text:p>
          </table:table-cell>
          <table:table-cell office:value-type="float" office:value="3060" table:style-name="ce4">
            <text:p><text:s/>3,060<text:s/></text:p>
          </table:table-cell>
          <table:table-cell office:value-type="float" office:value="2400" table:style-name="ce4">
            <text:p><text:s/>2,400<text:s/></text:p>
          </table:table-cell>
          <table:table-cell office:value-type="float" office:value="5226" table:style-name="ce4">
            <text:p><text:s/>5,226<text:s/></text:p>
          </table:table-cell>
          <table:table-cell office:value-type="float" office:value="21538.132000000001" table:style-name="ce4">
            <text:p><text:s/>21,5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55" table:style-name="ce4">
            <text:p><text:s/>5,855<text:s/></text:p>
          </table:table-cell>
          <table:table-cell office:value-type="float" office:value="8020.7" table:style-name="ce4">
            <text:p><text:s/>8,02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神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39" table:style-name="ce4">
            <text:p><text:s/>1,03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1634" table:style-name="ce4">
            <text:p><text:s/>1,6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410" table:style-name="ce5">
            <text:p><text:s/>3,410<text:s/></text:p>
          </table:table-cell>
          <table:table-cell office:value-type="float" office:value="3890.9" table:style-name="ce4">
            <text:p><text:s/>3,891<text:s/></text:p>
          </table:table-cell>
          <table:table-cell office:value-type="float" office:value="247150.8" table:style-name="ce4">
            <text:p><text:s/>247,151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10456" table:style-name="ce4">
            <text:p><text:s/>10,456<text:s/></text:p>
          </table:table-cell>
          <table:table-cell office:value-type="float" office:value="80177.5" table:style-name="ce4">
            <text:p><text:s/>80,178<text:s/></text:p>
          </table:table-cell>
          <table:table-cell office:value-type="float" office:value="290192.45699999999" table:style-name="ce4">
            <text:p><text:s/>290,192<text:s/></text:p>
          </table:table-cell>
          <table:table-cell office:value-type="float" office:value="12230" table:style-name="ce4">
            <text:p><text:s/>12,230<text:s/></text:p>
          </table:table-cell>
          <table:table-cell office:value-type="float" office:value="13533.3" table:style-name="ce4">
            <text:p><text:s/>13,533<text:s/></text:p>
          </table:table-cell>
          <table:table-cell office:value-type="float" office:value="1900" table:style-name="ce4">
            <text:p><text:s/>1,900<text:s/></text:p>
          </table:table-cell>
          <table:table-cell office:value-type="float" office:value="3000" table:style-name="ce4">
            <text:p><text:s/>3,000<text:s/></text:p>
          </table:table-cell>
          <table:table-cell office:value-type="float" office:value="11875" table:style-name="ce4">
            <text:p><text:s/>11,875<text:s/></text:p>
          </table:table-cell>
          <table:table-cell office:value-type="float" office:value="6867.8" table:style-name="ce4">
            <text:p><text:s/>6,868<text:s/></text:p>
          </table:table-cell>
          <table:table-cell office:value-type="float" office:value="24110" table:style-name="ce4">
            <text:p><text:s/>24,1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50" table:style-name="ce4">
            <text:p><text:s/>1,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67.5" table:style-name="ce4">
            <text:p><text:s/>7,668<text:s/></text:p>
          </table:table-cell>
          <table:table-cell office:value-type="float" office:value="16186.7" table:style-name="ce4">
            <text:p><text:s/>16,18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潭子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61" table:style-name="ce4">
            <text:p><text:s/>66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90" table:style-name="ce4">
            <text:p><text:s/>490<text:s/></text:p>
          </table:table-cell>
          <table:table-cell office:value-type="float" office:value="2434" table:style-name="ce4">
            <text:p><text:s/>2,43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78" table:style-name="ce4">
            <text:p><text:s/>27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533" table:style-name="ce5">
            <text:p><text:s/>3,533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140486.39999999999" table:style-name="ce4">
            <text:p><text:s/>140,486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6090" table:style-name="ce4">
            <text:p><text:s/>6,090<text:s/></text:p>
          </table:table-cell>
          <table:table-cell office:value-type="float" office:value="158534.88800000001" table:style-name="ce4">
            <text:p><text:s/>158,535<text:s/></text:p>
          </table:table-cell>
          <table:table-cell office:value-type="float" office:value="383999.28899999999" table:style-name="ce4">
            <text:p><text:s/>383,999<text:s/></text:p>
          </table:table-cell>
          <table:table-cell office:value-type="float" office:value="12679" table:style-name="ce4">
            <text:p><text:s/>12,679<text:s/></text:p>
          </table:table-cell>
          <table:table-cell office:value-type="float" office:value="39581.599999999999" table:style-name="ce4">
            <text:p><text:s/>39,582<text:s/></text:p>
          </table:table-cell>
          <table:table-cell office:value-type="float" office:value="3958" table:style-name="ce4">
            <text:p><text:s/>3,958<text:s/></text:p>
          </table:table-cell>
          <table:table-cell office:value-type="float" office:value="12330" table:style-name="ce4">
            <text:p><text:s/>12,330<text:s/></text:p>
          </table:table-cell>
          <table:table-cell office:value-type="float" office:value="2190" table:style-name="ce4">
            <text:p><text:s/>2,190<text:s/></text:p>
          </table:table-cell>
          <table:table-cell office:value-type="float" office:value="10546.888000000001" table:style-name="ce4">
            <text:p><text:s/>10,547<text:s/></text:p>
          </table:table-cell>
          <table:table-cell office:value-type="float" office:value="33034" table:style-name="ce4">
            <text:p><text:s/>33,0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37" table:style-name="ce4">
            <text:p><text:s/>7,037<text:s/></text:p>
          </table:table-cell>
          <table:table-cell office:value-type="float" office:value="36597.4" table:style-name="ce4">
            <text:p><text:s/>36,59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雅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2187" table:style-name="ce4">
            <text:p><text:s/>2,18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02" table:style-name="ce4">
            <text:p><text:s/>20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5702" table:style-name="ce5">
            <text:p><text:s/>5,702<text:s/></text:p>
          </table:table-cell>
          <table:table-cell office:value-type="float" office:value="10030" table:style-name="ce4">
            <text:p><text:s/>10,030<text:s/></text:p>
          </table:table-cell>
          <table:table-cell office:value-type="float" office:value="144034.299" table:style-name="ce4">
            <text:p><text:s/>144,0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08" table:style-name="ce4">
            <text:p><text:s/>3,808<text:s/></text:p>
          </table:table-cell>
          <table:table-cell office:value-type="float" office:value="140157.58799999999" table:style-name="ce4">
            <text:p><text:s/>140,158<text:s/></text:p>
          </table:table-cell>
          <table:table-cell office:value-type="float" office:value="421081.98700000002" table:style-name="ce4">
            <text:p><text:s/>421,082<text:s/></text:p>
          </table:table-cell>
          <table:table-cell office:value-type="float" office:value="23338" table:style-name="ce4">
            <text:p><text:s/>23,338<text:s/></text:p>
          </table:table-cell>
          <table:table-cell office:value-type="float" office:value="40728.739000000001" table:style-name="ce4">
            <text:p><text:s/>40,729<text:s/></text:p>
          </table:table-cell>
          <table:table-cell office:value-type="float" office:value="3728.8879999999999" table:style-name="ce4">
            <text:p><text:s/>3,729<text:s/></text:p>
          </table:table-cell>
          <table:table-cell office:value-type="float" office:value="15561.477999999999" table:style-name="ce4">
            <text:p><text:s/>15,561<text:s/></text:p>
          </table:table-cell>
          <table:table-cell office:value-type="float" office:value="3600" table:style-name="ce4">
            <text:p><text:s/>3,600<text:s/></text:p>
          </table:table-cell>
          <table:table-cell office:value-type="float" office:value="11052.5" table:style-name="ce4">
            <text:p><text:s/>11,053<text:s/></text:p>
          </table:table-cell>
          <table:table-cell office:value-type="float" office:value="21375" table:style-name="ce4">
            <text:p><text:s/>21,3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48" table:style-name="ce4">
            <text:p><text:s/>6,948<text:s/></text:p>
          </table:table-cell>
          <table:table-cell office:value-type="float" office:value="17377" table:style-name="ce4">
            <text:p><text:s/>17,37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新社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70" table:style-name="ce4">
            <text:p><text:s/>7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300" table:style-name="ce5">
            <text:p><text:s/>7,300<text:s/></text:p>
          </table:table-cell>
          <table:table-cell office:value-type="float" office:value="3800" table:style-name="ce4">
            <text:p><text:s/>3,800<text:s/></text:p>
          </table:table-cell>
          <table:table-cell office:value-type="float" office:value="6134.5879999999997" table:style-name="ce4">
            <text:p><text:s/>6,135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2854.8" table:style-name="ce4">
            <text:p><text:s/>2,855<text:s/></text:p>
          </table:table-cell>
          <table:table-cell office:value-type="float" office:value="32286" table:style-name="ce4">
            <text:p><text:s/>32,286<text:s/></text:p>
          </table:table-cell>
          <table:table-cell office:value-type="float" office:value="49710.8" table:style-name="ce4">
            <text:p><text:s/>49,711<text:s/></text:p>
          </table:table-cell>
          <table:table-cell office:value-type="float" office:value="1908" table:style-name="ce4">
            <text:p><text:s/>1,908<text:s/></text:p>
          </table:table-cell>
          <table:table-cell office:value-type="float" office:value="6223.3" table:style-name="ce4">
            <text:p><text:s/>6,223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687.8" table:style-name="ce4">
            <text:p><text:s/>688<text:s/></text:p>
          </table:table-cell>
          <table:table-cell office:value-type="float" office:value="2760" table:style-name="ce4">
            <text:p><text:s/>2,7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56.5" table:style-name="ce4">
            <text:p><text:s/>3,957<text:s/></text:p>
          </table:table-cell>
          <table:table-cell office:value-type="float" office:value="1651.3" table:style-name="ce4">
            <text:p><text:s/>1,65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石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8" table:style-name="ce4">
            <text:p><text:s/>6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563" table:style-name="ce5">
            <text:p><text:s/>8,56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5684.6" table:style-name="ce4">
            <text:p><text:s/>25,685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800" table:style-name="ce4">
            <text:p><text:s/>800<text:s/></text:p>
          </table:table-cell>
          <table:table-cell office:value-type="float" office:value="45494" table:style-name="ce4">
            <text:p><text:s/>45,494<text:s/></text:p>
          </table:table-cell>
          <table:table-cell office:value-type="float" office:value="37828.478999999999" table:style-name="ce4">
            <text:p><text:s/>37,828<text:s/></text:p>
          </table:table-cell>
          <table:table-cell office:value-type="float" office:value="6971" table:style-name="ce4">
            <text:p><text:s/>6,971<text:s/></text:p>
          </table:table-cell>
          <table:table-cell office:value-type="float" office:value="1260.7" table:style-name="ce4">
            <text:p><text:s/>1,26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930.2" table:style-name="ce4">
            <text:p><text:s/>930<text:s/></text:p>
          </table:table-cell>
          <table:table-cell office:value-type="float" office:value="3780" table:style-name="ce4">
            <text:p><text:s/>3,7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3016.5" table:style-name="ce4">
            <text:p><text:s/>3,01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外埔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632" table:style-name="ce4">
            <text:p><text:s/>63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3" table:style-name="ce4">
            <text:p><text:s/>5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941" table:style-name="ce5">
            <text:p><text:s/>3,941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73307.199999999997" table:style-name="ce4">
            <text:p><text:s/>73,3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83" table:style-name="ce4">
            <text:p><text:s/>1,583<text:s/></text:p>
          </table:table-cell>
          <table:table-cell office:value-type="float" office:value="68575" table:style-name="ce4">
            <text:p><text:s/>68,575<text:s/></text:p>
          </table:table-cell>
          <table:table-cell office:value-type="float" office:value="79173.625" table:style-name="ce4">
            <text:p><text:s/>79,174<text:s/></text:p>
          </table:table-cell>
          <table:table-cell office:value-type="float" office:value="6160" table:style-name="ce4">
            <text:p><text:s/>6,160<text:s/></text:p>
          </table:table-cell>
          <table:table-cell office:value-type="float" office:value="4345.8969999999999" table:style-name="ce4">
            <text:p><text:s/>4,34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2970" table:style-name="ce4">
            <text:p><text:s/>2,970<text:s/></text:p>
          </table:table-cell>
          <table:table-cell office:value-type="float" office:value="3993" table:style-name="ce4">
            <text:p><text:s/>3,9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5.6" table:style-name="ce4">
            <text:p><text:s/>906<text:s/></text:p>
          </table:table-cell>
          <table:table-cell office:value-type="float" office:value="3417.8" table:style-name="ce4">
            <text:p><text:s/>3,41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安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8" table:style-name="ce4">
            <text:p><text:s/>2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586.387999999999" table:style-name="ce4">
            <text:p><text:s/>52,5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43506" table:style-name="ce4">
            <text:p><text:s/>43,506<text:s/></text:p>
          </table:table-cell>
          <table:table-cell office:value-type="float" office:value="52284" table:style-name="ce4">
            <text:p><text:s/>52,284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85" table:style-name="ce4">
            <text:p><text:s/>98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1380" table:style-name="ce4">
            <text:p><text:s/>1,3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481.4" table:style-name="ce4">
            <text:p><text:s/>2,48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烏日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1673" table:style-name="ce4">
            <text:p><text:s/>1,67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86" table:style-name="ce4">
            <text:p><text:s/>18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480" table:style-name="ce5">
            <text:p><text:s/>9,480<text:s/></text:p>
          </table:table-cell>
          <table:table-cell office:value-type="float" office:value="3045" table:style-name="ce4">
            <text:p><text:s/>3,045<text:s/></text:p>
          </table:table-cell>
          <table:table-cell office:value-type="float" office:value="126989.4" table:style-name="ce4">
            <text:p><text:s/>126,989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9168" table:style-name="ce4">
            <text:p><text:s/>9,168<text:s/></text:p>
          </table:table-cell>
          <table:table-cell office:value-type="float" office:value="102973.88" table:style-name="ce4">
            <text:p><text:s/>102,974<text:s/></text:p>
          </table:table-cell>
          <table:table-cell office:value-type="float" office:value="304161.90000000002" table:style-name="ce4">
            <text:p><text:s/>304,162<text:s/></text:p>
          </table:table-cell>
          <table:table-cell office:value-type="float" office:value="20188" table:style-name="ce4">
            <text:p><text:s/>20,188<text:s/></text:p>
          </table:table-cell>
          <table:table-cell office:value-type="float" office:value="21664.088" table:style-name="ce4">
            <text:p><text:s/>21,664<text:s/></text:p>
          </table:table-cell>
          <table:table-cell office:value-type="float" office:value="2908" table:style-name="ce4">
            <text:p><text:s/>2,908<text:s/></text:p>
          </table:table-cell>
          <table:table-cell office:value-type="float" office:value="11060" table:style-name="ce4">
            <text:p><text:s/>11,060<text:s/></text:p>
          </table:table-cell>
          <table:table-cell office:value-type="float" office:value="6270" table:style-name="ce4">
            <text:p><text:s/>6,270<text:s/></text:p>
          </table:table-cell>
          <table:table-cell office:value-type="float" office:value="10390" table:style-name="ce4">
            <text:p><text:s/>10,390<text:s/></text:p>
          </table:table-cell>
          <table:table-cell office:value-type="float" office:value="11828" table:style-name="ce4">
            <text:p><text:s/>11,8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01.2" table:style-name="ce4">
            <text:p><text:s/>3,901<text:s/></text:p>
          </table:table-cell>
          <table:table-cell office:value-type="float" office:value="14620.1" table:style-name="ce4">
            <text:p><text:s/>14,620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肚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1290" table:style-name="ce4">
            <text:p><text:s/>1,29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13" table:style-name="ce4">
            <text:p><text:s/>11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0814" table:style-name="ce5">
            <text:p><text:s/>10,814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53967.8" table:style-name="ce4">
            <text:p><text:s/>53,968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6502" table:style-name="ce4">
            <text:p><text:s/>6,502<text:s/></text:p>
          </table:table-cell>
          <table:table-cell office:value-type="float" office:value="115876.88800000001" table:style-name="ce4">
            <text:p><text:s/>115,877<text:s/></text:p>
          </table:table-cell>
          <table:table-cell office:value-type="float" office:value="157829.88800000001" table:style-name="ce4">
            <text:p><text:s/>157,830<text:s/></text:p>
          </table:table-cell>
          <table:table-cell office:value-type="float" office:value="20456" table:style-name="ce4">
            <text:p><text:s/>20,456<text:s/></text:p>
          </table:table-cell>
          <table:table-cell office:value-type="float" office:value="16936.8" table:style-name="ce4">
            <text:p><text:s/>16,937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1550" table:style-name="ce4">
            <text:p><text:s/>1,550<text:s/></text:p>
          </table:table-cell>
          <table:table-cell office:value-type="float" office:value="1650" table:style-name="ce4">
            <text:p><text:s/>1,650<text:s/></text:p>
          </table:table-cell>
          <table:table-cell office:value-type="float" office:value="8209" table:style-name="ce4">
            <text:p><text:s/>8,209<text:s/></text:p>
          </table:table-cell>
          <table:table-cell office:value-type="float" office:value="15173" table:style-name="ce4">
            <text:p><text:s/>15,1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67.5" table:style-name="ce4">
            <text:p><text:s/>1,968<text:s/></text:p>
          </table:table-cell>
          <table:table-cell office:value-type="float" office:value="5734.8" table:style-name="ce4">
            <text:p><text:s/>5,73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龍井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418" table:style-name="ce4">
            <text:p><text:s/>418<text:s/></text:p>
          </table:table-cell>
          <table:table-cell office:value-type="float" office:value="1532" table:style-name="ce4">
            <text:p><text:s/>1,53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457" table:style-name="ce5">
            <text:p><text:s/>2,457<text:s/></text:p>
          </table:table-cell>
          <table:table-cell office:value-type="float" office:value="966" table:style-name="ce4">
            <text:p><text:s/>966<text:s/></text:p>
          </table:table-cell>
          <table:table-cell office:value-type="float" office:value="66775.100000000006" table:style-name="ce4">
            <text:p><text:s/>66,77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1188" table:style-name="ce4">
            <text:p><text:s/>11,188<text:s/></text:p>
          </table:table-cell>
          <table:table-cell office:value-type="float" office:value="178103.77600000001" table:style-name="ce4">
            <text:p><text:s/>178,104<text:s/></text:p>
          </table:table-cell>
          <table:table-cell office:value-type="float" office:value="278443.592" table:style-name="ce4">
            <text:p><text:s/>278,444<text:s/></text:p>
          </table:table-cell>
          <table:table-cell office:value-type="float" office:value="11304" table:style-name="ce4">
            <text:p><text:s/>11,304<text:s/></text:p>
          </table:table-cell>
          <table:table-cell office:value-type="float" office:value="35857" table:style-name="ce4">
            <text:p><text:s/>35,857<text:s/></text:p>
          </table:table-cell>
          <table:table-cell office:value-type="float" office:value="2507.5" table:style-name="ce4">
            <text:p><text:s/>2,508<text:s/></text:p>
          </table:table-cell>
          <table:table-cell office:value-type="float" office:value="4700" table:style-name="ce4">
            <text:p><text:s/>4,700<text:s/></text:p>
          </table:table-cell>
          <table:table-cell office:value-type="float" office:value="1990" table:style-name="ce4">
            <text:p><text:s/>1,990<text:s/></text:p>
          </table:table-cell>
          <table:table-cell office:value-type="float" office:value="8066" table:style-name="ce4">
            <text:p><text:s/>8,066<text:s/></text:p>
          </table:table-cell>
          <table:table-cell office:value-type="float" office:value="16369" table:style-name="ce4">
            <text:p><text:s/>16,3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98.8879999999999" table:style-name="ce4">
            <text:p><text:s/>5,899<text:s/></text:p>
          </table:table-cell>
          <table:table-cell office:value-type="float" office:value="16167.1" table:style-name="ce4">
            <text:p><text:s/>16,16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霧峰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1928" table:style-name="ce4">
            <text:p><text:s/>1,92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57" table:style-name="ce4">
            <text:p><text:s/>25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970.145" table:style-name="ce5">
            <text:p><text:s/>11,970<text:s/></text:p>
          </table:table-cell>
          <table:table-cell office:value-type="float" office:value="1653" table:style-name="ce4">
            <text:p><text:s/>1,653<text:s/></text:p>
          </table:table-cell>
          <table:table-cell office:value-type="float" office:value="74501.8" table:style-name="ce4">
            <text:p><text:s/>74,502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2318" table:style-name="ce4">
            <text:p><text:s/>2,318<text:s/></text:p>
          </table:table-cell>
          <table:table-cell office:value-type="float" office:value="137170.88800000001" table:style-name="ce4">
            <text:p><text:s/>137,171<text:s/></text:p>
          </table:table-cell>
          <table:table-cell office:value-type="float" office:value="251025.3" table:style-name="ce4">
            <text:p><text:s/>251,025<text:s/></text:p>
          </table:table-cell>
          <table:table-cell office:value-type="float" office:value="6706" table:style-name="ce4">
            <text:p><text:s/>6,706<text:s/></text:p>
          </table:table-cell>
          <table:table-cell office:value-type="float" office:value="27637.366000000002" table:style-name="ce4">
            <text:p><text:s/>27,637<text:s/></text:p>
          </table:table-cell>
          <table:table-cell office:value-type="float" office:value="2463" table:style-name="ce4">
            <text:p><text:s/>2,463<text:s/></text:p>
          </table:table-cell>
          <table:table-cell office:value-type="float" office:value="6790" table:style-name="ce4">
            <text:p><text:s/>6,790<text:s/></text:p>
          </table:table-cell>
          <table:table-cell office:value-type="float" office:value="1220" table:style-name="ce4">
            <text:p><text:s/>1,220<text:s/></text:p>
          </table:table-cell>
          <table:table-cell office:value-type="float" office:value="15768.8" table:style-name="ce4">
            <text:p><text:s/>15,769<text:s/></text:p>
          </table:table-cell>
          <table:table-cell office:value-type="float" office:value="13856" table:style-name="ce4">
            <text:p><text:s/>13,8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45" table:style-name="ce4">
            <text:p><text:s/>8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29.8" table:style-name="ce4">
            <text:p><text:s/>2,730<text:s/></text:p>
          </table:table-cell>
          <table:table-cell office:value-type="float" office:value="15884.9" table:style-name="ce4">
            <text:p><text:s/>15,88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太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89" table:style-name="ce4">
            <text:p><text:s/>1,28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066" table:style-name="ce4">
            <text:p><text:s/>1,066<text:s/></text:p>
          </table:table-cell>
          <table:table-cell office:value-type="float" office:value="4209" table:style-name="ce4">
            <text:p><text:s/>4,209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513" table:style-name="ce4">
            <text:p><text:s/>51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396" table:style-name="ce4">
            <text:p><text:s/>39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322.8880000000008" table:style-name="ce5">
            <text:p><text:s/>8,323<text:s/></text:p>
          </table:table-cell>
          <table:table-cell office:value-type="float" office:value="5033" table:style-name="ce4">
            <text:p><text:s/>5,033<text:s/></text:p>
          </table:table-cell>
          <table:table-cell office:value-type="float" office:value="330336.66800000001" table:style-name="ce4">
            <text:p><text:s/>330,337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18405" table:style-name="ce4">
            <text:p><text:s/>18,405<text:s/></text:p>
          </table:table-cell>
          <table:table-cell office:value-type="float" office:value="338233.76199999999" table:style-name="ce4">
            <text:p><text:s/>338,234<text:s/></text:p>
          </table:table-cell>
          <table:table-cell office:value-type="float" office:value="663086.48800000001" table:style-name="ce4">
            <text:p><text:s/>663,086<text:s/></text:p>
          </table:table-cell>
          <table:table-cell office:value-type="float" office:value="35788" table:style-name="ce4">
            <text:p><text:s/>35,788<text:s/></text:p>
          </table:table-cell>
          <table:table-cell office:value-type="float" office:value="68506.5" table:style-name="ce4">
            <text:p><text:s/>68,507<text:s/></text:p>
          </table:table-cell>
          <table:table-cell office:value-type="float" office:value="10363" table:style-name="ce4">
            <text:p><text:s/>10,363<text:s/></text:p>
          </table:table-cell>
          <table:table-cell office:value-type="float" office:value="12410" table:style-name="ce4">
            <text:p><text:s/>12,410<text:s/></text:p>
          </table:table-cell>
          <table:table-cell office:value-type="float" office:value="5575.8879999999999" table:style-name="ce4">
            <text:p><text:s/>5,576<text:s/></text:p>
          </table:table-cell>
          <table:table-cell office:value-type="float" office:value="34155.688000000002" table:style-name="ce4">
            <text:p><text:s/>34,156<text:s/></text:p>
          </table:table-cell>
          <table:table-cell office:value-type="float" office:value="53506.898999999998" table:style-name="ce4">
            <text:p><text:s/>53,5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40" table:style-name="ce4">
            <text:p><text:s/>9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862.554" table:style-name="ce4">
            <text:p><text:s/>13,863<text:s/></text:p>
          </table:table-cell>
          <table:table-cell office:value-type="float" office:value="36922.300000000003" table:style-name="ce4">
            <text:p><text:s/>36,92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65" table:style-name="ce4">
            <text:p><text:s/>1,16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098" table:style-name="ce4">
            <text:p><text:s/>1,098<text:s/></text:p>
          </table:table-cell>
          <table:table-cell office:value-type="float" office:value="5082" table:style-name="ce4">
            <text:p><text:s/>5,082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651" table:style-name="ce4">
            <text:p><text:s/>65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537" table:style-name="ce4">
            <text:p><text:s/>53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9526" table:style-name="ce5">
            <text:p><text:s/>19,526<text:s/></text:p>
          </table:table-cell>
          <table:table-cell office:value-type="float" office:value="6810.8779999999997" table:style-name="ce4">
            <text:p><text:s/>6,811<text:s/></text:p>
          </table:table-cell>
          <table:table-cell office:value-type="float" office:value="216689.788" table:style-name="ce4">
            <text:p><text:s/>216,690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12608" table:style-name="ce4">
            <text:p><text:s/>12,608<text:s/></text:p>
          </table:table-cell>
          <table:table-cell office:value-type="float" office:value="345808.46399999998" table:style-name="ce4">
            <text:p><text:s/>345,808<text:s/></text:p>
          </table:table-cell>
          <table:table-cell office:value-type="float" office:value="870604.69200000004" table:style-name="ce4">
            <text:p><text:s/>870,605<text:s/></text:p>
          </table:table-cell>
          <table:table-cell office:value-type="float" office:value="41836" table:style-name="ce4">
            <text:p><text:s/>41,836<text:s/></text:p>
          </table:table-cell>
          <table:table-cell office:value-type="float" office:value="98716" table:style-name="ce4">
            <text:p><text:s/>98,716<text:s/></text:p>
          </table:table-cell>
          <table:table-cell office:value-type="float" office:value="16951.687999999998" table:style-name="ce4">
            <text:p><text:s/>16,952<text:s/></text:p>
          </table:table-cell>
          <table:table-cell office:value-type="float" office:value="26761" table:style-name="ce4">
            <text:p><text:s/>26,761<text:s/></text:p>
          </table:table-cell>
          <table:table-cell office:value-type="float" office:value="8361.8989999999994" table:style-name="ce4">
            <text:p><text:s/>8,362<text:s/></text:p>
          </table:table-cell>
          <table:table-cell office:value-type="float" office:value="34400.9" table:style-name="ce4">
            <text:p><text:s/>34,401<text:s/></text:p>
          </table:table-cell>
          <table:table-cell office:value-type="float" office:value="50007.688000000002" table:style-name="ce4">
            <text:p><text:s/>50,0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40" table:style-name="ce4">
            <text:p><text:s/>2,6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411.8" table:style-name="ce4">
            <text:p><text:s/>20,412<text:s/></text:p>
          </table:table-cell>
          <table:table-cell office:value-type="float" office:value="48546.764000000003" table:style-name="ce4">
            <text:p><text:s/>48,54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和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2" table:style-name="ce4">
            <text:p><text:s/>12<text:s/></text:p>
          </table:table-cell>
          <table:table-cell table:number-columns-repeated="16362"/>
        </table:table-row>
        <table:table-row table:style-name="ro7">
          <table:table-cell table:number-columns-repeated="2" table:style-name="ce31"/>
          <table:table-cell office:value-type="string" table:style-name="ce32">
            <text:p>資本額</text:p>
          </table:table-cell>
          <table:table-cell office:value-type="float" office:value="6660" table:style-name="ce33">
            <text:p><text:s/>6,660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300.8" table:style-name="ce34">
            <text:p><text:s/>3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00" table:style-name="ce34">
            <text:p><text:s/>1,700<text:s/></text:p>
          </table:table-cell>
          <table:table-cell office:value-type="float" office:value="10030" table:style-name="ce34">
            <text:p><text:s/>10,030<text:s/></text:p>
          </table:table-cell>
          <table:table-cell office:value-type="float" office:value="62791.8" table:style-name="ce34">
            <text:p><text:s/>62,792<text:s/></text:p>
          </table:table-cell>
          <table:table-cell office:value-type="float" office:value="290" table:style-name="ce34">
            <text:p><text:s/>290<text:s/></text:p>
          </table:table-cell>
          <table:table-cell office:value-type="float" office:value="8243.7999999999993" table:style-name="ce34">
            <text:p><text:s/>8,244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2430" table:style-name="ce34">
            <text:p><text:s/>2,4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713" table:style-name="ce34">
            <text:p><text:s/>5,713<text:s/></text:p>
          </table:table-cell>
          <table:table-cell office:value-type="float" office:value="428.3" table:style-name="ce34">
            <text:p><text:s/>428<text:s/>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填表</text:p>
          </table:table-cell>
          <table:table-cell table:number-columns-repeated="6" table:style-name="ce35"/>
          <table:table-cell office:value-type="string" table:style-name="ce15">
            <text:p>審核</text:p>
          </table:table-cell>
          <table:table-cell table:number-columns-repeated="4" table:style-name="ce35"/>
          <table:table-cell office:value-type="string" table:style-name="ce36">
            <text:p>業務主管人員</text:p>
          </table:table-cell>
          <table:table-cell table:number-columns-repeated="5" table:style-name="ce35"/>
          <table:table-cell office:value-type="string" table:style-name="ce15">
            <text:p>機關首長</text:p>
          </table:table-cell>
          <table:table-cell table:number-columns-repeated="3" table:style-name="ce35"/>
          <table:table-cell table:number-columns-repeated="16362"/>
        </table:table-row>
        <table:table-row table:style-name="ro7">
          <table:table-cell table:style-name="ce37"/>
          <table:table-cell table:number-columns-repeated="6" table:style-name="ce38"/>
          <table:table-cell table:style-name="ce37"/>
          <table:table-cell table:number-columns-repeated="4" table:style-name="ce38"/>
          <table:table-cell office:value-type="string" table:style-name="ce39">
            <text:p>主辦統計人員</text:p>
          </table:table-cell>
          <table:table-cell table:number-columns-repeated="5" table:style-name="ce38"/>
          <table:table-cell table:style-name="ce37"/>
          <table:table-cell table:number-columns-repeated="3" table:style-name="ce38"/>
          <table:table-cell table:number-columns-repeated="16362"/>
        </table:table-row>
        <table:table-row table:style-name="ro7">
          <table:table-cell table:number-columns-repeated="21" table:style-name="ce38"/>
          <table:table-cell office:value-type="string" table:style-name="ce40">
            <text:p>編製日期：中華民國112年8月7日</text:p>
          </table:table-cell>
          <table:table-cell table:number-columns-repeated="16362"/>
        </table:table-row>
        <table:table-row table:style-name="ro7">
          <table:table-cell office:value-type="string" table:style-name="ce38">
            <text:p>資料來源：由本局工商登記科依經濟部全國商業登記資訊系統資料彙總提報。</text:p>
          </table:table-cell>
          <table:table-cell table:number-columns-repeated="21" table:style-name="ce38"/>
          <table:table-cell table:number-columns-repeated="16362"/>
        </table:table-row>
        <table:table-row table:style-name="ro7">
          <table:table-cell office:value-type="string" table:style-name="ce38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38"/>
          <table:table-cell table:number-columns-spanned="2" table:number-rows-spanned="1" table:style-name="ce49"/>
          <table:covered-table-cell/>
          <table:table-cell table:style-name="ce38"/>
          <table:table-cell table:number-columns-repeated="16362"/>
        </table:table-row>
        <table:table-row table:style-name="ro7">
          <table:table-cell table:style-name="ce38"/>
          <table:table-cell office:value-type="string" table:style-name="ce38">
            <text:p>　2.總數與細項合計數或略有差異，係表達單位四捨五入所致。</text:p>
          </table:table-cell>
          <table:table-cell table:number-columns-repeated="20" table:style-name="ce38"/>
          <table:table-cell table:number-columns-repeated="16362"/>
        </table:table-row>
        <table:table-row table:style-name="ro7">
          <table:table-cell table:number-columns-repeated="22" table:style-name="ce38"/>
          <table:table-cell table:number-columns-repeated="16362"/>
        </table:table-row>
        <table:table-row table:style-name="ro9">
          <table:table-cell table:number-columns-repeated="22" table:style-name="ce2"/>
          <table:table-cell table:number-columns-repeated="16362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11"/>
          <table:table-cell table:style-name="ce42"/>
          <table:table-cell table:number-columns-repeated="16372"/>
        </table:table-row>
        <table:table-row table:number-rows-repeated="10484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1-06T03:51:08Z</meta:creation-date>
    <dc:date>2023-08-07T01:25:44Z</dc:date>
  </office:meta>
</office:document-meta>
</file>