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7861in" text:min-label-width="0.2583in" text:list-level-position-and-space-mode="label-alignment">
          <style:list-level-label-alignment text:label-followed-by="listtab" fo:margin-left="1.0444in" fo:text-indent="-0.258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4" style:num-suffix="." style:num-format="1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7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4" style:num-suffix="." style:num-format="1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7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style:style style:name="P1" style:parent-style-name="一標題0" style:master-page-name="MP0" style:family="paragraph">
      <style:paragraph-properties fo:break-before="page" fo:text-align="justify" fo:margin-bottom="0.0833in" fo:text-indent="0in"/>
      <style:text-properties fo:color="#000000"/>
    </style:style>
    <style:style style:name="P2" style:parent-style-name="一標題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3" style:parent-style-name="一標題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" style:parent-style-name="一標題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一標題" style:family="paragraph">
      <style:paragraph-properties fo:margin-left="4.6666in">
        <style:tab-stops/>
      </style:paragraph-properties>
      <style:text-properties fo:color="#000000" fo:font-size="12pt" style:font-size-asian="12pt" style:font-size-complex="12pt"/>
    </style:style>
    <style:style style:name="P6" style:parent-style-name="一標題" style:family="paragraph">
      <style:paragraph-properties fo:margin-left="4.6666in">
        <style:tab-stops/>
      </style:paragraph-properties>
      <style:text-properties fo:color="#000000" fo:font-size="12pt" style:font-size-asian="12pt" style:font-size-complex="12pt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2.7576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2.2631in" style:use-optimal-column-width="false"/>
    </style:style>
    <style:style style:name="Table7" style:family="table">
      <style:table-properties style:width="7.284in" style:rel-width="100.28%" fo:margin-left="0in" table:align="center"/>
    </style:style>
    <style:style style:name="TableRow12" style:family="table-row">
      <style:table-row-properties style:min-row-height="0.4722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" style:parent-style-name="表格式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" style:parent-style-name="表格式" style:family="paragraph">
      <style:paragraph-properties fo:text-align="end"/>
    </style:style>
    <style:style style:name="T17" style:parent-style-name="預設段落字型" style:family="text">
      <style:text-properties fo:color="#000000" fo:font-size="10pt" style:font-size-asian="10pt" style:font-size-complex="10pt"/>
    </style:style>
    <style:style style:name="T18" style:parent-style-name="預設段落字型" style:family="text">
      <style:text-properties fo:color="#000000" fo:font-size="10pt" style:font-size-asian="10pt" style:font-size-complex="10pt"/>
    </style:style>
    <style:style style:name="T19" style:parent-style-name="預設段落字型" style:family="text">
      <style:text-properties fo:color="#000000" fo:font-size="10pt" style:font-size-asian="10pt" style:font-size-complex="10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1" style:parent-style-name="表格式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2" style:parent-style-name="表格式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" style:parent-style-name="表格式" style:family="paragraph">
      <style:paragraph-properties fo:text-align="end"/>
      <style:text-properties fo:color="#000000"/>
    </style:style>
    <style:style style:name="TableRow28" style:family="table-row">
      <style:table-row-properties style:min-row-height="0.8659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表格式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38" style:parent-style-name="預設段落字型" style:family="text">
      <style:text-properties fo:color="#000000" fo:font-size="12pt" style:font-size-asian="12pt"/>
    </style:style>
    <style:style style:name="T39" style:parent-style-name="預設段落字型" style:family="text">
      <style:text-properties fo:color="#000000" fo:font-size="12pt" style:font-size-asian="12pt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表格式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格式" style:family="paragraph">
      <style:paragraph-properties fo:text-align="center"/>
      <style:text-properties fo:color="#000000" fo:font-size="12pt" style:font-size-asian="12pt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表格式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格式" style:family="paragraph">
      <style:text-properties fo:color="#000000" fo:font-size="12pt" style:font-size-asian="12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3" style:parent-style-name="表格式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表格式" style:family="paragraph">
      <style:paragraph-properties fo:text-align="center"/>
      <style:text-properties fo:color="#000000" fo:font-size="12pt" style:font-size-asian="12pt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表格式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表格式" style:family="paragraph">
      <style:paragraph-properties fo:text-align="end"/>
    </style:style>
    <style:style style:name="T61" style:parent-style-name="預設段落字型" style:family="text">
      <style:text-properties fo:color="#000000" fo:font-size="10pt" style:font-size-asian="10pt" style:font-size-complex="10pt"/>
    </style:style>
    <style:style style:name="T62" style:parent-style-name="預設段落字型" style:family="text">
      <style:text-properties fo:color="#000000" fo:font-size="10pt" style:font-size-asian="10pt" style:font-size-complex="10pt"/>
    </style:style>
    <style:style style:name="T63" style:parent-style-name="預設段落字型" style:family="text">
      <style:text-properties fo:color="#000000" fo:font-size="10pt" style:font-size-asian="10pt" style:font-size-complex="10pt"/>
    </style:style>
    <style:style style:name="TableRow64" style:family="table-row">
      <style:table-row-properties style:min-row-height="1.2993in" style:use-optimal-row-height="false" fo:keep-together="always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表格式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表格式" style:family="paragraph">
      <style:paragraph-properties fo:text-align="end"/>
      <style:text-properties fo:color="#000000" fo:font-size="10pt" style:font-size-asian="10pt" style:font-size-complex="10pt"/>
    </style:style>
    <style:style style:name="TableRow69" style:family="table-row">
      <style:table-row-properties style:min-row-height="3.0708in" style:use-optimal-row-height="false" fo:keep-together="always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表格式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表格式" style:family="paragraph">
      <style:paragraph-properties fo:text-align="end"/>
      <style:text-properties fo:color="#000000" fo:font-size="10pt" style:font-size-asian="10pt" style:font-size-complex="10pt"/>
    </style:style>
    <style:style style:name="TableRow74" style:family="table-row">
      <style:table-row-properties style:min-row-height="1.2993in" style:use-optimal-row-height="false" fo:keep-together="always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表格式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表格式" style:family="paragraph">
      <style:paragraph-properties fo:text-align="end"/>
      <style:text-properties fo:color="#000000" fo:font-size="10pt" style:font-size-asian="10pt" style:font-size-complex="10pt"/>
    </style:style>
    <style:style style:name="TableRow79" style:family="table-row">
      <style:table-row-properties style:min-row-height="0.984in" style:use-optimal-row-height="false" fo:keep-together="always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1" style:parent-style-name="表格式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82" style:parent-style-name="表格式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表格式" style:family="paragraph">
      <style:paragraph-properties fo:text-align="end"/>
      <style:text-properties fo:color="#000000" fo:font-size="10pt" style:font-size-asian="10pt" style:font-size-complex="10pt"/>
    </style:style>
    <style:style style:name="P85" style:parent-style-name="一標題" style:family="paragraph">
      <style:paragraph-properties fo:text-align="center"/>
      <style:text-properties fo:color="#000000" fo:font-size="12pt" style:font-size-asian="12pt" style:font-size-complex="12pt"/>
    </style:style>
    <style:style style:name="TableColumn87" style:family="table-column">
      <style:table-column-properties style:column-width="1.3472in" style:use-optimal-column-width="false"/>
    </style:style>
    <style:style style:name="TableColumn88" style:family="table-column">
      <style:table-column-properties style:column-width="0.9833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0.5916in" style:use-optimal-column-width="false"/>
    </style:style>
    <style:style style:name="TableColumn91" style:family="table-column">
      <style:table-column-properties style:column-width="1.193in" style:use-optimal-column-width="false"/>
    </style:style>
    <style:style style:name="TableColumn92" style:family="table-column">
      <style:table-column-properties style:column-width="1.1937in" style:use-optimal-column-width="false"/>
    </style:style>
    <style:style style:name="TableColumn93" style:family="table-column">
      <style:table-column-properties style:column-width="1.3812in" style:use-optimal-column-width="false"/>
    </style:style>
    <style:style style:name="Table86" style:family="table">
      <style:table-properties style:width="7.2812in" fo:margin-left="0in" table:align="center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一標題" style:family="paragraph">
      <style:paragraph-properties fo:text-align="center"/>
      <style:text-properties fo:font-weight="bold" style:font-weight-asian="bold" style:font-weight-complex="bold" fo:color="#000000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表格式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表格式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表格式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表格式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表格式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表格式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1" style:parent-style-name="表格式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式" style:family="paragraph">
      <style:text-properties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式" style:family="paragraph">
      <style:text-properties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式" style:family="paragraph">
      <style:text-properties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式" style:family="paragraph">
      <style:text-properties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式" style:family="paragraph">
      <style:text-properties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式" style:family="paragraph">
      <style:text-properties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表格式" style:family="paragraph">
      <style:text-properties fo:color="#000000" fo:font-size="12pt" style:font-size-asian="12pt" style:font-size-complex="12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表格式" style:family="paragraph">
      <style:text-properties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表格式" style:family="paragraph">
      <style:text-properties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表格式" style:family="paragraph">
      <style:text-properties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表格式" style:family="paragraph">
      <style:text-properties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表格式" style:family="paragraph">
      <style:text-properties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表格式" style:family="paragraph">
      <style:text-properties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表格式" style:family="paragraph">
      <style:text-properties fo:color="#000000" fo:font-size="12pt" style:font-size-asian="12pt" style:font-size-complex="12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表格式" style:family="paragraph">
      <style:text-properties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表格式" style:family="paragraph">
      <style:text-properties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表格式" style:family="paragraph">
      <style:text-properties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表格式" style:family="paragraph">
      <style:text-properties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表格式" style:family="paragraph">
      <style:text-properties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表格式" style:family="paragraph">
      <style:text-properties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表格式" style:family="paragraph">
      <style:text-properties fo:color="#000000" fo:font-size="12pt" style:font-size-asian="12pt" style:font-size-complex="12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表格式" style:family="paragraph"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表格式" style:family="paragraph"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表格式" style:family="paragraph">
      <style:text-properties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表格式" style:family="paragraph">
      <style:text-properties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表格式" style:family="paragraph">
      <style:text-properties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表格式" style:family="paragraph">
      <style:text-properties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表格式" style:family="paragraph">
      <style:text-properties fo:color="#000000" fo:font-size="12pt" style:font-size-asian="12pt" style:font-size-complex="12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表格式" style:family="paragraph">
      <style:text-properties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表格式" style:family="paragraph">
      <style:text-properties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表格式" style:family="paragraph"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表格式" style:family="paragraph">
      <style:text-properties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表格式" style:family="paragraph">
      <style:text-properties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表格式" style:family="paragraph">
      <style:text-properties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表格式" style:family="paragraph">
      <style:text-properties fo:color="#000000" fo:font-size="12pt" style:font-size-asian="12pt" style:font-size-complex="12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表格式" style:family="paragraph">
      <style:text-properties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表格式" style:family="paragraph">
      <style:text-properties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表格式" style:family="paragraph">
      <style:text-properties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表格式" style:family="paragraph">
      <style:text-properties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表格式" style:family="paragraph">
      <style:text-properties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表格式" style:family="paragraph">
      <style:text-properties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表格式" style:family="paragraph">
      <style:text-properties fo:color="#000000" fo:font-size="12pt" style:font-size-asian="12pt" style:font-size-complex="12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表格式" style:family="paragraph">
      <style:text-properties fo:color="#000000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表格式" style:family="paragraph">
      <style:text-properties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表格式" style:family="paragraph">
      <style:text-properties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表格式" style:family="paragraph">
      <style:text-properties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表格式" style:family="paragraph">
      <style:text-properties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表格式" style:family="paragraph">
      <style:text-properties fo:color="#000000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表格式" style:family="paragraph">
      <style:text-properties fo:color="#000000" fo:font-size="12pt" style:font-size-asian="12pt" style:font-size-complex="12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表格式" style:family="paragraph">
      <style:text-properties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表格式" style:family="paragraph">
      <style:text-properties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表格式" style:family="paragraph">
      <style:text-properties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表格式" style:family="paragraph">
      <style:text-properties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表格式" style:family="paragraph">
      <style:text-properties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表格式" style:family="paragraph">
      <style:text-properties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表格式" style:family="paragraph">
      <style:text-properties fo:color="#000000" fo:font-size="12pt" style:font-size-asian="12pt" style:font-size-complex="12pt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表格式" style:family="paragraph">
      <style:text-properties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表格式" style:family="paragraph">
      <style:text-properties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表格式" style:family="paragraph">
      <style:text-properties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表格式" style:family="paragraph">
      <style:text-properties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表格式" style:family="paragraph">
      <style:text-properties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表格式" style:family="paragraph">
      <style:text-properties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表格式" style:family="paragraph">
      <style:text-properties fo:color="#000000" fo:font-size="12pt" style:font-size-asian="12pt" style:font-size-complex="12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表格式" style:family="paragraph">
      <style:text-properties fo:color="#000000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表格式" style:family="paragraph">
      <style:text-properties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表格式" style:family="paragraph">
      <style:text-properties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表格式" style:family="paragraph">
      <style:text-properties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表格式" style:family="paragraph">
      <style:text-properties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表格式" style:family="paragraph">
      <style:text-properties fo:color="#000000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表格式" style:family="paragraph">
      <style:text-properties fo:color="#000000" fo:font-size="12pt" style:font-size-asian="12pt" style:font-size-complex="12pt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表格式" style:family="paragraph">
      <style:text-properties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表格式" style:family="paragraph">
      <style:text-properties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表格式" style:family="paragraph">
      <style:text-properties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表格式" style:family="paragraph">
      <style:text-properties fo:color="#000000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表格式" style:family="paragraph">
      <style:text-properties fo:color="#000000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表格式" style:family="paragraph">
      <style:text-properties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表格式" style:family="paragraph">
      <style:text-properties fo:color="#000000" fo:font-size="12pt" style:font-size-asian="12pt" style:font-size-complex="12pt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表格式" style:family="paragraph">
      <style:text-properties fo:color="#000000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表格式" style:family="paragraph">
      <style:text-properties fo:color="#000000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表格式" style:family="paragraph">
      <style:text-properties fo:color="#000000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表格式" style:family="paragraph">
      <style:text-properties fo:color="#000000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表格式" style:family="paragraph">
      <style:text-properties fo:color="#000000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表格式" style:family="paragraph">
      <style:text-properties fo:color="#000000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表格式" style:family="paragraph">
      <style:text-properties fo:color="#000000" fo:font-size="12pt" style:font-size-asian="12pt" style:font-size-complex="12pt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表格式" style:family="paragraph">
      <style:text-properties fo:color="#000000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表格式" style:family="paragraph">
      <style:text-properties fo:color="#000000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表格式" style:family="paragraph">
      <style:text-properties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表格式" style:family="paragraph">
      <style:text-properties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表格式" style:family="paragraph">
      <style:text-properties fo:color="#000000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表格式" style:family="paragraph">
      <style:text-properties fo:color="#000000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表格式" style:family="paragraph">
      <style:text-properties fo:color="#000000" fo:font-size="12pt" style:font-size-asian="12pt" style:font-size-complex="12pt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表格式" style:family="paragraph">
      <style:text-properties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表格式" style:family="paragraph">
      <style:text-properties fo:color="#000000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表格式" style:family="paragraph">
      <style:text-properties fo:color="#000000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表格式" style:family="paragraph">
      <style:text-properties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表格式" style:family="paragraph">
      <style:text-properties fo:color="#000000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表格式" style:family="paragraph">
      <style:text-properties fo:color="#000000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表格式" style:family="paragraph">
      <style:text-properties fo:color="#000000" fo:font-size="12pt" style:font-size-asian="12pt" style:font-size-complex="12pt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表格式" style:family="paragraph">
      <style:text-properties fo:color="#000000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表格式" style:family="paragraph">
      <style:text-properties fo:color="#000000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表格式" style:family="paragraph">
      <style:text-properties fo:color="#000000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表格式" style:family="paragraph">
      <style:text-properties fo:color="#000000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表格式" style:family="paragraph">
      <style:text-properties fo:color="#000000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表格式" style:family="paragraph">
      <style:text-properties fo:color="#000000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表格式" style:family="paragraph">
      <style:text-properties fo:color="#000000" fo:font-size="12pt" style:font-size-asian="12pt" style:font-size-complex="12pt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表格式" style:family="paragraph">
      <style:text-properties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表格式" style:family="paragraph">
      <style:text-properties fo:color="#000000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表格式" style:family="paragraph">
      <style:text-properties fo:color="#000000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表格式" style:family="paragraph">
      <style:text-properties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表格式" style:family="paragraph">
      <style:text-properties fo:color="#000000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表格式" style:family="paragraph">
      <style:text-properties fo:color="#000000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表格式" style:family="paragraph">
      <style:text-properties fo:color="#000000" fo:font-size="12pt" style:font-size-asian="12pt" style:font-size-complex="12pt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表格式" style:family="paragraph">
      <style:text-properties fo:color="#000000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表格式" style:family="paragraph">
      <style:text-properties fo:color="#000000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表格式" style:family="paragraph">
      <style:text-properties fo:color="#000000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表格式" style:family="paragraph">
      <style:text-properties fo:color="#000000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表格式" style:family="paragraph">
      <style:text-properties fo:color="#000000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表格式" style:family="paragraph">
      <style:text-properties fo:color="#000000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表格式" style:family="paragraph">
      <style:text-properties fo:color="#000000" fo:font-size="12pt" style:font-size-asian="12pt" style:font-size-complex="12pt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表格式" style:family="paragraph">
      <style:text-properties fo:color="#000000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表格式" style:family="paragraph">
      <style:text-properties fo:color="#000000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表格式" style:family="paragraph">
      <style:text-properties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表格式" style:family="paragraph">
      <style:text-properties fo:color="#000000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表格式" style:family="paragraph">
      <style:text-properties fo:color="#000000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表格式" style:family="paragraph">
      <style:text-properties fo:color="#000000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表格式" style:family="paragraph">
      <style:text-properties fo:color="#000000" fo:font-size="12pt" style:font-size-asian="12pt" style:font-size-complex="12pt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表格式" style:family="paragraph">
      <style:text-properties fo:color="#000000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表格式" style:family="paragraph">
      <style:text-properties fo:color="#000000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表格式" style:family="paragraph">
      <style:text-properties fo:color="#000000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表格式" style:family="paragraph">
      <style:text-properties fo:color="#000000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表格式" style:family="paragraph">
      <style:text-properties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表格式" style:family="paragraph">
      <style:text-properties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表格式" style:family="paragraph">
      <style:text-properties fo:color="#000000" fo:font-size="12pt" style:font-size-asian="12pt" style:font-size-complex="12pt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表格式" style:family="paragraph">
      <style:text-properties fo:color="#000000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表格式" style:family="paragraph">
      <style:text-properties fo:color="#000000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表格式" style:family="paragraph">
      <style:text-properties fo:color="#000000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表格式" style:family="paragraph">
      <style:text-properties fo:color="#000000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表格式" style:family="paragraph">
      <style:text-properties fo:color="#000000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表格式" style:family="paragraph">
      <style:text-properties fo:color="#000000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表格式" style:family="paragraph">
      <style:text-properties fo:color="#000000" fo:font-size="12pt" style:font-size-asian="12pt" style:font-size-complex="12pt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表格式" style:family="paragraph">
      <style:text-properties fo:color="#000000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表格式" style:family="paragraph">
      <style:text-properties fo:color="#000000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表格式" style:family="paragraph">
      <style:text-properties fo:color="#000000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表格式" style:family="paragraph">
      <style:text-properties fo:color="#000000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表格式" style:family="paragraph">
      <style:text-properties fo:color="#000000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表格式" style:family="paragraph">
      <style:text-properties fo:color="#000000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表格式" style:family="paragraph">
      <style:text-properties fo:color="#000000" fo:font-size="12pt" style:font-size-asian="12pt" style:font-size-complex="12pt"/>
    </style:style>
    <style:style style:name="TableRow427" style:family="table-row">
      <style:table-row-properties style:min-row-height="0.3937in" style:use-optimal-row-height="false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表格式" style:family="paragraph">
      <style:paragraph-properties fo:text-align="center"/>
    </style:style>
    <style:style style:name="T430" style:parent-style-name="預設段落字型" style:family="text">
      <style:text-properties fo:color="#000000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表格式" style:family="paragraph">
      <style:paragraph-properties fo:text-align="end"/>
      <style:text-properties fo:color="#000000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表格式" style:family="paragraph">
      <style:paragraph-properties fo:text-align="end"/>
      <style:text-properties fo:color="#000000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表格式" style:family="paragraph">
      <style:text-properties fo:color="#000000" fo:font-size="12pt" style:font-size-asian="12pt" style:font-size-complex="12pt"/>
    </style:style>
    <style:style style:name="P437" style:parent-style-name="一標題" style:family="paragraph">
      <style:text-properties fo:color="#000000" fo:font-size="12pt" style:font-size-asian="12pt" style:font-size-complex="12pt"/>
    </style:style>
    <style:style style:name="P43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附件一、提案概要表</text:p>
      <text:p text:style-name="P2">臺中市政府經濟發展局「能源公益參與式預算」</text:p>
      <text:p text:style-name="P3">提案概要表</text:p>
      <text:p text:style-name="P4"/>
      <text:p text:style-name="P5">提交日期： <text:s text:c="2"/>年 <text:s text:c="2"/>月 <text:s text:c="2"/>日 <text:s text:c="4"/></text:p>
      <text:p text:style-name="P6">提案類別：□初　稿　□定　稿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者</text:p>
          </table:table-cell>
          <table:table-cell table:style-name="TableCell15">
            <text:p text:style-name="P16"><text:span text:style-name="T17">（團體</text:span><text:span text:style-name="T18">或單位名稱、個</text:span><text:span text:style-name="T19">人姓名）</text:span></text:p>
          </table:table-cell>
          <table:table-cell table:style-name="TableCell20">
            <text:p text:style-name="P21">年齡</text:p>
            <text:p text:style-name="P22"><text:span text:style-name="T23">(</text:span><text:span text:style-name="T24">個人填寫</text:span><text:span text:style-name="T25">)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提案資格</text:p>
          </table:table-cell>
          <table:table-cell table:style-name="TableCell31">
            <text:p text:style-name="表格式"><text:span text:style-name="T32">□</text:span><text:span text:style-name="T33">設籍於臺中市　</text:span><text:span text:style-name="T34">　</text:span><text:span text:style-name="T35">□</text:span><text:span text:style-name="T36">居住於臺中市</text:span></text:p>
            <text:p text:style-name="表格式"><text:span text:style-name="T37">□</text:span><text:span text:style-name="T38">就業於臺中市　</text:span><text:span text:style-name="T39">　</text:span><text:span text:style-name="T40">□</text:span><text:span text:style-name="T41">就學於臺中市</text:span></text:p>
            <text:p text:style-name="表格式"><text:span text:style-name="T42">□登記或營運於臺中市之法人或團體</text:span></text:p>
          </table:table-cell>
          <table:table-cell table:style-name="TableCell43">
            <text:p text:style-name="P44">聯絡地址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>電子郵件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提案名稱</text:p>
          </table:table-cell>
          <table:table-cell table:style-name="TableCell59" table:number-columns-spanned="3">
            <text:p text:style-name="P60"><text:span text:style-name="T61">（</text:span><text:span text:style-name="T62">提案名稱最好能點出主題內容，讓大家能快速瞭解你的提案</text:span><text:span text:style-name="T63">）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提案實施範圍</text:p>
          </table:table-cell>
          <table:table-cell table:style-name="TableCell67" table:number-columns-spanned="3">
            <text:p text:style-name="P68">（可搭配圖片說明，或將相關附件附在本頁後面）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提案內容</text:p>
          </table:table-cell>
          <table:table-cell table:style-name="TableCell72" table:number-columns-spanned="3">
            <text:p text:style-name="P73">（可搭配圖片說明，或將相關附件附在本頁後面）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預定進度說明</text:p>
          </table:table-cell>
          <table:table-cell table:style-name="TableCell77" table:number-columns-spanned="3">
            <text:p text:style-name="P78">（說明進度25%、50%、75%、100%之完成項目及時間）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提案者</text:p>
            <text:p text:style-name="P82">簽名或蓋章</text:p>
          </table:table-cell>
          <table:table-cell table:style-name="TableCell83" table:number-columns-spanned="3">
            <text:p text:style-name="P84">（此欄請務必簽名或蓋章，如空白者視為未完成提案）</text:p>
          </table:table-cell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7">
            <text:p text:style-name="P96">提案經費表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項目</text:p>
          </table:table-cell>
          <table:table-cell table:style-name="TableCell100">
            <text:p text:style-name="P101">單價(元)</text:p>
          </table:table-cell>
          <table:table-cell table:style-name="TableCell102">
            <text:p text:style-name="P103">數量</text:p>
          </table:table-cell>
          <table:table-cell table:style-name="TableCell104">
            <text:p text:style-name="P105">單位</text:p>
          </table:table-cell>
          <table:table-cell table:style-name="TableCell106">
            <text:p text:style-name="P107">申請經費(元)</text:p>
          </table:table-cell>
          <table:table-cell table:style-name="TableCell108">
            <text:p text:style-name="P109">自籌經費(元)</text:p>
          </table:table-cell>
          <table:table-cell table:style-name="TableCell110">
            <text:p text:style-name="P111">說明</text:p>
          </table:table-cell>
        </table:table-row>
        <table:table-row table:style-name="TableRow112">
          <table:table-cell table:style-name="TableCell113">
            <text:p text:style-name="P114">範例:宣傳</text:p>
          </table:table-cell>
          <table:table-cell table:style-name="TableCell115">
            <text:p text:style-name="P116">200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張</text:p>
          </table:table-cell>
          <table:table-cell table:style-name="TableCell121">
            <text:p text:style-name="P122">20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宣傳海報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4">
            <text:p text:style-name="P429"><text:span text:style-name="T430">總計</text:span></text:p>
          </table:table-cell>
          <table:covered-table-cell/>
          <table:covered-table-cell/>
          <table:covered-table-cell/>
          <table:table-cell table:style-name="TableCell431">
            <text:p text:style-name="P432">元</text:p>
          </table:table-cell>
          <table:table-cell table:style-name="TableCell433">
            <text:p text:style-name="P434">元</text:p>
          </table:table-cell>
          <table:table-cell table:style-name="TableCell435">
            <text:p text:style-name="P436"/>
          </table:table-cell>
        </table:table-row>
      </table:table>
      <text:p text:style-name="P437">（本表可自行增列）</text:p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標題" style:display-name="一、標題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標題字元" style:display-name="一、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一標題0" style:display-name="(一)標題" style:family="paragraph" style:parent-style-name="內文">
      <style:paragraph-properties fo:text-indent="0.393in"/>
      <style:text-properties style:font-name="標楷體" style:font-name-asian="標楷體" fo:font-size="14pt" style:font-size-asian="14pt" style:font-size-complex="14pt" fo:hyphenate="false"/>
    </style:style>
    <style:style style:name="一內文" style:display-name="一、內文" style:family="paragraph" style:parent-style-name="一標題">
      <style:paragraph-properties fo:text-align="justify" fo:margin-bottom="0.125in" fo:line-height="0.2777in" fo:text-indent="0.3888in"/>
      <style:text-properties style:font-name="Times New Roman" style:font-name-complex="Times New Roman" fo:hyphenate="false"/>
    </style:style>
    <style:style style:name="一標題字元0" style:display-name="(一)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內文字元" style:display-name="一、內文 字元" style:family="text" style:parent-style-name="一標題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內文0" style:display-name="(一)內文" style:family="paragraph" style:parent-style-name="一標題0">
      <style:paragraph-properties fo:margin-bottom="0.125in" fo:line-height="0.3055in" fo:margin-left="0.393in">
        <style:tab-stops/>
      </style:paragraph-properties>
      <style:text-properties style:font-name="Times New Roman" style:font-name-complex="Times New Roman" fo:hyphenate="false"/>
    </style:style>
    <style:style style:name="標題" style:display-name="1.標題" style:family="paragraph" style:parent-style-name="一標題0">
      <style:paragraph-properties fo:margin-left="0.393in">
        <style:tab-stops/>
      </style:paragraph-properties>
      <style:text-properties style:font-name="Times New Roman" style:font-name-complex="Times New Roman" fo:hyphenate="false"/>
    </style:style>
    <style:style style:name="一內文字元0" style:display-name="(一)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內文0" style:display-name="1.內文" style:family="paragraph" style:parent-style-name="一標題0">
      <style:paragraph-properties fo:margin-bottom="0.125in" fo:line-height="0.3055in" fo:margin-left="0.7868in">
        <style:tab-stops/>
      </style:paragraph-properties>
      <style:text-properties style:font-name="Times New Roman" style:font-name-complex="Times New Roman" fo:hyphenate="false"/>
    </style:style>
    <style:style style:name="標題字元" style:display-name="1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標題0" style:display-name="(1)標題" style:family="paragraph" style:parent-style-name="一標題0">
      <style:paragraph-properties fo:margin-left="0.7868in">
        <style:tab-stops/>
      </style:paragraph-properties>
      <style:text-properties style:font-name="Times New Roman" style:font-name-complex="Times New Roman" fo:hyphenate="false"/>
    </style:style>
    <style:style style:name="內文字元" style:display-name="1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內文1" style:display-name="(1)內文" style:family="paragraph" style:parent-style-name="一標題0">
      <style:paragraph-properties fo:margin-bottom="0.125in" fo:line-height="0.3055in" fo:margin-left="1.1798in">
        <style:tab-stops/>
      </style:paragraph-properties>
      <style:text-properties style:font-name="Times New Roman" style:font-name-complex="Times New Roman" fo:hyphenate="false"/>
    </style:style>
    <style:style style:name="標題字元0" style:display-name="(1)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標題" style:display-name="A.標題" style:family="paragraph" style:parent-style-name="一標題0">
      <style:paragraph-properties fo:margin-left="1.1798in">
        <style:tab-stops/>
      </style:paragraph-properties>
      <style:text-properties style:font-name="Times New Roman" style:font-name-complex="Times New Roman" fo:hyphenate="false"/>
    </style:style>
    <style:style style:name="內文字元0" style:display-name="(1)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內文" style:display-name="A.內文" style:family="paragraph" style:parent-style-name="一標題0">
      <style:paragraph-properties fo:margin-bottom="0.125in" fo:line-height="0.3055in" fo:margin-left="1.575in">
        <style:tab-stops/>
      </style:paragraph-properties>
      <style:text-properties style:font-name="Times New Roman" style:font-name-complex="Times New Roman" fo:hyphenate="false"/>
    </style:style>
    <style:style style:name="A.標題字元" style:display-name="A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標題0" style:display-name="a.標題" style:family="paragraph" style:parent-style-name="一標題0">
      <style:paragraph-properties fo:margin-bottom="0.125in" fo:line-height="0.3055in" fo:margin-left="1.575in">
        <style:tab-stops/>
      </style:paragraph-properties>
      <style:text-properties style:font-name="Times New Roman" style:font-name-complex="Times New Roman" fo:hyphenate="false"/>
    </style:style>
    <style:style style:name="A.內文字元" style:display-name="A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內文0" style:display-name="a.內文" style:family="paragraph" style:parent-style-name="一標題0">
      <style:paragraph-properties fo:margin-bottom="0.125in" fo:line-height="0.3055in" fo:margin-left="1.968in">
        <style:tab-stops/>
      </style:paragraph-properties>
      <style:text-properties style:font-name="Times New Roman" style:font-name-complex="Times New Roman" fo:hyphenate="false"/>
    </style:style>
    <style:style style:name="a.標題字元0" style:display-name="a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標題" style:display-name="I.標題" style:family="paragraph" style:parent-style-name="一標題0">
      <style:paragraph-properties fo:margin-bottom="0.125in" fo:line-height="0.3055in" fo:margin-left="1.968in">
        <style:tab-stops/>
      </style:paragraph-properties>
      <style:text-properties style:font-name="Times New Roman" style:font-name-complex="Times New Roman" fo:hyphenate="false"/>
    </style:style>
    <style:style style:name="a.內文字元0" style:display-name="a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內文" style:display-name="I.內文" style:family="paragraph" style:parent-style-name="一標題0">
      <style:paragraph-properties fo:margin-bottom="0.125in" fo:line-height="0.3055in" fo:margin-left="2.3597in" fo:text-indent="0.3944in">
        <style:tab-stops/>
      </style:paragraph-properties>
      <style:text-properties style:font-name="Times New Roman" style:font-name-complex="Times New Roman" fo:hyphenate="false"/>
    </style:style>
    <style:style style:name="I.標題字元" style:display-name="I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內文字元" style:display-name="I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標題0" style:display-name="i.標題" style:family="paragraph" style:parent-style-name="一標題0">
      <style:paragraph-properties fo:margin-bottom="0.125in" fo:line-height="0.3055in" fo:margin-left="2.3597in" fo:text-indent="0.3944in">
        <style:tab-stops/>
      </style:paragraph-properties>
      <style:text-properties style:font-name="Times New Roman" style:font-name-complex="Times New Roman" fo:hyphenate="false"/>
    </style:style>
    <style:style style:name="i.內文0" style:display-name="i.內文" style:family="paragraph" style:parent-style-name="一標題0">
      <style:paragraph-properties fo:margin-bottom="0.125in" fo:line-height="0.3055in" fo:margin-left="2.7548in">
        <style:tab-stops/>
      </style:paragraph-properties>
      <style:text-properties style:font-name="Times New Roman" style:font-name-complex="Times New Roman" fo:hyphenate="false"/>
    </style:style>
    <style:style style:name="i.標題字元0" style:display-name="i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i.內文字元0" style:display-name="i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" style:display-name="註腳" style:family="paragraph" style:parent-style-name="註腳文字">
      <style:text-properties style:font-name="Times New Roman" style:font-name-asian="標楷體" style:font-name-complex="Times New Roman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字元" style:display-name="註腳 字元" style:family="text" style:parent-style-name="註腳文字字元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8E58B6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圖片格式" style:display-name="圖片格式" style:family="paragraph" style:paren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格式" style:display-name="表格式" style:family="paragraph" style:parent-style-name="內文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圖片格式字元" style:display-name="圖片格式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圖標題" style:display-name="圖標題" style:family="paragraph" style:parent-style-name="標號">
      <style:paragraph-properties fo:text-align="center" fo:margin-bottom="0.125in" fo:line-height="0.2777in"/>
      <style:text-properties style:font-name="Times New Roman" style:font-name-asian="標楷體" style:font-name-complex="Times New Roman" fo:font-size="14pt" style:font-size-asian="14pt" fo:hyphenate="false"/>
    </style:style>
    <style:style style:name="表格式字元" style:display-name="表格式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圖標題字元" style:display-name="圖標題 字元" style:family="text" style:parent-style-name="標號字元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_6qdm" style:display-name="_6qdm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text_exposed_show" style:display-name="text_exposed_show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表標題" style:display-name="表標題" style:family="paragraph" style:parent-style-name="一內文">
      <style:paragraph-properties fo:text-align="center" fo:margin-top="0.125in" fo:margin-bottom="0in" fo:line-height="0.3055in" fo:text-indent="0in"/>
      <style:text-properties style:font-name="標楷體" fo:hyphenate="false"/>
    </style:style>
    <style:style style:name="表標題字元" style:display-name="表標題 字元" style:family="text" style:parent-style-name="一內文字元">
      <style:text-properties style:font-name="標楷體" style:font-name-asian="標楷體" style:font-name-complex="Times New Roman" fo:font-size="14pt" style:font-size-asian="14pt" style:font-size-complex="14pt"/>
    </style:style>
    <style:style style:name="表內文" style:display-name="表內文" style:family="paragraph" style:parent-style-name="內文">
      <style:paragraph-properties fo:text-align="justify" style:vertical-align="baseline" fo:line-height="0.2777in"/>
      <style:text-properties style:font-name="Times New Roman" style:font-name-complex="Times New Roman" style:letter-kerning="false" style:font-size-complex="12pt" fo:hyphenate="false"/>
    </style:style>
    <style:style style:name="表內文字元" style:display-name="表內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圖例字元" style:display-name="圖例 字元" style:family="text">
      <style:text-properties style:font-name="Times New Roman" style:font-name-asian="標楷體" fo:font-size="14pt" style:font-size-asian="14pt" style:font-size-complex="14pt"/>
    </style:style>
    <style:style style:name="圖例" style:display-name="圖例" style:family="paragraph">
      <style:paragraph-properties fo:text-align="center" fo:margin-top="0.125in"/>
      <style:text-properties style:font-name="Times New Roman" style:font-name-asian="標楷體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表標題字元0" style:display-name="表 標題 字元" style:family="text" style:parent-style-name="預設段落字型">
      <style:text-properties style:font-name="Times New Roman" style:font-name-complex="Times New Roman" style:font-size-complex="12pt"/>
    </style:style>
    <style:style style:name="表標題0" style:display-name="表 標題" style:family="paragraph" style:parent-style-name="標號" style:default-outline-level="4">
      <style:paragraph-properties style:snap-to-layout-grid="false" fo:text-align="center" fo:line-height="0.2777in" fo:margin-left="0.2083in" fo:text-indent="-0.2083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本文縮排2" style:display-name="本文縮排 2" style:family="paragraph" style:parent-style-name="內文">
      <style:paragraph-properties fo:text-align="justify" style:vertical-align="baseline" fo:margin-top="0.0833in" fo:margin-left="0.7881in" fo:text-indent="-0.1972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全真楷書" style:font-name-asian="全真楷書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margin-top="0.0833in" fo:margin-left="0.5909in" fo:text-indent="-0.1972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全真楷書" style:font-name-asian="全真楷書" style:font-name-complex="Times New Roman" fo:font-size="14pt" style:font-size-asian="14pt" style:font-size-complex="10pt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right="0.0395in"/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表格名稱" style:display-name="表格名稱" style:family="paragraph" style:parent-style-name="內文" style:auto-update="true">
      <style:paragraph-properties style:snap-to-layout-grid="false" fo:text-align="center" fo:margin-top="0.1666in" fo:line-height="150%"/>
      <style:text-properties style:font-name="Arial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表格名稱字元" style:display-name="表格名稱 字元" style:family="text">
      <style:text-properties style:font-name="Arial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標1條例2" style:display-name="*標1條例2" style:family="paragraph" style:parent-style-name="內文">
      <style:paragraph-properties fo:widows="2" fo:orphans="2" fo:margin-top="0in" fo:margin-bottom="0in" fo:line-height="150%" fo:margin-left="0.6944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hyphenate="false"/>
    </style:style>
    <style:style style:name="表-標題" style:display-name="*表-標題" style:family="paragraph" style:parent-style-name="內文" style:default-outline-level="8">
      <style:paragraph-properties fo:widows="2" fo:orphans="2" fo:text-align="center" fo:margin-top="0.075in" fo:margin-bottom="0.075in" fo:line-height="150%"/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3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圖表" style:display-name="圖表" style:family="paragraph" style:parent-style-name="內文" style:next-style-name="內文">
      <style:paragraph-properties style:snap-to-layout-grid="false" fo:text-align="center" style:vertical-align="baseline" fo:margin-bottom="0.0833in"/>
      <style:text-properties style:font-name="Times New Roman" style:font-name-asian="標楷體" style:font-name-complex="Tahoma" style:letter-kerning="false" style:font-size-complex="10pt" fo:hyphenate="false"/>
    </style:style>
    <style:style style:name="標題4" style:display-name="１.標題" style:family="paragraph" style:parent-style-name="標題" style:list-style-name="LFO7">
      <style:paragraph-properties fo:margin-left="0in" fo:text-indent="0in">
        <style:tab-stops/>
      </style:paragraph-properties>
      <style:text-properties fo:hyphenate="false"/>
    </style:style>
    <style:style style:name="標題5" style:display-name="1. 標題" style:family="paragraph" style:parent-style-name="標題">
      <style:paragraph-properties fo:margin-left="1.1812in" fo:text-indent="0in">
        <style:tab-stops/>
      </style:paragraph-properties>
      <style:text-properties fo:hyphenate="false"/>
    </style:style>
    <style:style style:name="標題字元1" style:display-name="１.標題 字元" style:family="text" style:parent-style-name="標題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標題字元2" style:display-name="1. 標題 字元" style:family="text" style:parent-style-name="標題字元">
      <style:text-properties style:font-name="Times New Roman" style:font-name-asian="標楷體" style:font-name-complex="Times New Roman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無間距字元" style:display-name="無間距 字元" style:family="text" style:parent-style-name="預設段落字型"/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目的裡面" style:display-name="目的裡面" style:family="paragraph">
      <style:paragraph-properties fo:text-align="justify" style:vertical-align="baseline" fo:line-height="120%" fo:margin-left="0.2777in">
        <style:tab-stops/>
      </style:paragraph-properties>
      <style:text-properties style:font-name="Calibri" style:font-name-asian="華康仿宋體W6" style:font-name-complex="Times New Roman" style:letter-kerning="tru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="Times New Roman" style:font-name-complex="Times New Roman"/>
    </style:style>
    <style:style style:name="WW_CharLFO22LVL1" style:family="text">
      <style:text-properties fo:language="en" fo:country="US"/>
    </style:style>
    <style:style style:name="WW_CharLFO23LVL1" style:family="text">
      <style:text-properties fo:font-weight="normal" style:font-weight-asian="normal" style:font-weight-complex="normal"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font-weight="normal" style:font-weight-asian="normal" style:font-weight-complex="normal"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language="en" fo:country="US"/>
    </style:style>
    <style:style style:name="WW_CharLFO35LVL1" style:family="text">
      <style:text-properties fo:font-weight="normal" style:font-weight-asian="normal" style:font-weight-complex="normal" fo:language="en" fo:country="US"/>
    </style:style>
    <style:style style:name="WW_CharLFO36LVL1" style:family="text">
      <style:text-properties fo:font-weight="normal" style:font-weight-asian="normal" style:font-weight-complex="normal"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8LVL1" style:family="text">
      <style:text-properties fo:font-weight="normal" style:font-weight-asian="normal" style:font-weight-complex="normal" fo:language="en" fo:country="US"/>
    </style:style>
    <style:style style:name="WW_CharLFO5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a5b592" draw:opacity="100%" draw:stroke="solid" svg:stroke-width="0.01389in" svg:stroke-color="#434a3b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7861in" text:min-label-width="0.2583in" text:list-level-position-and-space-mode="label-alignment">
          <style:list-level-label-alignment text:label-followed-by="listtab" fo:margin-left="1.0444in" fo:text-indent="-0.258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4" style:num-suffix="." style:num-format="1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7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4" style:num-suffix="." style:num-format="1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7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k Consultants</meta:initial-creator>
    <dc:creator>田芬寧</dc:creator>
    <meta:creation-date>2023-11-03T00:22:00Z</meta:creation-date>
    <dc:date>2023-11-03T00:22:00Z</dc:date>
    <meta:print-date>2023-10-26T01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