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138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fo:text-align="justify" fo:line-height="0.3888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888in"/>
      <style:text-properties style:font-name="標楷體" style:font-name-asian="標楷體" style:letter-kerning="false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.125in"/>
    </style:style>
    <style:style style:name="T16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125in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.125in">
        <style:tab-stops>
          <style:tab-stop style:type="left" style:position="1.5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.125in"/>
    </style:style>
    <style:style style:name="T32" style:parent-style-name="預設段落字型" style:family="text">
      <style:text-properties style:font-name="標楷體" style:font-name-asian="標楷體" fo:letter-spacing="0.0277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986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06in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授權委託</text:span><text:span text:style-name="T3">書</text:span></text:p>
      <text:p text:style-name="P4"><text:span text:style-name="T5">茲因本廠商投標貴局</text:span><text:span text:style-name="T6">臺中市東峰公有零售市場</text:span><text:span text:style-name="T7">1</text:span><text:span text:style-name="T8">樓攤位區及地下室現況租賃</text:span><text:span text:style-name="T9">案，有事未克前來處理招標事宜（含開標、領退押標金、說明等事項），特委託</text:span><text:span text:style-name="T10"><text:s text:c="22"/></text:span><text:span text:style-name="T11">先生（女士）前來貴局辦理，恐口無憑，特立委託書一紙為據。</text:span></text:p>
      <text:p text:style-name="P12">此<text:s text:c="3"/>致</text:p>
      <text:p text:style-name="P13">臺中市政府經濟發展局</text:p>
      <text:p text:style-name="P14"/>
      <text:p text:style-name="P15"><text:span text:style-name="T16">委託廠商</text:span><text:span text:style-name="T17">：</text:span><text:span text:style-name="T18"><text:s text:c="26"/></text:span><text:span text:style-name="T19">蓋章</text:span></text:p>
      <text:p text:style-name="P20"><text:span text:style-name="T21">負</text:span><text:span text:style-name="T22"><text:s text:c="2"/></text:span><text:span text:style-name="T23">責</text:span><text:span text:style-name="T24"><text:s text:c="2"/></text:span><text:span text:style-name="T25">人：</text:span><text:span text:style-name="T26"><text:s text:c="26"/></text:span><text:span text:style-name="T27">蓋章</text:span></text:p>
      <text:p text:style-name="P28">地<text:s text:c="6"/>址：</text:p>
      <text:p text:style-name="P29">電<text:s text:c="6"/>話：</text:p>
      <text:p text:style-name="P30"><text:tab/></text:p>
      <text:p text:style-name="P31"><text:span text:style-name="T32">受委託人</text:span><text:span text:style-name="T33">：</text:span><text:span text:style-name="T34"><text:s text:c="26"/></text:span><text:span text:style-name="T35">蓋章</text:span></text:p>
      <text:p text:style-name="P36">地<text:s text:c="6"/>址：</text:p>
      <text:p text:style-name="P37">身分證字號：</text:p>
      <text:p text:style-name="P38">電<text:s text:c="6"/>話：</text:p>
      <text:p text:style-name="P39"/>
      <text:p text:style-name="內文"><text:span text:style-name="T40">中華民國</text:span><text:span text:style-name="T41"><text:s/>112<text:s/></text:span><text:span text:style-name="T42">年</text:span><text:span text:style-name="T43"><text:s text:c="3"/></text:span><text:span text:style-name="T44">月</text:span><text:span text:style-name="T45"><text:s text:c="3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賴育信</dc:creator>
    <meta:creation-date>2023-10-24T08:11:00Z</meta:creation-date>
    <dc:date>2023-10-24T08:11:00Z</dc:date>
    <meta:print-date>2019-11-04T03:4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