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fo:color="#000000" style:font-size-complex="10pt"/>
    </style:style>
    <style:style style:name="T49" style:parent-style-name="超連結" style:family="text">
      <style:text-properties style:font-name-asian="標楷體" fo:color="#000000" style:font-size-complex="10pt" style:text-underline-type="none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3.0937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ableRow64" style:family="table-row">
      <style:table-row-properties style:min-row-height="2.3722in" fo:keep-together="always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東峰公有零售市場1樓攤位區及地下室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21025A07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01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  <text:p text:style-name="P43"><text:span text:style-name="T44">□</text:span><text:span text:style-name="T45">以簽開本局支票方式退還。（以現金繳納押標金或逾期未辦</text:span><text:span text:style-name="T46">理退還押標金</text:span><text:span text:style-name="T47">之廠商，請至本局全球資訊網</text:span><text:a xlink:href="http://www.taichung.gov.tw-" office:target-frame-name="_top" xlink:show="replace"><text:span text:style-name="T48">http://www.economic.taichung.gov.tw/</text:span><text:span text:style-name="T49">-</text:span></text:a><text:span text:style-name="T50">首頁</text:span><text:span text:style-name="T51"><text:s/>&gt;<text:s/></text:span><text:span text:style-name="T52">其他專區</text:span><text:span text:style-name="T53"><text:s/>&gt;<text:s/></text:span><text:span text:style-name="T54">採購專區，下載</text:span><text:span text:style-name="T55">押標金領回申請單及領據</text:span><text:span text:style-name="T56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廠商及負責人印章</text:p>
          </table:table-cell>
          <table:table-cell table:style-name="TableCell67" table:number-columns-spanned="3">
            <text:p text:style-name="P68"><text:span text:style-name="T69">本案因□流標□廢標□取消採購□不合格標，一併領回下列投標文件：□全部文件 <text:s/></text:span></text:p>
            <text:p text:style-name="P70"><text:span text:style-name="T71">□資格文件 <text:s text:c="2"/>□規格文件 <text:s text:c="2"/>□價格文件</text:span></text:p>
          </table:table-cell>
          <table:covered-table-cell/>
          <table:covered-table-cell/>
          <table:table-cell table:style-name="TableCell72" table:number-columns-spanned="4">
            <text:p text:style-name="P73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辦理人員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領取人簽名</text:p>
          </table:table-cell>
          <table:covered-table-cell/>
          <table:table-cell table:style-name="TableCell81" table:number-columns-spanned="2">
            <text:p text:style-name="P82">（非負責人者，應附授權委託書）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核定人員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領取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span text:style-name="T93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3-10-24T08:09:00Z</meta:creation-date>
    <dc:date>2023-10-24T08:09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