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text-properties fo:font-size="16pt" style:font-name-asian="標楷體" style:font-size-asian="16pt"/>
    </style:style>
    <style:style style:name="P2" style:family="paragraph" style:parent-style-name="內文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內文">
      <style:paragraph-properties style:line-height-at-least="0cm"/>
    </style:style>
    <style:style style:name="P4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917cm" fo:text-align="start" style:justify-single-word="false"/>
    </style:style>
    <style:style style:name="P6" style:family="paragraph" style:parent-style-name="內文">
      <style:paragraph-properties fo:margin-left="5.345cm" fo:margin-right="0cm" style:line-height-at-least="0cm" fo:text-indent="0cm" style:auto-text-indent="false">
        <style:tab-stops/>
      </style:paragraph-properties>
    </style:style>
    <style:style style:name="P7" style:family="paragraph" style:parent-style-name="內文">
      <style:paragraph-properties fo:margin-left="5.08cm" fo:margin-right="0cm" style:line-height-at-least="0cm" fo:text-indent="0cm" style:auto-text-indent="false">
        <style:tab-stops/>
      </style:paragraph-properties>
      <style:text-properties fo:color="#ff0000" fo:font-size="16pt" style:font-name-asian="標楷體" style:font-size-asian="16pt"/>
    </style:style>
    <style:style style:name="P8" style:family="paragraph" style:parent-style-name="內文">
      <style:paragraph-properties fo:margin-left="5.08cm" fo:margin-right="0cm" style:line-height-at-least="0cm" fo:text-indent="0cm" style:auto-text-indent="false">
        <style:tab-stops/>
      </style:paragraph-properties>
    </style:style>
    <style:style style:name="P9" style:family="paragraph" style:parent-style-name="內文">
      <style:paragraph-properties fo:margin-left="4.233cm" fo:margin-right="0cm" style:line-height-at-least="0cm" fo:text-indent="0cm" style:auto-text-indent="false">
        <style:tab-stops/>
      </style:paragraph-properties>
    </style:style>
    <style:style style:name="P10" style:family="paragraph" style:parent-style-name="內文" style:master-page-name="MP0">
      <style:paragraph-properties fo:margin-left="0cm" fo:margin-right="0cm" fo:text-indent="3.528cm" style:auto-text-indent="false" style:page-number="auto" fo:break-before="page"/>
      <style:text-properties fo:font-size="20pt" style:font-name-asian="標楷體" style:font-size-asian="20pt"/>
    </style:style>
    <style:style style:name="P11" style:family="paragraph" style:parent-style-name="Text_20_body" style:list-style-name="L1">
      <style:paragraph-properties style:line-height-at-least="0cm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ff0000" fo:font-size="16pt" style:font-name-asian="標楷體" style:font-size-asian="16pt"/>
    </style:style>
    <style:style style:name="T3" style:family="text">
      <style:text-properties fo:color="#ff0000" fo:font-size="16pt" fo:font-weight="bold" fo:background-color="#ffffff" loext:char-shading-value="0" style:font-name-asian="標楷體" style:font-size-asian="16pt" style:font-weight-asian="bold"/>
    </style:style>
    <style:style style:name="T4" style:family="text">
      <style:text-properties fo:color="#ff0000" fo:font-size="16pt" style:font-size-asian="16pt" style:font-size-complex="16pt" style:text-scale="95%"/>
    </style:style>
    <style:style style:name="T5" style:family="text">
      <style:text-properties fo:color="#ff0000" style:font-name="標楷體" fo:font-size="16pt" style:font-name-asian="標楷體" style:font-size-asian="16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ff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space-before="1.111cm" text:min-label-width="1.27cm"/>
      </text:list-level-style-number>
      <text:list-level-style-number text:level="2" style:num-suffix="." style:num-format="1">
        <style:list-level-properties text:space-before="1.958cm" text:min-label-width="0.635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英文工廠登記證明 申 請 書</text:p>
      <text:p>受文者：台中市政府（經濟發展局工商登記科）</text:p>
      <text:p text:style-name="Text_20_body"><text:span text:style-name="預設段落字型"><text:span text:style-name="T1">主 <text:s/>旨：申請本公司「工廠登記認證書英文版」</text:span></text:span><text:span text:style-name="預設段落字型"><text:span text:style-name="T2">3份</text:span></text:span><text:span text:style-name="預設段落字型"><text:span text:style-name="T1">，惠請 <text:s/>核發。</text:span></text:span></text:p>
      <text:p>說 <text:s/>明：</text:p>
      <text:list xml:id="list5494668767452294316" text:style-name="L1">
        <text:list-item>
          <text:p text:style-name="P11"><text:span text:style-name="預設段落字型"><text:span text:style-name="T1">本公司領有工廠登記編號：</text:span></text:span><text:span text:style-name="預設段落字型"><text:span text:style-name="T5">66</text:span></text:span><text:span text:style-name="預設段落字型"><text:span text:style-name="T7">-</text:span></text:span><text:span text:style-name="預設段落字型"><text:span text:style-name="T5">123456</text:span></text:span></text:p>
        </text:list-item>
        <text:list-item>
          <text:p text:style-name="P11"><text:span text:style-name="預設段落字型"><text:span text:style-name="T1">本公司因業務需要，惠請核發「工廠登記認證書英文版」。檢附：</text:span></text:span><text:span text:style-name="預設段落字型"><text:span text:style-name="T9">工廠登記證明文件</text:span></text:span><text:span text:style-name="預設段落字型"><text:span text:style-name="T1">、</text:span></text:span><text:span text:style-name="預設段落字型"><text:span text:style-name="T9">負責人護照</text:span></text:span><text:span text:style-name="預設段落字型"><text:span text:style-name="T1">、</text:span></text:span><text:span text:style-name="預設段落字型"><text:span text:style-name="T9">經濟部國貿局廠商基本資料</text:span></text:span><text:span text:style-name="預設段落字型"><text:span text:style-name="T1">及</text:span></text:span><text:span text:style-name="預設段落字型"><text:span text:style-name="T9">公司登記表</text:span></text:span><text:span text:style-name="預設段落字型"><text:span text:style-name="T1">影本各壹份，另需</text:span></text:span><text:span text:style-name="預設段落字型"><text:span text:style-name="T9">規費-郵政匯票陸佰元整，第二份起每份應繳納規費郵政匯票壹佰元整(抬頭：臺中市政府經濟發展局)／每廠次</text:span></text:span><text:span text:style-name="預設段落字型"><text:span text:style-name="T1">。</text:span></text:span></text:p>
        </text:list-item>
        <text:list-item>
          <text:p text:style-name="P11"><text:span text:style-name="預設段落字型"><text:span text:style-name="T1">工廠登記相關英文資料如下：（</text:span></text:span><text:span text:style-name="預設段落字型"><text:span text:style-name="T3">皆須填寫中、英文對照</text:span></text:span><text:span text:style-name="預設段落字型"><text:span text:style-name="T1">）</text:span></text:span></text:p>
          <text:list>
            <text:list-item>
              <text:p text:style-name="P11"><text:span text:style-name="預設段落字型"><text:span text:style-name="T1">工廠名稱：</text:span></text:span><text:span text:style-name="預設段落字型"><text:span text:style-name="T5">經濟發展股份有限公司</text:span></text:span></text:p>
            </text:list-item>
          </text:list>
        </text:list-item>
      </text:list>
      <text:p><text:span text:style-name="預設段落字型"><text:span text:style-name="T2">Economic development </text:span></text:span><text:span text:style-name="預設段落字型"><text:span text:style-name="T4">CO., LTD.</text:span></text:span></text:p>
      <text:list xml:id="list165111314929183" text:continue-numbering="true" text:style-name="L1">
        <text:list-item>
          <text:list>
            <text:list-item>
              <text:p text:style-name="P11"><text:span text:style-name="預設段落字型"><text:span text:style-name="T1">負責人：<text:tab/></text:span></text:span><text:span text:style-name="預設段落字型"><text:span text:style-name="T2">張三</text:span></text:span></text:p>
            </text:list-item>
          </text:list>
        </text:list-item>
      </text:list>
      <text:p>Shan Chung</text:p>
      <text:list xml:id="list165111754270109" text:continue-numbering="true" text:style-name="L1">
        <text:list-item>
          <text:list>
            <text:list-item>
              <text:p text:style-name="P11"><text:span text:style-name="預設段落字型"><text:span text:style-name="T1">廠址：</text:span></text:span><text:span text:style-name="預設段落字型"><text:span text:style-name="T5">臺中市西屯區惠來里臺灣大道三段99號</text:span></text:span></text:p>
            </text:list-item>
          </text:list>
        </text:list-item>
      </text:list>
      <text:p><text:span text:style-name="預設段落字型"><text:span text:style-name="T2">No.99, Sec. 3, Taiwan Blvd.,</text:span></text:span> <text:span text:style-name="預設段落字型"><text:span text:style-name="T2">Huilai Vil. Xitun Dist., Taichung City 407, Taiwan (R.O.C.)</text:span></text:span></text:p>
      <text:list xml:id="list165109738806489" text:continue-numbering="true" text:style-name="L1">
        <text:list-item>
          <text:list>
            <text:list-item>
              <text:p text:style-name="P11"><text:span text:style-name="預設段落字型"><text:span text:style-name="T1">產業類別：</text:span></text:span><text:span text:style-name="預設段落字型"><text:span text:style-name="T2">機械設備製造業</text:span></text:span></text:p>
            </text:list-item>
          </text:list>
        </text:list-item>
      </text:list>
      <text:p><text:s text:c="2"/>Manufacture of Machinery and Equipment</text:p>
      <text:list xml:id="list165111359726665" text:continue-numbering="true" text:style-name="L1">
        <text:list-item>
          <text:list>
            <text:list-item>
              <text:p text:style-name="P11"><text:span text:style-name="預設段落字型"><text:span text:style-name="T1">主要產品：</text:span></text:span><text:span text:style-name="預設段落字型"><text:span text:style-name="T2">通用機械設備（齒輪）</text:span></text:span></text:p>
            </text:list-item>
          </text:list>
        </text:list-item>
      </text:list>
      <text:p><text:span text:style-name="預設段落字型"><text:span text:style-name="T1"><text:s/></text:span></text:span><text:span text:style-name="預設段落字型"><text:span text:style-name="T2"><text:s/>Manufacture of General-purpose <text:s text:c="6"/>Machinery（Gears）</text:span></text:span></text:p>
      <text:p><draw:frame draw:style-name="fr1" draw:name="Text Box 4" text:anchor-type="paragraph" svg:x="13.018cm" svg:y="0.425cm" svg:width="3.493cm" style:rel-width="scale" svg:height="3.164cm" style:rel-height="scale" draw:z-index="0"><draw:text-box><text:p>工廠/公司大章</text:p></draw:text-box></draw:frame></text:p>
      <text:p><text:soft-page-break/><text:span text:style-name="預設段落字型"><text:span text:style-name="T1"><text:s text:c="4"/>申請人：</text:span></text:span><text:span text:style-name="預設段落字型"><text:span text:style-name="T5">經濟發展股份有限公司</text:span></text:span></text:p>
      <text:p><text:span text:style-name="預設段落字型"><text:span text:style-name="T1"><text:s text:c="4"/>負責人：</text:span></text:span><text:span text:style-name="預設段落字型"><text:span text:style-name="T2">張三</text:span></text:span></text:p>
      <text:p><text:span text:style-name="預設段落字型"><text:span text:style-name="T1"><text:s text:c="4"/>統一編號：</text:span></text:span><text:span text:style-name="預設段落字型"><text:span text:style-name="T2">12345678</text:span></text:span></text:p>
      <text:p><text:span text:style-name="預設段落字型"><text:span text:style-name="T1"><text:s text:c="4"/>地址：</text:span></text:span><text:span text:style-name="預設段落字型"><text:span text:style-name="T5">臺中市西屯區惠來里臺灣大道三段99號</text:span></text:span></text:p>
      <text:p><draw:frame draw:style-name="fr1" draw:name="Text Box 5" text:anchor-type="paragraph" svg:x="13.864cm" svg:y="0.377cm" svg:width="1.834cm" style:rel-width="scale" svg:height="1.658cm" style:rel-height="scale" draw:z-index="1"><draw:text-box><text:p>負責人章</text:p></draw:text-box></draw:frame><text:span text:style-name="預設段落字型"><text:span text:style-name="T1"> <text:s text:c="3"/>電話：</text:span></text:span><text:span text:style-name="預設段落字型"><text:span text:style-name="T2">04-22289111</text:span></text:span></text:p>
      <text:p/>
      <text:p/>
      <text:p/>
      <text:p/>
      <text:p><text:span text:style-name="預設段落字型"><text:span text:style-name="T8">中華民國</text:span></text:span><text:span text:style-name="預設段落字型"><text:span text:style-name="T6">○○</text:span></text:span><text:span text:style-name="預設段落字型"><text:span text:style-name="T8">年</text:span></text:span><text:span text:style-name="預設段落字型"><text:span text:style-name="T6">○○</text:span></text:span><text:span text:style-name="預設段落字型"><text:span text:style-name="T8">月</text:span></text:span><text:span text:style-name="預設段落字型"><text:span text:style-name="T6">○○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英文工廠登記證明申請書</dc:title>
    <meta:initial-creator>user</meta:initial-creator>
    <meta:creation-date>2016-07-25T00:14:00Z</meta:creation-date>
    <dc:date>2023-09-25T16:51:09.581000000</dc:date>
    <meta:print-date>2011-11-14T05:30:00Z</meta:print-date>
    <meta:editing-cycles>4</meta:editing-cycles>
    <meta:editing-duration>PT1M34S</meta:editing-duration>
    <meta:document-statistic meta:table-count="0" meta:image-count="0" meta:object-count="0" meta:page-count="2" meta:paragraph-count="25" meta:word-count="404" meta:character-count="660" meta:non-whitespace-character-count="596"/>
    <meta:template xlink:type="simple" xlink:actuate="onRequest" xlink:title="" xlink:href="../6726181565.odt/Normal"/>
  </office:meta>
</office:document-meta>
</file>