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fo:margin-right="-0.1666in">
        <style:tab-stops/>
      </style:paragraph-properties>
      <style:text-properties style:font-name="標楷體" style:font-name-asian="標楷體" fo:font-size="20pt" style:font-size-asian="20pt" style:font-size-complex="22pt"/>
    </style:style>
    <style:style style:name="P2" style:parent-style-name="內文" style:family="paragraph">
      <style:paragraph-properties fo:text-indent="0.490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公有零售市場攤（鋪）位變更營業種類申請書</text:p>
      <text:p text:style-name="P2"><text:span text:style-name="T3">本</text:span><text:span text:style-name="T4">人</text:span><text:span text:style-name="T5"><text:s text:c="9"/></text:span><text:span text:style-name="T6"><text:s/></text:span><text:span text:style-name="T7"><text:s/></text:span><text:span text:style-name="T8">使用</text:span><text:span text:style-name="T9">臺中市</text:span><text:span text:style-name="T10"><text:s text:c="12"/></text:span><text:span text:style-name="T11"><text:s text:c="3"/></text:span><text:span text:style-name="T12"><text:s/></text:span><text:span text:style-name="T13">公有零售市場</text:span><text:span text:style-name="T14"><text:s text:c="3"/></text:span><text:span text:style-name="T15"><text:s text:c="7"/></text:span><text:span text:style-name="T16"><text:s/></text:span><text:span text:style-name="T17"><text:s text:c="11"/></text:span><text:span text:style-name="T18"><text:s/></text:span><text:span text:style-name="T19">號攤(鋪)位，</text:span><text:span text:style-name="T20">原登記</text:span><text:span text:style-name="T21">營業種類</text:span><text:span text:style-name="T22">：</text:span><text:span text:style-name="T23"><text:s text:c="9"/></text:span><text:span text:style-name="T24">及品項</text:span><text:span text:style-name="T25">：</text:span><text:span text:style-name="T26"><text:s text:c="10"/></text:span><text:span text:style-name="T27">，現擬</text:span><text:span text:style-name="T28">變更</text:span><text:span text:style-name="T29">為</text:span><text:span text:style-name="T30">營業種類：</text:span><text:span text:style-name="T31"><text:s text:c="9"/></text:span><text:span text:style-name="T32">及品項：</text:span><text:span text:style-name="T33"><text:s text:c="10"/></text:span><text:span text:style-name="T34">，</text:span><text:span text:style-name="T35">請惠予</text:span><text:span text:style-name="T36">同意</text:span><text:span text:style-name="T37">變更</text:span><text:span text:style-name="T38">。<text:s/></text:span></text:p>
      <text:p text:style-name="P39">附件：使用行政契約/使用約定書(影本)1份。</text:p>
      <text:p text:style-name="P40"><text:s text:c="4"/>此致</text:p>
      <text:p text:style-name="P41">臺中市政府經濟發展局<text:s/></text:p>
      <text:p text:style-name="P42"/>
      <text:p text:style-name="P43">申請人： <text:s text:c="5"/><text:s text:c="22"/>(簽章)</text:p>
      <text:p text:style-name="P44">身分證字號：</text:p>
      <text:p text:style-name="P45">聯絡電話：</text:p>
      <text:p text:style-name="P46">聯絡地址：</text:p>
      <text:p text:style-name="P47"/>
      <text:p text:style-name="P48"><text:span text:style-name="T49">中華民國 年 月 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全得元</meta:initial-creator>
    <dc:creator>李威宏</dc:creator>
    <meta:creation-date>2023-09-12T01:10:00Z</meta:creation-date>
    <dc:date>2023-09-12T01:10:00Z</dc:date>
    <meta:print-date>2023-09-07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