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" style:parent-style-name="本文" style:list-style-name="LFO4" style:family="paragraph">
      <style:paragraph-properties fo:line-height="0.2361in"/>
      <style:text-properties fo:font-size="14pt" style:font-size-asian="14pt" style:font-size-complex="14pt"/>
    </style:style>
    <style:style style:name="P12" style:parent-style-name="本文" style:list-style-name="LFO9" style:family="paragraph">
      <style:paragraph-properties fo:text-align="justify" fo:line-height="0.2361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本文" style:family="paragraph">
      <style:paragraph-properties fo:text-align="justify" fo:line-height="0.2361in" fo:margin-left="0.787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本文" style:family="paragraph">
      <style:paragraph-properties fo:line-height="0.2361in" fo:margin-left="0.7875in">
        <style:tab-stops/>
      </style:paragraph-properties>
      <style:text-properties fo:font-size="14pt" style:font-size-asian="14pt" style:font-size-complex="14pt"/>
    </style:style>
    <style:style style:name="P48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49" style:parent-style-name="本文" style:family="paragraph">
      <style:paragraph-properties fo:text-align="justify" fo:line-height="0.2361in" fo:margin-left="0.7875in">
        <style:tab-stops/>
      </style:paragraph-properties>
      <style:text-properties fo:font-size="14pt" style:font-size-asian="14pt" style:font-size-complex="14pt"/>
    </style:style>
    <style:style style:name="P50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51" style:parent-style-name="本文" style:family="paragraph">
      <style:paragraph-properties fo:text-align="justify" fo:line-height="0.2361in" fo:margin-left="0.7875in">
        <style:tab-stops/>
      </style:paragraph-properties>
      <style:text-properties fo:font-size="14pt" style:font-size-asian="14pt" style:font-size-complex="14pt"/>
    </style:style>
    <style:style style:name="P52" style:parent-style-name="本文" style:list-style-name="LFO4" style:family="paragraph">
      <style:paragraph-properties fo:line-height="0.2361in"/>
      <style:text-properties fo:font-size="14pt" style:font-size-asian="14pt" style:font-size-complex="14pt"/>
    </style:style>
    <style:style style:name="P53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54" style:parent-style-name="本文" style:list-style-name="LFO9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58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59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60" style:parent-style-name="本文" style:list-style-name="LFO9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本文" style:list-style-name="LFO9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79" style:parent-style-name="本文" style:list-style-name="LFO9" style:family="paragraph">
      <style:paragraph-properties fo:text-align="justify" fo:line-height="0.2361in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85" style:parent-style-name="本文" style:list-style-name="LFO9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本文" style:list-style-name="LFO9" style:family="paragraph">
      <style:paragraph-properties fo:text-align="justify" fo:line-height="0.2361in"/>
      <style:text-properties fo:font-size="14pt" style:font-size-asian="14pt" style:font-size-complex="14pt"/>
    </style:style>
    <style:style style:name="P88" style:parent-style-name="本文" style:family="paragraph">
      <style:paragraph-properties fo:text-align="justify" fo:line-height="0.2777in" fo:margin-left="1.6666in">
        <style:tab-stops/>
      </style:paragraph-properties>
      <style:text-properties fo:font-size="14pt" style:font-size-asian="14pt" style:font-size-complex="14pt"/>
    </style:style>
    <style:style style:name="P89" style:parent-style-name="本文" style:family="paragraph">
      <style:paragraph-properties fo:text-align="justify" fo:line-height="0.2777in" fo:margin-left="1.6666in">
        <style:tab-stops/>
      </style:paragraph-properties>
      <style:text-properties fo:font-size="14pt" style:font-size-asian="14pt" style:font-size-complex="14pt"/>
    </style:style>
    <style:style style:name="P90" style:parent-style-name="本文" style:family="paragraph">
      <style:paragraph-properties fo:text-align="justify" fo:line-height="0.2777in" fo:margin-left="1.6666in">
        <style:tab-stops/>
      </style:paragraph-properties>
      <style:text-properties fo:font-size="14pt" style:font-size-asian="14pt" style:font-size-complex="14pt"/>
    </style:style>
    <style:style style:name="P91" style:parent-style-name="本文" style:family="paragraph">
      <style:paragraph-properties fo:text-align="justify" fo:line-height="0.2777in" fo:margin-left="1.6666in">
        <style:tab-stops/>
      </style:paragraph-properties>
      <style:text-properties fo:font-size="14pt" style:font-size-asian="14pt" style:font-size-complex="14pt"/>
    </style:style>
    <style:style style:name="P92" style:parent-style-name="本文" style:family="paragraph">
      <style:paragraph-properties fo:text-align="justify" fo:line-height="0.2777in" fo:margin-left="1.66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4" style:parent-style-name="內文" style:family="paragraph">
      <style:paragraph-properties fo:text-align="start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經營中增加基地面積併變更加油站平面配置）</text:p>
      <text:p text:style-name="P3"/>
      <text:p text:style-name="P4">受文者：臺中市政府</text:p>
      <text:p text:style-name="P5"><text:span text:style-name="T6">主　旨：本公司（站）申請變更業經核准經營之</text:span><text:span text:style-name="T7">　　　　　</text:span><text:span text:style-name="T8">加油站基地面積及平面配置</text:span><text:span text:style-name="T9">，請　查照。</text:span></text:p>
      <text:p text:style-name="P10">說　明：</text:p>
      <text:list text:style-name="LFO4" text:continue-numbering="true">
        <text:list-item>
          <text:p text:style-name="P11">原核准</text:p>
        </text:list-item>
      </text:list>
      <text:list text:style-name="LFO9" text:continue-numbering="true">
        <text:list-item>
          <text:p text:style-name="P12"><text:span text:style-name="T13">基地為臺</text:span><text:span text:style-name="T14">中</text:span><text:span text:style-name="T15">市</text:span><text:span text:style-name="T16">　　</text:span><text:span text:style-name="T17"><text:s text:c="2"/></text:span><text:span text:style-name="T18">　</text:span><text:span text:style-name="T19">區</text:span><text:span text:style-name="T20">　　</text:span><text:span text:style-name="T21"><text:s text:c="2"/></text:span><text:span text:style-name="T22">　</text:span><text:span text:style-name="T23">段</text:span><text:span text:style-name="T24">　　</text:span><text:span text:style-name="T25"><text:s text:c="2"/></text:span><text:span text:style-name="T26">　</text:span><text:span text:style-name="T27">小段</text:span><text:span text:style-name="T28">　　　</text:span><text:span text:style-name="T29">地號</text:span><text:span text:style-name="T30">，面積</text:span><text:span text:style-name="T31">　</text:span><text:span text:style-name="T32"><text:s text:c="2"/></text:span><text:span text:style-name="T33">　　</text:span><text:span text:style-name="T34">平方公尺，擬增加</text:span><text:span text:style-name="T35">　</text:span><text:span text:style-name="T36"><text:s text:c="2"/></text:span><text:span text:style-name="T37">　　</text:span><text:span text:style-name="T38">地號，面積</text:span><text:span text:style-name="T39">　　</text:span><text:span text:style-name="T40"><text:s text:c="2"/></text:span><text:span text:style-name="T41">　</text:span><text:span text:style-name="T42">平方公尺，總面積為</text:span></text:p>
        </text:list-item>
      </text:list>
      <text:p text:style-name="P43"><text:span text:style-name="T44">　　　</text:span><text:span text:style-name="T45">　　</text:span><text:span text:style-name="T46">平方公尺。</text:span></text:p>
      <text:p text:style-name="P47">說明【<text:s text:c="54"/>】</text:p>
      <text:list text:style-name="LFO9" text:continue-numbering="true">
        <text:list-item>
          <text:p text:style-name="P48">平面配置變更說明：</text:p>
        </text:list-item>
      </text:list>
      <text:p text:style-name="P49"/>
      <text:list text:style-name="LFO9" text:continue-numbering="true">
        <text:list-item>
          <text:p text:style-name="P50">其它：</text:p>
        </text:list-item>
      </text:list>
      <text:p text:style-name="P51"/>
      <text:list text:style-name="LFO4" text:continue-numbering="true">
        <text:list-item>
          <text:p text:style-name="P52">檢附下列證明文件：（一式兩份）</text:p>
        </text:list-item>
      </text:list>
      <text:list text:style-name="LFO9" text:continue-numbering="true">
        <text:list-item>
          <text:p text:style-name="P53">加油站經營許可執照登記事項變更登記申請表。</text:p>
        </text:list-item>
        <text:list-item>
          <text:p text:style-name="P54"><text:span text:style-name="T55">土地登記簿謄本、地籍圖謄本、土地使用權同意書或土地所有權狀（土地自有者）影本及土地所有權人身分證影本</text:span><text:span text:style-name="T56">。</text:span></text:p>
        </text:list-item>
        <text:list-item>
          <text:p text:style-name="P57">縣市政府核發之都市計畫地區可供加油站使用之土地證明書（都市計畫土地依規定無須檢附者免附）。</text:p>
        </text:list-item>
        <text:list-item>
          <text:p text:style-name="P58">經建管機關核章之該加油站平面配置竣工圖正本或影本（申請核發使用執照時所檢附者）及使用執照影本。</text:p>
        </text:list-item>
        <text:list-item>
          <text:p text:style-name="P59">前次變更時之平面配置圖正本或影本（初次變更者免附）。</text:p>
        </text:list-item>
        <text:list-item>
          <text:p text:style-name="P60"><text:span text:style-name="T61">加油站</text:span><text:span text:style-name="T62">全部基地</text:span><text:span text:style-name="T63">平面配置藍曬圖</text:span><text:span text:style-name="T64">（請在圖面上註明欲增加基地之面積及位置）</text:span><text:span text:style-name="T65">（</text:span><text:span text:style-name="T66">該加油站變更加油機型式、數量或油槽、營運設施後之平面配置藍曬圖）（註明各加油機型式、售油種類及油槽各別容量</text:span><text:span text:style-name="T67">）（比例尺200分之1）。</text:span><text:span text:style-name="T68">【</text:span><text:span text:style-name="T69">本項</text:span><text:span text:style-name="T70">平面配置藍曬圖</text:span><text:span text:style-name="T71">須檢附</text:span><text:span text:style-name="T72">10</text:span><text:span text:style-name="T73">份</text:span><text:span text:style-name="T74">】</text:span></text:p>
        </text:list-item>
        <text:list-item>
          <text:p text:style-name="P75"><text:span text:style-name="T76">加油站100公尺範圍線測量圖（須在圖面上註明符合加油站設置管理規則第8條規定並經測量技師簽證）【本項平面配置藍曬圖須檢附</text:span><text:span text:style-name="T77">10</text:span><text:span text:style-name="T78">份】</text:span></text:p>
        </text:list-item>
        <text:list-item>
          <text:p text:style-name="P79"><text:span text:style-name="T80">主管機關核發之同意函影本（原核准加油機型式</text:span><text:span text:style-name="T81">、</text:span><text:span text:style-name="T82">數量及油槽同意函）</text:span><text:span text:style-name="T83">。</text:span></text:p>
        </text:list-item>
        <text:list-item>
          <text:p text:style-name="P84">加油站經營許可執照影本。</text:p>
        </text:list-item>
        <text:list-item>
          <text:p text:style-name="P85"><text:span text:style-name="T86">審查費（新臺幣2,000元）。</text:span></text:p>
        </text:list-item>
        <text:list-item>
          <text:p text:style-name="P87">其它：環保局土壤污染評估調查及檢測資料同意函。</text:p>
        </text:list-item>
      </text:list>
      <text:p text:style-name="P88">營業主體名稱：</text:p>
      <text:p text:style-name="P89">負責人：</text:p>
      <text:p text:style-name="P90">身份證字號：</text:p>
      <text:p text:style-name="P91">地址：</text:p>
      <text:p text:style-name="P92">連絡電話：</text:p>
      <text:p text:style-name="P93"/>
      <text:p text:style-name="P94"><text:span text:style-name="T9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(經營中增加基面積併變更加油機型式、數量、油槽數量)</dc:title>
    <dc:subject>申請書(經營中增加基面積併變更加油機型式、數量、油槽數量)</dc:subject>
    <meta:keyword>申請書</meta:keyword>
    <meta:keyword>經營中</meta:keyword>
    <meta:keyword>增加</meta:keyword>
    <meta:keyword>基面積</meta:keyword>
    <meta:keyword>併變更</meta:keyword>
    <meta:keyword>加油機型式</meta:keyword>
    <meta:keyword>數量</meta:keyword>
    <meta:keyword>油槽數量</meta:keyword>
    <meta:initial-creator>user</meta:initial-creator>
    <dc:creator>賴義川</dc:creator>
    <meta:creation-date>2023-08-15T01:54:00Z</meta:creation-date>
    <dc:date>2023-08-15T01:54:00Z</dc:date>
    <meta:print-date>2006-11-21T1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