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2pt"/>
    </style:style>
    <style:style style:name="P2" style:parent-style-name="內文" style:family="paragraph">
      <style:paragraph-properties style:punctuation-wrap="simple" style:snap-to-layout-grid="false" fo:line-height="0.2777in" fo:margin-left="1.0444in" fo:text-indent="-1.0444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line-height="0.2777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4" style:parent-style-name="內文" style:family="paragraph">
      <style:text-properties style:font-name="標楷體" style:font-name-asian="標楷體" fo:color="#000000"/>
    </style:style>
    <style:style style:name="TableColumn6" style:family="table-column">
      <style:table-column-properties style:column-width="0.7909in" style:use-optimal-column-width="false"/>
    </style:style>
    <style:style style:name="TableColumn7" style:family="table-column">
      <style:table-column-properties style:column-width="2.2979in" style:use-optimal-column-width="false"/>
    </style:style>
    <style:style style:name="TableColumn8" style:family="table-column">
      <style:table-column-properties style:column-width="0.7229in" style:use-optimal-column-width="false"/>
    </style:style>
    <style:style style:name="TableColumn9" style:family="table-column">
      <style:table-column-properties style:column-width="2.189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5" style:family="table">
      <style:table-properties style:width="7.2812in" fo:margin-left="0.0784in" table:align="left"/>
    </style:style>
    <style:style style:name="TableRow13" style:family="table-row">
      <style:table-row-properties style:min-row-height="1.045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3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02in" style:use-optimal-row-height="false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02in" style:use-optimal-row-height="false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44in" style:use-optimal-row-height="false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805in" style:use-optimal-row-height="false" fo:keep-together="always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 fo:margin-left="0.2131in" fo:text-indent="-0.213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88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791in" style:use-optimal-row-height="false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70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723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706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P149" style:parent-style-name="內文" style:family="paragraph">
      <style:paragraph-properties fo:text-align="center" fo:line-height="0.3472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投標廠商文件審查表</text:p>
      <text:p text:style-name="P2">標的名稱：臺中市大益公有超級市場1、2樓及地下室現況租賃</text:p>
      <text:p text:style-name="P3">投標廠商：</text:p>
      <text:p text:style-name="P4">＊資格審查所需證件以投標須知為主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文件</text:p>
          </table:table-cell>
          <table:table-cell table:style-name="TableCell16" table:number-columns-spanned="3">
            <text:p text:style-name="P17">項<text:s text:c="15"/>目</text:p>
          </table:table-cell>
          <table:covered-table-cell/>
          <table:covered-table-cell/>
          <table:table-cell table:style-name="TableCell18">
            <text:p text:style-name="P19">合格</text:p>
          </table:table-cell>
          <table:table-cell table:style-name="TableCell20">
            <text:p text:style-name="P21">不合格</text:p>
          </table:table-cell>
          <table:table-cell table:style-name="TableCell22">
            <text:p text:style-name="P23"><text:span text:style-name="T24">審核單位</text:span></text:p>
          </table:table-cell>
        </table:table-row>
        <table:table-row table:style-name="TableRow25">
          <table:table-cell table:style-name="TableCell26" table:number-rows-spanned="3">
            <text:p text:style-name="P27">一般資格文件</text:p>
          </table:table-cell>
          <table:table-cell table:style-name="TableCell28" table:number-columns-spanned="3">
            <text:p text:style-name="P29">1.標封投標時間是否符合規定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rows-spanned="6">
            <text:p text:style-name="P35"><text:span text:style-name="T36">採購單位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2.標封是否書寫投標廠商名稱及地址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3.押標金是否符合規定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3">
            <text:p text:style-name="P57">其他各種表件及資料</text:p>
          </table:table-cell>
          <table:table-cell table:style-name="TableCell58" table:number-columns-spanned="3">
            <text:p text:style-name="P59">1.授權委託書（得於開標時現場提出）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2.退還押標金及投標文件申請單</text:p>
            <text:p text:style-name="P69">（請黏貼押標金影印本，得於申請退還時現場提出）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3.投標文件真實無虛偽不實之切結書（得於開標時現場提出）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與標的有關之基本資格文件</text:p>
          </table:table-cell>
          <table:table-cell table:style-name="TableCell87" table:number-columns-spanned="3">
            <text:p text:style-name="P88">1.符合「廠商資格」規定之廠商登記或設立之證明文件影本、公司或商業登記證明文件影本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rows-spanned="4">
            <text:p text:style-name="P94"><text:span text:style-name="T95">業務單位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2.納稅證明文件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價格文件</text:p>
          </table:table-cell>
          <table:table-cell table:style-name="TableCell108" table:number-columns-spanned="3">
            <text:p text:style-name="P109">投標月租金是否高於月租金標價（32萬1,000元）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營運計劃書</text:p>
          </table:table-cell>
          <table:table-cell table:style-name="TableCell118" table:number-columns-spanned="3">
            <text:p text:style-name="P119">營運計畫書1式10份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業務</text:p>
            <text:p text:style-name="P128">單位</text:p>
          </table:table-cell>
          <table:table-cell table:style-name="TableCell129">
            <text:p text:style-name="P130">□符合規定</text:p>
            <text:p text:style-name="P131"><text:span text:style-name="T132">□</text:span><text:span text:style-name="T133">不符合規定</text:span><text:span text:style-name="T134"><text:s/></text:span><text:span text:style-name="T135"><text:s/></text:span><text:span text:style-name="T136">原因：</text:span></text:p>
            <text:p text:style-name="P137">簽章：</text:p>
          </table:table-cell>
          <table:table-cell table:style-name="TableCell138">
            <text:p text:style-name="P139">採購</text:p>
            <text:p text:style-name="P140">單位</text:p>
          </table:table-cell>
          <table:table-cell table:style-name="TableCell141" table:number-columns-spanned="4">
            <text:p text:style-name="P142">□符合規定</text:p>
            <text:p text:style-name="P143">□不符合規定，原因：</text:p>
            <text:p text:style-name="P144">簽章：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綜合</text:p>
            <text:p text:style-name="P148">審查</text:p>
            <text:p text:style-name="P149"><text:span text:style-name="T150">意見</text:span></text:p>
          </table:table-cell>
          <table:table-cell table:style-name="TableCell151" table:number-columns-spanned="6">
            <text:p text:style-name="P152">□符合規定<text:s text:c="3"/>□不符合規定，原因：</text:p>
            <text:p text:style-name="P153">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dc:subject/>
    <meta:initial-creator>pc10-205</meta:initial-creator>
    <dc:creator>賴育信</dc:creator>
    <meta:creation-date>2023-08-07T01:00:00Z</meta:creation-date>
    <dc:date>2023-08-07T01:02:00Z</dc:date>
    <meta:print-date>2019-07-02T08:3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4" meta:character-count="501" meta:row-count="3" meta:non-whitespace-character-count="428"/>
  </office:meta>
</office:document-meta>
</file>