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line-height="0.811cm" fo:text-align="justify" style:justify-single-word="false" fo:orphans="2" fo:widows="2" fo:text-indent="-1cm" style:auto-text-indent="false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/>
      <style:text-properties fo:color="#000000" loext:opacity="100%"/>
    </style:style>
    <style:style style:name="P4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0.811cm" fo:text-align="justify" style:justify-single-word="false" fo:orphans="2" fo:widows="2" fo:text-indent="2.469cm" style:auto-text-indent="false"/>
      <style:text-properties fo:color="#000000" loext:opacity="100%"/>
    </style:style>
    <style:style style:name="P6" style:family="paragraph" style:parent-style-name="Standard">
      <style:paragraph-properties fo:margin-left="1.99cm" fo:margin-right="0cm" fo:line-height="0.811cm" fo:text-align="justify" style:justify-single-word="false" fo:orphans="2" fo:widows="2" fo:text-indent="-1.99cm" style:auto-text-indent="false"/>
      <style:text-properties fo:color="#000000" loext:opacity="100%"/>
    </style:style>
    <style:style style:name="P7" style:family="paragraph" style:parent-style-name="Standard">
      <style:paragraph-properties fo:margin-left="1.496cm" fo:margin-right="0cm" fo:margin-top="0.318cm" fo:margin-bottom="0.318cm" style:contextual-spacing="false" fo:line-height="0.811cm" fo:text-align="justify" style:justify-single-word="false" fo:text-indent="-1.496cm" style:auto-text-indent="false" style:punctuation-wrap="hanging"/>
      <style:text-properties fo:color="#000000" loext:opacity="100%"/>
    </style:style>
    <style:style style:name="P8" style:family="paragraph" style:parent-style-name="Standard">
      <style:paragraph-properties fo:margin-left="2cm" fo:margin-right="0cm" fo:margin-top="0.318cm" fo:margin-bottom="0.318cm" style:contextual-spacing="false" fo:line-height="0.811cm" fo:text-align="justify" style:justify-single-word="false" fo:text-indent="-2cm" style:auto-text-indent="false" style:punctuation-wrap="hanging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fo:orphans="2" fo:widows="2" fo:break-before="page"/>
    </style:style>
    <style:style style:name="P10" style:family="paragraph" style:parent-style-name="Standard">
      <style:paragraph-properties fo:margin-left="1.496cm" fo:margin-right="0cm" fo:margin-top="0.318cm" fo:margin-bottom="0.318cm" style:contextual-spacing="false" fo:line-height="0.811cm" fo:text-align="justify" style:justify-single-word="false" fo:text-indent="-1.496cm" style:auto-text-indent="false" style:punctuation-wrap="hanging"/>
    </style:style>
    <style:style style:name="P11" style:family="paragraph" style:parent-style-name="Standard">
      <style:paragraph-properties fo:margin-top="0.318cm" fo:margin-bottom="0.318cm" style:contextual-spacing="false" fo:line-height="0.811cm" fo:text-align="justify" style:justify-single-word="false" style:punctuation-wrap="hanging"/>
    </style:style>
    <style:style style:name="P12" style:family="paragraph" style:parent-style-name="Standard">
      <style:paragraph-properties fo:margin-left="1.99cm" fo:margin-right="0cm" fo:line-height="0.811cm" fo:text-align="justify" style:justify-single-word="false" fo:text-indent="-1.99cm" style:auto-text-indent="false" style:punctuation-wrap="hanging"/>
    </style:style>
    <style:style style:name="P13" style:family="paragraph" style:parent-style-name="Standard">
      <loext:graphic-properties draw:fill-gradient-name="gradient" draw:fill-hatch-name="hatch"/>
      <style:paragraph-properties fo:margin-left="1.99cm" fo:margin-right="0cm" fo:line-height="0.811cm" fo:text-align="justify" style:justify-single-word="false" fo:text-indent="-1.99cm" style:auto-text-indent="false" style:punctuation-wrap="hanging"/>
    </style:style>
    <style:style style:name="P14" style:family="paragraph" style:parent-style-name="Standard">
      <loext:graphic-properties draw:fill-gradient-name="gradient" draw:fill-hatch-name="hatch"/>
      <style:paragraph-properties fo:margin-left="1.99cm" fo:margin-right="0cm" fo:line-height="0.811cm" fo:text-align="justify" style:justify-single-word="false" fo:text-indent="1.007cm" style:auto-text-indent="false" style:punctuation-wrap="hanging"/>
    </style:style>
    <style:style style:name="P15" style:family="paragraph" style:parent-style-name="Standard">
      <style:paragraph-properties fo:margin-left="3.747cm" fo:margin-right="0cm" fo:line-height="0.811cm" fo:text-align="justify" style:justify-single-word="false" fo:text-indent="-1.249cm" style:auto-text-indent="false" style:punctuation-wrap="hanging"/>
    </style:style>
    <style:style style:name="P16" style:family="paragraph" style:parent-style-name="Standard">
      <style:paragraph-properties fo:margin-left="3.748cm" fo:margin-right="0cm" fo:line-height="0.811cm" fo:text-align="justify" style:justify-single-word="false" fo:text-indent="-1.254cm" style:auto-text-indent="false" style:punctuation-wrap="hanging"/>
    </style:style>
    <style:style style:name="P17" style:family="paragraph" style:parent-style-name="Standard">
      <style:paragraph-properties fo:margin-left="2cm" fo:margin-right="0cm" fo:line-height="0.811cm" fo:text-align="justify" style:justify-single-word="false" fo:text-indent="-2cm" style:auto-text-indent="false" style:punctuation-wrap="hanging"/>
    </style:style>
    <style:style style:name="P18" style:family="paragraph" style:parent-style-name="Standard">
      <style:paragraph-properties fo:margin-left="1.998cm" fo:margin-right="0cm" fo:line-height="0.811cm" fo:text-align="justify" style:justify-single-word="false" fo:text-indent="-1.99cm" style:auto-text-indent="false" style:punctuation-wrap="hanging"/>
    </style:style>
    <style:style style:name="P19" style:family="paragraph" style:parent-style-name="Standard">
      <style:paragraph-properties fo:margin-left="2.498cm" fo:margin-right="0cm" fo:line-height="0.811cm" fo:text-align="justify" style:justify-single-word="false" fo:text-indent="0cm" style:auto-text-indent="false" style:punctuation-wrap="hanging"/>
    </style:style>
    <style:style style:name="P20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 style:punctuation-wrap="hanging"/>
    </style:style>
    <style:style style:name="P21" style:family="paragraph" style:parent-style-name="Standard">
      <style:paragraph-properties fo:margin-left="1.998cm" fo:margin-right="0cm" fo:line-height="0.811cm" fo:text-align="justify" style:justify-single-word="false" fo:text-indent="0.963cm" style:auto-text-indent="false" style:punctuation-wrap="hanging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2.963cm" style:auto-text-indent="false" style:punctuation-wrap="hanging"/>
    </style:style>
    <style:style style:name="P23" style:family="paragraph" style:parent-style-name="Standard">
      <style:paragraph-properties fo:margin-left="2.499cm" fo:margin-right="0cm" fo:line-height="0.811cm" fo:text-align="justify" style:justify-single-word="false" fo:text-indent="-2.499cm" style:auto-text-indent="false" style:punctuation-wrap="hanging"/>
    </style:style>
    <style:style style:name="P24" style:family="paragraph" style:parent-style-name="Standard">
      <style:paragraph-properties fo:margin-left="2.484cm" fo:margin-right="0cm" fo:line-height="0.811cm" fo:text-align="justify" style:justify-single-word="false" fo:text-indent="-2.484cm" style:auto-text-indent="false" style:punctuation-wrap="hanging"/>
    </style:style>
    <style:style style:name="P25" style:family="paragraph" style:parent-style-name="Standard">
      <style:paragraph-properties fo:margin-left="2.498cm" fo:margin-right="0cm" fo:line-height="0.811cm" fo:text-align="justify" style:justify-single-word="false" fo:text-indent="1.002cm" style:auto-text-indent="false" style:punctuation-wrap="hanging"/>
    </style:style>
    <style:style style:name="P26" style:family="paragraph" style:parent-style-name="Standard">
      <style:paragraph-properties fo:margin-left="2.494cm" fo:margin-right="0cm" fo:line-height="0.811cm" fo:text-align="justify" style:justify-single-word="false" fo:text-indent="-2.494cm" style:auto-text-indent="false" style:punctuation-wrap="hanging"/>
    </style:style>
    <style:style style:name="P27" style:family="paragraph" style:parent-style-name="Standard">
      <style:paragraph-properties fo:line-height="0.811cm" fo:text-align="justify" style:justify-single-word="false" style:punctuation-wrap="hanging"/>
    </style:style>
    <style:style style:name="P28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/>
    </style:style>
    <style:style style:name="P29" style:family="paragraph" style:parent-style-name="Standard" style:list-style-name="WWNum30">
      <style:paragraph-properties fo:margin-left="3.5cm" fo:margin-right="0cm" fo:line-height="0.811cm" fo:text-align="justify" style:justify-single-word="false" fo:orphans="2" fo:widows="2" fo:text-indent="-1.002cm" style:auto-text-indent="false"/>
    </style:style>
    <style:style style:name="P30" style:family="paragraph" style:parent-style-name="Standard">
      <style:paragraph-properties fo:margin-left="1.99cm" fo:margin-right="0cm" fo:line-height="0.811cm" fo:text-align="justify" style:justify-single-word="false" fo:orphans="2" fo:widows="2" fo:text-indent="-1.99cm" style:auto-text-indent="false"/>
    </style:style>
    <style:style style:name="P31" style:family="paragraph" style:parent-style-name="Standard" style:list-style-name="WWNum30">
      <style:paragraph-properties fo:margin-left="3.5cm" fo:margin-right="0cm" fo:line-height="0.811cm" fo:text-align="justify" style:justify-single-word="false" fo:orphans="2" fo:widows="2" fo:text-indent="-1.002cm" style:auto-text-indent="false"/>
      <style:text-properties fo:color="#000000" loext:opacity="100%"/>
    </style:style>
    <style:style style:name="P32" style:family="paragraph" style:parent-style-name="Standard" style:list-style-name="WWNum30">
      <style:paragraph-properties fo:margin-left="3.501cm" fo:margin-right="0cm" fo:line-height="0.811cm" fo:text-align="justify" style:justify-single-word="false" fo:orphans="2" fo:widows="2" fo:text-indent="-1.09cm" style:auto-text-indent="false"/>
      <style:text-properties fo:color="#000000" loext:opacity="100%"/>
    </style:style>
    <style:style style:name="P33" style:family="paragraph" style:parent-style-name="Standard" style:list-style-name="WWNum30">
      <style:paragraph-properties fo:margin-left="3.5cm" fo:margin-right="0cm" fo:line-height="0.811cm" fo:text-align="justify" style:justify-single-word="false" fo:orphans="2" fo:widows="2" fo:text-indent="-1.002cm" style:auto-text-indent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margin-left="0.988cm" fo:margin-right="0cm" fo:line-height="0.811cm" fo:text-align="justify" style:justify-single-word="false" fo:orphans="2" fo:widows="2" fo:text-indent="-0.988cm" style:auto-text-indent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margin-left="2.494cm" fo:margin-right="0cm" fo:line-height="0.811cm" fo:text-align="justify" style:justify-single-word="false" fo:orphans="2" fo:widows="2" fo:text-indent="0cm" style:auto-text-indent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left="1.496cm" fo:margin-right="0cm" fo:margin-top="0.318cm" fo:margin-bottom="0.318cm" style:contextual-spacing="false" fo:line-height="0.811cm" fo:text-align="justify" style:justify-single-word="false" fo:text-indent="-1.496cm" style:auto-text-indent="false" style:punctuation-wrap="hanging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left="1.494cm" fo:margin-right="0cm" fo:line-height="0.811cm" fo:text-align="justify" style:justify-single-word="false" fo:orphans="2" fo:widows="2" fo:text-indent="1.002cm" style:auto-text-indent="false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1.99cm" fo:margin-right="0cm" fo:line-height="0.811cm" fo:text-align="justify" style:justify-single-word="false" fo:orphans="2" fo:widows="2" fo:text-indent="-1.99cm" style:auto-text-indent="false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99cm" fo:margin-right="0cm" fo:margin-top="0.318cm" fo:margin-bottom="0.318cm" style:contextual-spacing="false" fo:line-height="0.811cm" fo:text-align="justify" style:justify-single-word="false" fo:text-indent="0.993cm" style:auto-text-indent="false" style:punctuation-wrap="hanging"/>
      <style:text-properties fo:color="#000000" loext:opacity="100%" style:font-name="Times New Roman" fo:font-size="14pt" style:letter-kerning="true" style:font-name-asian="標楷體1" style:font-size-asian="14pt" style:font-name-complex="Times New Roman1" style:font-size-complex="14pt"/>
    </style:style>
    <style:style style:name="T1" style:family="text">
      <style:text-properties style:font-name="Times New Roman" fo:font-size="20pt" style:letter-kerning="true" style:font-name-asian="標楷體1" style:font-size-asian="20pt" style:font-name-complex="Times New Roman1" style:font-size-complex="20pt"/>
    </style:style>
    <style:style style:name="T2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DFKaiShu-SB-Estd-BF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優化商區發展自治條例草案</text:span><text:span text:style-name="T1"/></text:p>
      <text:p text:style-name="P10"><text:span text:style-name="T4">第一章 <text:s/>總則</text:span><text:span text:style-name="T4"/></text:p>
      <text:p text:style-name="P28"><text:span text:style-name="T2">第一條　　臺中市為活化並形塑特色商店街區，強化商業整體機能，營造美學氛圍，特制定本自治條例。</text:span><text:span text:style-name="T2"/></text:p>
      <text:p text:style-name="P28"><text:span text:style-name="T2">第二條　　本自治條例之主管機關為臺中市政府（以下簡稱本府），執行機關為臺中市政府經濟發展局（以下簡稱經發局）。</text:span><text:span text:style-name="T2"/></text:p>
      <text:p text:style-name="P28"><text:span text:style-name="T2"><text:s text:c="10"/>本自治條例所定事項，涉及本府各目的事業主管機關職掌者，由各目的事業主管機關辦理。</text:span><text:span text:style-name="T2"/></text:p>
      <text:p text:style-name="P11"><text:span text:style-name="T2">第三條　　本自治條例用詞，定義如下：</text:span><text:span text:style-name="T2"/></text:p>
      <text:list text:style-name="WWNum30">
        <text:list-item>
          <text:p text:style-name="P29"><text:span text:style-name="T5">優化商區：</text:span><text:span text:style-name="T4">指</text:span><text:span text:style-name="T5">為促進活化並形塑特色商店街區、強化商業</text:span><text:span text:style-name="T3">整體機能及美學創意，提升經營效益所劃定之區域。</text:span><text:span text:style-name="T3"/></text:p>
        </text:list-item>
        <text:list-item>
          <text:p text:style-name="P29"><text:span text:style-name="T4">優化商區綱要計畫（以下簡稱綱要計畫）：指為推動優化商區發展需要所制定之指導計畫，並作為街區發展執行計畫之準則</text:span><text:span text:style-name="T5">。</text:span><text:span text:style-name="T3"/></text:p>
        </text:list-item>
        <text:list-item>
          <text:p text:style-name="P29"><text:span text:style-name="T4">優化商店街區（以下簡稱街區）：指優化商區內面臨街道長度兩百公尺以上，商店聚集經臺中市優化商區委員會審議後，</text:span><text:span text:style-name="T8">報請本府核定之特定區域。但具商業發展可能性，並於街區章程載明理由者，得不受面臨街道長度兩百公尺以上之限制</text:span><text:span text:style-name="T9">。</text:span><text:span text:style-name="T5"/></text:p>
        </text:list-item>
        <text:list-item>
          <text:p text:style-name="P33">優化商店街區管理委員會（以下簡稱管委會）：指為執行街區決議事務及管理維護工作，依本自治條例及相關法令規定申請設立之團體。</text:p>
        </text:list-item>
        <text:list-item>
          <text:p text:style-name="P31"><text:span text:style-name="T4">優化商店街區會員（以下簡稱會員）：指街區內全體登記有案之</text:span><text:span text:style-name="T5">面臨街道樓層</text:span><text:span text:style-name="T4">公司、商業、有限合夥、社會團體、財團法人、為街區發起人之街區外社會團體或財團法人，及自願參加之街區內登記有案之</text:span><text:span text:style-name="T5">面臨街道樓層</text:span><text:span text:style-name="T4">以外之公司、商業、有限合夥、社會團體、財團法人、土地或建物所有權人或使用人。</text:span></text:p>
        </text:list-item>
        <text:list-item>
          <text:p text:style-name="P31"><text:span text:style-name="T5">優化商店街區管理規約</text:span><text:span text:style-name="T4">（以下簡稱規約）：指會員為增進共同利益，確保良好經營、生活環境及美學創意，經會員大會決議之共同遵守事項</text:span><text:span text:style-name="T5">。</text:span></text:p>
        </text:list-item>
        <text:list-item>
          <text:p text:style-name="P32"><text:span text:style-name="T5">街區發展執行計畫：</text:span><text:span text:style-name="T4">指街區設立後，為促進街區內商圈優化，提升商業經營效益</text:span><text:span text:style-name="T5">，由管委會所制定之計畫，並作為執行之依據。</text:span></text:p>
        </text:list-item>
      </text:list>
      <text:p text:style-name="P3"><text:soft-page-break/><text:span text:style-name="T2">第四條　　</text:span><text:span text:style-name="T4">本府應設臺中市優化商區委員會（以下簡稱優化商區委員會），推動、審議及諮詢本自治條例相關之優化商區事務。</text:span></text:p>
      <text:p text:style-name="P37"><text:s text:c="10"/>優化商區委員會置委員十七人至二十五人，其中一人為主任委員，由市長兼任；副主任委員二人，由副市長一人及經發局局長兼任；其餘委員應包含美學創意、氛圍營造、經營管理等專家學者，均由市長聘（派）之。委員之聘任，單一性別比率不得低於三分之一，且外聘委員人數不得少於總委員數三分之一。</text:p>
      <text:p text:style-name="P38">第一項優化商區委員會設置要點，由本府另定之。</text:p>
      <text:p text:style-name="P36">第二章 <text:s/>優化商區劃定</text:p>
      <text:p text:style-name="P36">第五條　　優化商區劃設應由經發局擬定、提交綱要計畫，經優化商區委員會審議後，由本府核定公告實施。</text:p>
      <text:p text:style-name="P34"><text:s text:c="10"/>綱要計畫應載明下列事項：</text:p>
      <text:p text:style-name="P35">一、優化商區名稱及範圍。</text:p>
      <text:p text:style-name="P35">二、歷史、文化及美學創意價值。</text:p>
      <text:p text:style-name="P35">三、發展現況及整體環境分析。</text:p>
      <text:p text:style-name="P35">四、計畫目標及內容。</text:p>
      <text:p text:style-name="P35">五、預期效益。</text:p>
      <text:p text:style-name="P35">六、其他重要事項。</text:p>
      <text:p text:style-name="P40">優化商區之範圍應以完整之街廓為原則。但對整體發展有助益經優化商區委員會審議通過者，不在此限。</text:p>
      <text:p text:style-name="P37">第六條　　劃設優化商區前，經發局應將綱要計畫公開閱覽三十日，並辦理公聽會。</text:p>
      <text:p text:style-name="P37"><text:s text:c="10"/>相關權利人得於公聽會及公開閱覽期間，以書面、電子郵件或傳真載明姓名或名稱及聯絡方式，向經發局提出意見。</text:p>
      <text:p text:style-name="P37"><text:s text:c="10"/>經發局對於公開閱覽期間所提出之意見，應研議後提交優化商區委員會審議，審議後由經發局回復提出意見人。</text:p>
      <text:p text:style-name="P36">第三章 <text:s/>優化商店街區設立及廢止</text:p>
      <text:p text:style-name="P4"><text:span text:style-name="T4">第七條　　</text:span><text:span text:style-name="T2">街區設立應由該街區內全體登記有案之面臨街道樓層公司、商業、有限合夥、社會團體或財團法人為發起人，提交申請書、發起人名冊及街區章程，經優化商區委員會審議後，由本府核發設立許可並公告實施。</text:span></text:p>
      <text:p text:style-name="P3"><text:span text:style-name="T2"><text:s text:c="10"/>街區外之社會團體、財團法人於取得街區內全體登記有案之</text:span><text:span text:style-name="T5">面臨街道樓層</text:span><text:span text:style-name="T2">公司、商業、有限合夥、社會團體或財團法人同意後，得為前項之發起人。</text:span></text:p>
      <text:p text:style-name="P5"><text:soft-page-break/><text:span text:style-name="T2">前二項所稱登記有案，指登記地址於街區內者為限。</text:span></text:p>
      <text:p text:style-name="P37"><text:s text:c="10"/>經發局對於街區設立案件，應提供發起人必要之指導與協助。</text:p>
      <text:p text:style-name="P37"><text:s text:c="10"/>街區章程應載明下列事項：</text:p>
      <text:p text:style-name="P37"><text:s text:c="10"/>一、街區名稱及範圍。</text:p>
      <text:p text:style-name="P37"><text:s text:c="10"/>二、街區營造優化特色及成立目的。</text:p>
      <text:p text:style-name="P37">　　　　　三、街區發展、美學創意之策略及目標。</text:p>
      <text:p text:style-name="P37">　　　　　四、財源收入及使用辦法。</text:p>
      <text:p text:style-name="P37">　　　　　五、會員之權利與義務。</text:p>
      <text:p text:style-name="P37">　　　　　六、管委會訂定街區發展執行計畫之期限。</text:p>
      <text:p text:style-name="P37">　　　　　七、其他經綱要計畫指定之事項。</text:p>
      <text:p text:style-name="P3"><text:span text:style-name="T5">第</text:span><text:span text:style-name="T4">八條　　</text:span><text:span text:style-name="T2">設立街區前，經發局應將發起人名冊及街區章程公開閱覽三十日。</text:span></text:p>
      <text:p text:style-name="P37"><text:s text:c="10"/>相關權利人得於公開閱覽期間，以書面、電子郵件或傳真載明姓名或名稱及聯絡方式，向經發局提出意見。</text:p>
      <text:p text:style-name="P37"><text:s text:c="10"/>經發局對於公開閱覽期間所提出之意見，應研議後提交優化商區委員會審議，審議後由經發局回復提出意見人。</text:p>
      <text:p text:style-name="P3"><text:span text:style-name="T5">第</text:span><text:span text:style-name="T4">九條　　</text:span><text:span text:style-name="T2">街區經准予設立後，街區內登記有案之</text:span><text:span text:style-name="T5">面臨街道樓層</text:span><text:span text:style-name="T2">公司、商業、有限合夥、社會團體、財團法人，及為街區發起人之街區外社會團體或財團法人為當然會員。</text:span></text:p>
      <text:p text:style-name="P3"><text:span text:style-name="T2"><text:s text:c="10"/>街區內登記有案之</text:span><text:span text:style-name="T5">面臨街道樓層</text:span><text:bookmark text:name="_GoBack"/><text:span text:style-name="T2">以外之公司、商業、有限合夥、社會團體、財團法人得自願參加成為會員；街區內之土地或建物所有權人或使用人，亦同。</text:span></text:p>
      <text:p text:style-name="P7"><text:span text:style-name="T5">第十條　　</text:span><text:span text:style-name="T2">街區經准予設立後，會員數少於設立許可時二分之一以上，經發局必要時得提請優化商區委員會審議後，由本府廢止街區設立許可。</text:span></text:p>
      <text:p text:style-name="P8"><text:span text:style-name="T5">第四章 <text:s/></text:span><text:span text:style-name="T4">優化商店街區管理委員會</text:span></text:p>
      <text:p text:style-name="P6"><text:span text:style-name="T2">第十一條　　</text:span><text:span text:style-name="T4">街區經准予設立後，發起人應於核准之日起三十日內召開會員大會，議決規約、推舉管理委員及成立管委會，並報請經發局備查。規約及管理委員變更時，亦同。</text:span></text:p>
      <text:p text:style-name="P6"><text:span text:style-name="T2"><text:s text:c="10"/>　</text:span><text:span text:style-name="T4">議決規約應經全體會員三分之二以上出席，出席會員四分之三以上之同意行之。</text:span></text:p>
      <text:p text:style-name="P6"><text:span text:style-name="T4"><text:s text:c="10"/>　未依第一項規定期限召開第一次會員大會或成立管委會者，</text:span><text:span text:style-name="T4">經發局應通知發起人限期改善；屆期未改善者，得報請優化商區委員會審議</text:span><text:span text:style-name="T4">後，由本府廢止街區設立許可。</text:span></text:p>
      <text:p text:style-name="P39">第十二條　　管委會應置主任委員、副主任委員各一人及管理委員若干人，主任委員對外代表管委會。</text:p>
      <text:p text:style-name="P30"><text:soft-page-break/><text:span text:style-name="T2"><text:s text:c="10"/>　主任委員、副主任委員及管理委員之任期二年，主任委員連選得連任一次，副主任委員及其餘管理委員連選得連任。</text:span><text:span text:style-name="T2"/></text:p>
      <text:p text:style-name="P30"><text:span text:style-name="T2"><text:s text:c="10"/>　街區外之社會團體或財團法人為發起人者，為第一屆當然管理委員。</text:span><text:span text:style-name="T2"/></text:p>
      <text:p text:style-name="P13"><text:span text:style-name="T2">第十三條　　管委會會議每三個月召開一次。但於主任委員認有必要或經管理委員三分之一以上請求時，召開臨時會議。</text:span><text:span text:style-name="T2"/></text:p>
      <text:p text:style-name="P14"><text:span text:style-name="T2">管委會會議由主任委員為召集人並為會議主席。主任委員無法出席時，由</text:span><text:span text:style-name="T2">副主任委員為主席；主任委員及副主任委員均無法出席時，由出席之管理委員互推一人為主席。</text:span><text:span text:style-name="T2"/></text:p>
      <text:p text:style-name="P12"><text:span text:style-name="T4"><text:s text:c="10"/>　</text:span><text:span text:style-name="T2">管委會每年至少應召開一次會員大會。但有下列情形之一者，應召開臨時會議：</text:span><text:span text:style-name="T4"/></text:p>
      <text:p text:style-name="P15"><text:span text:style-name="T2">　一、發生重大事故有即時處理之必要，經主任委員或管委會請求者。</text:span><text:span text:style-name="T2"/></text:p>
      <text:p text:style-name="P16"><text:span text:style-name="T4">　二、</text:span><text:span text:style-name="T2">經全體會員五分之一以上，以書面載明召集之目的及理由請求召集。</text:span><text:span text:style-name="T4"/></text:p>
      <text:p text:style-name="P12"><text:span text:style-name="T4"><text:s text:c="10"/>　會員大會由主任委員或管理委員為召集人並為會議主席。召集人無法出席會議時，由出席會員中互推一人為主席。</text:span><text:span text:style-name="T4"/></text:p>
      <text:p text:style-name="P12"><text:span text:style-name="T4"><text:s text:c="10"/>　會員大會之決議不得牴觸綱要計畫，管委會會議之決議不得牴觸會員大會之決議或規約。</text:span><text:span text:style-name="T4"/></text:p>
      <text:p text:style-name="P12"><text:span text:style-name="T4"><text:s text:c="10"/>　對於管委會會議及會員大會之決議，經發局認定違反綱要計畫或不合於街區設立目的時，得提請優化商區委員會審議後，由本府撤銷之。</text:span><text:span text:style-name="T4"/></text:p>
      <text:p text:style-name="P12"><text:span text:style-name="T5">第</text:span><text:span text:style-name="T4">十四條　　管委會為執行街區事務，得收取管理費，其收費標準由管委會訂定，並經會員大會三分之二以上會員出席，出席會員四分之三以上同意，納入規約報請經發局核定後實施。變更時，亦同。</text:span><text:span text:style-name="T4"/></text:p>
      <text:p text:style-name="P12"><text:span text:style-name="T5">第</text:span><text:span text:style-name="T4">十五條　　管委會應於街區範圍內設置辦公處所，對外提供服務。</text:span><text:span text:style-name="T4"/></text:p>
      <text:p text:style-name="P17"><text:span text:style-name="T4">第五章 <text:s/>優化商店街區事務</text:span><text:span text:style-name="T4"/></text:p>
      <text:p text:style-name="P12"><text:span text:style-name="T4">第十六條</text:span><text:span text:style-name="T5">　　</text:span><text:span text:style-name="T4">管委會應訂定街區發展執行計畫，報請優化商區委員會審議後，由本府核定後執行。變更時，亦同。</text:span><text:span text:style-name="T5"/></text:p>
      <text:p text:style-name="P18"><text:span text:style-name="T4"><text:s text:c="12"/>前項街區發展執行計畫不得牴觸綱要計畫。</text:span><text:span text:style-name="T4"/></text:p>
      <text:p text:style-name="P18"><text:span text:style-name="T4"><text:s text:c="12"/>街區發展執行計畫內容，應以促進街區內商圈優化，形塑特色及美學氛圍，強化整體機能及生活環境，提升商業經營效益，營造友善宜居空間，增進地方認同感為核心價值，並應載明下列事項：</text:span><text:span text:style-name="T4"/></text:p>
      <text:p text:style-name="P19"><text:span text:style-name="T4"><text:s text:c="2"/>一、計畫目標。</text:span><text:span text:style-name="T4"/></text:p>
      <text:p text:style-name="P19"><text:span text:style-name="T4"><text:s text:c="2"/>二、計畫內容。</text:span><text:span text:style-name="T4"/></text:p>
      <text:p text:style-name="P19"><text:span text:style-name="T4"><text:s text:c="2"/>三、專案管理。</text:span><text:span text:style-name="T4"/></text:p>
      <text:p text:style-name="P19"><text:soft-page-break/><text:span text:style-name="T4"><text:s text:c="2"/>四、計畫期程。</text:span><text:span text:style-name="T4"/></text:p>
      <text:p text:style-name="P19"><text:span text:style-name="T4"><text:s text:c="2"/>五、預期效益。</text:span><text:span text:style-name="T4"/></text:p>
      <text:p text:style-name="P19"><text:span text:style-name="T4"><text:s text:c="2"/>六、其他重要事項。</text:span><text:span text:style-name="T4"/></text:p>
      <text:p text:style-name="P12"><text:span text:style-name="T4"><text:s text:c="12"/>經本府核定之街區發展執行計畫，管委會應通知會員並公告於辦公處所及其他適當之場所。</text:span><text:span text:style-name="T4"/></text:p>
      <text:p text:style-name="P12"><text:span text:style-name="T5">第</text:span><text:span text:style-name="T6">十七條　　街區發展執行計畫經核定後</text:span><text:span text:style-name="T7">，</text:span><text:span text:style-name="T4">管委會得以維護及提升整體商業經營效益為目的，營造街區內公共設施、道路、人行道及行人徒步區之氛圍，並展售商品，或為經本府核准事項</text:span><text:span text:style-name="T5">。</text:span><text:span text:style-name="T5"/></text:p>
      <text:p text:style-name="P12"><text:span text:style-name="T4"><text:s text:c="12"/>公共設施、道路、人行道及行人徒步區之使用，管委會應繳納使用規費，其收費標準本府另定之</text:span><text:span text:style-name="T5">。</text:span><text:span text:style-name="T5"/></text:p>
      <text:p text:style-name="P12"><text:span text:style-name="T5">第</text:span><text:span text:style-name="T4">十八條　　依前條規定經核准使用公有地展售商品之店家或攤商，應向管委會繳納使用管理費，其收費標準由管委會訂定，經經發局核定後實施。變更時，亦同。</text:span><text:span text:style-name="T4"/></text:p>
      <text:p text:style-name="P20"><text:span text:style-name="T4">第十九條　　管委會依街區發展執行計畫舉辦活動，應於活動開始前一個月檢附交通維持計畫及環境清潔維護計畫，報請經發局核准始得辦理。</text:span><text:span text:style-name="T4"/></text:p>
      <text:p text:style-name="P21"><text:span text:style-name="T4">前項活動辦理期間，管委會得經經發局審查通過後，在指定期間及範圍內設置臨時性商業廣告設施。</text:span><text:span text:style-name="T4"/></text:p>
      <text:p text:style-name="P22"><text:span text:style-name="T4">經發局認有必要時得提供行政支援及輔導。</text:span><text:span text:style-name="T4"/></text:p>
      <text:p text:style-name="P23"><text:span text:style-name="T4">第六章 <text:s/>評鑑與罰則</text:span><text:span text:style-name="T4"/></text:p>
      <text:p text:style-name="P12"><text:span text:style-name="T4">第二十條　　經發局應定期辦理街區評鑑。經評鑑管理優良之管委會、會員或個人，經發局得予以表揚及獎勵；經評鑑管理不善或績效不彰者，應予以指導並通知限期改善；屆期未改善者，得解散管委會並通知限期重組；情節重大者，得報請優化商區委員會審議後，由本府廢止街區設立許可。</text:span><text:span text:style-name="T4"/></text:p>
      <text:p text:style-name="P12"><text:span text:style-name="T4"><text:s text:c="10"/>　前項評鑑內容及執行辦法，由經發局另定之</text:span><text:span text:style-name="T5">。</text:span><text:span text:style-name="T5"/></text:p>
      <text:p text:style-name="P12"><text:span text:style-name="T5">第</text:span><text:span text:style-name="T4">二十一條　　管委會應依街區章程規定期限訂定街區發展執行計畫；未於期限內訂定者，</text:span><text:span text:style-name="T4">經發局得命限期改善；屆期未改善者，得解散管委會並通知限期重組。但不可歸責於管委會之事由，不在此限。</text:span><text:span text:style-name="T4"/></text:p>
      <text:p text:style-name="P12"><text:span text:style-name="T4"><text:s text:c="12"/>管委會因故未能依於前項訂定期限內訂定街區發展執行計畫，得於期限屆至前敘明理由申請展延；展延期間不得超過三個月，並以一次為限。</text:span><text:span text:style-name="T4"/></text:p>
      <text:p text:style-name="P24"><text:span text:style-name="T4">第二十二條　　管委會、會員違反街區發展執行計畫情節重大，致有損害街區整體利益之虞者，經經發局查證屬實，應通知限期改善；屆期未改善者，處新臺幣六千元以上三萬元以下罰鍰，並得按次處罰</text:span><text:span text:style-name="T5">。</text:span><text:span text:style-name="T5"/></text:p>
      <text:p text:style-name="P24"><text:span text:style-name="T5">第</text:span><text:span text:style-name="T4">二十三條　　經核准使用公有地展售商品之店家或攤商，違反管委會</text:span><text:soft-page-break/><text:span text:style-name="T4">同意之設攤位置、商品規格、樣式或展售種類，經經發局查證屬實，應通知限期改善；屆期未改善者，處新臺幣二千元以上一萬元以下罰鍰，並得按次處罰及命其遷離。</text:span><text:span text:style-name="T4"/></text:p>
      <text:p text:style-name="P24"><text:span text:style-name="T4">第二十四條　　會員違反規約，妨礙公共衛生及公共安全情節重大，致有損害街區整體利益之虞者，經經發局查證屬實，應通知限期改善；屆期未改善者，處新臺幣一千二百元以上三千元以下罰鍰，並得按次處罰</text:span><text:span text:style-name="T5">。</text:span><text:span text:style-name="T5"/></text:p>
      <text:p text:style-name="P23"><text:span text:style-name="T5">第七章 <text:s/>附則</text:span><text:span text:style-name="T5"/></text:p>
      <text:p text:style-name="P24"><text:span text:style-name="T5">第</text:span><text:span text:style-name="T4">二十五條　　依本自治條例設立街區後，原街區內之商店街區，不再適用臺中市商店街區管理輔導自治條例之規定</text:span><text:span text:style-name="T5">。</text:span><text:span text:style-name="T5"/></text:p>
      <text:p text:style-name="P23"><text:span text:style-name="T5">第</text:span><text:span text:style-name="T4">二十六條　　經發局得草擬優化商區試辦計畫，經優化商區委員會審議後，經本府核定公告實施。</text:span><text:span text:style-name="T4"/></text:p>
      <text:p text:style-name="P25"><text:span text:style-name="T4">前項優化商區試辦計畫之內容，得不適用第二章、第三章及第六章之規定。</text:span><text:span text:style-name="T4"/></text:p>
      <text:p text:style-name="P25"><text:span text:style-name="T4">試辦期間屆至後，經發局得審酌試辦效益，依第二章規定劃定優化商區。試辦之優化商店街區管委會欲繼續運作者，應依第三章之規定申請設立街區許可。</text:span><text:span text:style-name="T4"/></text:p>
      <text:p text:style-name="P26"><text:span text:style-name="T4">第二十七條　　本自治條例所需書、表及計畫格式，由經發局另定之。</text:span><text:span text:style-name="T4"/></text:p>
      <text:p text:style-name="P27"><text:span text:style-name="T5">第</text:span><text:span text:style-name="T4">二十八條 <text:s text:c="3"/></text:span><text:span text:style-name="T5">本自治條例自公布日施行。</text:span><text:span text:style-name="T5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text-line-through-style="none" style:text-line-through-type="none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text-line-through-style="none" style:text-line-through-type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錢奕璇</meta:initial-creator>
    <meta:editing-cycles>8</meta:editing-cycles>
    <meta:print-date>2021-10-04T02:13:00</meta:print-date>
    <meta:creation-date>2023-03-16T06:36:00</meta:creation-date>
    <dc:date>2023-05-22T16:30:37.371000000</dc:date>
    <meta:editing-duration>PT7M51S</meta:editing-duration>
    <meta:generator>LibreOffice/7.5.3.2$Windows_X86_64 LibreOffice_project/9f56dff12ba03b9acd7730a5a481eea045e468f3</meta:generator>
    <meta:document-statistic meta:table-count="0" meta:image-count="0" meta:object-count="0" meta:page-count="6" meta:paragraph-count="98" meta:word-count="4104" meta:character-count="4504" meta:non-whitespace-character-count="4104"/>
    <meta:user-defined meta:name="AppVersion">16.0000</meta:user-defined>
    <meta:template xlink:type="simple" xlink:actuate="onRequest" xlink:title="Normal" xlink:href=""/>
  </office:meta>
</office:document-meta>
</file>