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0.811cm" fo:text-align="justify" style:justify-single-word="false" fo:orphans="2" fo:widows="2" fo:text-indent="-0.997cm" style:auto-text-indent="false"/>
    </style:style>
    <style:style style:name="P2" style:family="paragraph" style:parent-style-name="List_20_Paragraph">
      <loext:graphic-properties draw:fill-gradient-name="gradient" draw:fill-hatch-name="hatch"/>
      <style:paragraph-properties fo:margin-left="1cm" fo:margin-right="0cm" fo:line-height="0.811cm" fo:text-align="justify" style:justify-single-word="false" fo:orphans="2" fo:widows="2" fo:text-indent="-0.997cm" style:auto-text-indent="false"/>
    </style:style>
    <style:style style:name="P3" style:family="paragraph" style:parent-style-name="List_20_Paragraph">
      <style:paragraph-properties fo:margin-left="1.251cm" fo:margin-right="0cm" fo:line-height="0.811cm" fo:text-align="justify" style:justify-single-word="false" fo:orphans="2" fo:widows="2" fo:text-indent="-1.247cm" style:auto-text-indent="false"/>
    </style:style>
    <style:style style:name="P4" style:family="paragraph" style:parent-style-name="List_20_Paragraph">
      <loext:graphic-properties draw:fill-gradient-name="gradient" draw:fill-hatch-name="hatch"/>
      <style:paragraph-properties fo:margin-left="1.251cm" fo:margin-right="0cm" fo:line-height="0.811cm" fo:text-align="justify" style:justify-single-word="false" fo:orphans="2" fo:widows="2" fo:text-indent="-1.247cm" style:auto-text-indent="false"/>
    </style:style>
    <style:style style:name="P5" style:family="paragraph" style:parent-style-name="List_20_Paragraph">
      <style:paragraph-properties fo:margin-left="1.501cm" fo:margin-right="0cm" fo:line-height="0.811cm" fo:text-align="justify" style:justify-single-word="false" fo:orphans="2" fo:widows="2" fo:text-indent="-1.498cm" style:auto-text-indent="false"/>
    </style:style>
    <style:style style:name="P6" style:family="paragraph" style:parent-style-name="List_20_Paragraph">
      <style:paragraph-properties fo:margin-left="2.501cm" fo:margin-right="0cm" fo:line-height="0.811cm" fo:text-align="justify" style:justify-single-word="false" fo:orphans="2" fo:widows="2" fo:text-indent="-2.498cm" style:auto-text-indent="false"/>
    </style:style>
    <style:style style:name="P7" style:family="paragraph" style:parent-style-name="List_20_Paragraph">
      <style:paragraph-properties fo:margin-left="1.752cm" fo:margin-right="0cm" fo:line-height="0.811cm" fo:text-align="justify" style:justify-single-word="false" fo:orphans="2" fo:widows="2" fo:text-indent="-1.748cm" style:auto-text-indent="false"/>
    </style:style>
    <style:style style:name="P8" style:family="paragraph" style:parent-style-name="List_20_Paragraph">
      <style:paragraph-properties fo:margin-left="1cm" fo:margin-right="0cm" fo:line-height="0.811cm" fo:text-align="justify" style:justify-single-word="false" fo:orphans="2" fo:widows="2" fo:text-indent="-1cm" style:auto-text-indent="false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36cm" fo:line-height="0.811cm" fo:text-align="justify" style:justify-single-word="false" fo:orphans="2" fo:widows="2" fo:text-indent="1.037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136cm" fo:line-height="0.811cm" fo:text-align="justify" style:justify-single-word="false" fo:orphans="2" fo:widows="2" fo:text-indent="1.037cm" style:auto-text-indent="false">
        <style:tab-stops/>
      </style:paragraph-properties>
    </style:style>
    <style:style style:name="T1" style:family="text">
      <style:text-properties style:font-name="Times New Roman" fo:font-size="20pt" style:letter-kerning="true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優化商區發展自治條例草案總說明</text:span><text:span text:style-name="T1"/></text:p>
      <text:p text:style-name="P11"><text:span text:style-name="T2">臺中市近年發展迅速，人口持續增長，商業活動絡繹不絕。惟因大型零售批發業日漸興盛，商業型態的變更壓縮傳統產業生存空間，消費者上門意願降低，再加上市鎮發展重心移轉，為再造受商業型態變更及市鎮發展重心轉移影響之區域，提升商業經營效益並強化整體機能，同時配合市民需求，爰制定本自治條例。</text:span><text:span text:style-name="T2"/></text:p>
      <text:p text:style-name="P10"><text:span text:style-name="T2">為促進前述受影響之商區，並進一步優化。首先，由主管機關擬定綱要計畫，設立「優化商區」，藉此特定區域劃定，取得集體共識，以重現歷史及文化價值。其後，依社會團體或當地民眾意願發起，主管機關及執行機關予以必要協助，賡續成立「優化商店街區」，以優化商區綱要計畫之大原則發展街區事務，同時形塑特色及美學氛圍。換言之，藉由區域整體力量，形成地方認同感，強化整體機能及生活環境，促進並優化商區。</text:span><text:span text:style-name="T2"/></text:p>
      <text:p text:style-name="P10"><text:span text:style-name="T2">另本市就商店街區管理及輔導，雖現有「臺中市商店街區管理輔導自治條例」，但其與本自治條例之立法目的、規範目的及管理機制等內容並不同。就立法目的，前者係為促進本市商店街區發展，管理維護環境，由發起人申請籌設；後者則強調區域活化並由臺中市政府公告劃設，形塑優化商圈，再由民眾、社會團體或財團法人於區域內申請成立優化商店街區，強化商業整體機能。由條文實質內容言之，前者規範重點多在全市商店街區成立及管委會自治；後者係主管機關基於活化區域商業機能發展之整體規劃，主動設立優化商區，並強化主管機關監督機制，要求適時介入，另新增社會團體、財團法人得為優化商店街區發起人之明文，俾利本自治條例預期效益。此外，前者除評鑑規定外，並無任何罰則；後者則增訂若干處罰，同時予以公有地及公共設施營造運用之誘因規定，希望透過賞罰並進，於強化主管機關監督力道同時，賦予管委會及街區若干權利，完成舊城區優化願景。</text:span><text:span text:style-name="T2"/></text:p>
      <text:p text:style-name="P10"><text:span text:style-name="T2">綜上，為提升商業經營效益、強化整體機能，並參考實務所需，檢討商店街區組織架構，健全主管機關監督與協助機能，釐明公私權責及簡政便民之目的，以期有利本市商業發展，擬具本自治條例草案，共計二十八條，其要點如下：</text:span><text:span text:style-name="T2"/></text:p>
      <text:p text:style-name="P1"><text:span text:style-name="T3">一、</text:span><text:span text:style-name="T2">本自治條例之立法目的。（草案第一條）</text:span><text:span text:style-name="T2"/></text:p>
      <text:p text:style-name="P1"><text:span text:style-name="T2">二、本自治條例之主管機關與執行機關。（草案第二條）</text:span><text:span text:style-name="T2"/></text:p>
      <text:p text:style-name="P1"><text:span text:style-name="T2">三、本自治條例之名詞定義。（草案第三條）</text:span><text:span text:style-name="T2"/></text:p>
      <text:p text:style-name="P1"><text:span text:style-name="T2">四、優化商區委員會之設立依據。（草案第四條）</text:span><text:span text:style-name="T2"/></text:p>
      <text:p text:style-name="P1"><text:span text:style-name="T2">五、優化商區綱要計畫之內容、優化商區劃設依據及審核單位。（草案第五條）</text:span><text:span text:style-name="T2"/></text:p>
      <text:p text:style-name="P1"><text:soft-page-break/><text:span text:style-name="T2">六、優化商區設立前之應踐行公開閱覽與公聽會程序。（草案第六條）</text:span><text:span text:style-name="T2"/></text:p>
      <text:p text:style-name="P1"><text:span text:style-name="T2">七、優化商店街區章程內容、設立依據及審核單位。（草案第七條）</text:span><text:span text:style-name="T2"/></text:p>
      <text:p text:style-name="P1"><text:span text:style-name="T2">八、優化商店街區設立前之應踐行公開閱覽程序。（草案第八條）</text:span><text:span text:style-name="T2"/></text:p>
      <text:p text:style-name="P1"><text:span text:style-name="T2">九、優化商店街區會員之組成及範圍。（草案第九條）</text:span><text:span text:style-name="T2"/></text:p>
      <text:p text:style-name="P1"><text:span text:style-name="T2">十、優化商店街區會員數不足之廢止。（草案第十條）</text:span><text:span text:style-name="T2"/></text:p>
      <text:p text:style-name="P3"><text:span text:style-name="T2">十一、發起人召開街區第一次會員大會、議決規約及成立優化商店街區管理委員會之期程；未依規定期限內召開第一次會員大會或成立管委會者，優化商店街區之廢止程序。（草案第十一條）</text:span><text:span text:style-name="T2"/></text:p>
      <text:p text:style-name="P2"><text:span text:style-name="T2">十二、優化商店街區管理委員會之組織架構及委員任期。（草案第十二條）</text:span><text:span text:style-name="T2"/></text:p>
      <text:p text:style-name="P4"><text:span text:style-name="T2">十三、優化商店街區管理委員會會議及會員大會召開之時程、人員組成及決議事項之位階優劣。（草案第十三條）</text:span></text:p>
      <text:p text:style-name="P2"><text:span text:style-name="T2">十四、優化商店街區管理委員會收取管理費之依據。（草案第十四條）</text:span><text:span text:style-name="T2"/></text:p>
      <text:p text:style-name="P1"><text:span text:style-name="T2">十五、優化商店街區管理委員會辦公處所之設置。（草案第十五條）</text:span><text:span text:style-name="T2"/></text:p>
      <text:p text:style-name="P5"><text:span text:style-name="T2">十六、優化商店街區發展執行計畫之內容、審核單位及應公告處所。（草案第十六條）</text:span><text:span text:style-name="T2"/></text:p>
      <text:p text:style-name="P1"><text:span text:style-name="T2">十七、優化商店街區公共設施之營造。（草案第十七條）</text:span><text:span text:style-name="T2"/></text:p>
      <text:p text:style-name="P1"><text:span text:style-name="T2">十八、優化商店街區管理委員會收取使用管理費之依據。（草案第十八條）</text:span><text:span text:style-name="T2"/></text:p>
      <text:p text:style-name="P1"><text:span text:style-name="T2">十九、優化商店街區管理委員會辦理活動前應踐行之程序，及經發局之介入輔導。（草案第十九條）</text:span><text:span text:style-name="T2"/></text:p>
      <text:p text:style-name="P1"><text:span text:style-name="T2">二十、優化商店街區之評鑑。（草案第二十條）</text:span><text:span text:style-name="T2"/></text:p>
      <text:p text:style-name="P5"><text:span text:style-name="T2">二十一、優化商店街區管理委員會怠於執行街區發展執行計畫之處罰。（草案第二十一條）</text:span><text:span text:style-name="T2"/></text:p>
      <text:p text:style-name="P1"><text:span text:style-name="T2">二十二、違反街區發展執行計畫之處罰。（草案第二十二條）</text:span><text:span text:style-name="T2"/></text:p>
      <text:p text:style-name="P1"><text:span text:style-name="T2">二十三、違反展售商品規定之處罰。（草案第二十三條)</text:span><text:span text:style-name="T2"/></text:p>
      <text:p text:style-name="P6"><text:span text:style-name="T2">二十四、會員違反規約妨礙公共衛生及安全之處罰。（草案第二十四條）</text:span><text:span text:style-name="T2"/></text:p>
      <text:p text:style-name="P7"><text:span text:style-name="T2">二十五、本自治條例與臺中市商店街區管理輔導自治條例競合之處置。（草案第二十五條）</text:span><text:span text:style-name="T2"/></text:p>
      <text:p text:style-name="P1"><text:span text:style-name="T2">二十六、試辦優化商區之規定。（草案第二十六條）</text:span><text:span text:style-name="T2"/></text:p>
      <text:p text:style-name="P1"><text:span text:style-name="T2">二十七、本自治條例所需書、表及計畫格式由經發局另定之。（草案第二十七條）</text:span><text:span text:style-name="T2"/></text:p>
      <text:p text:style-name="P8"><text:soft-page-break/><text:span text:style-name="T2">二十八、本自治條例施行日期。（草案第二十八條）</text:span><text:span text:style-name="T2"/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錢奕璇</meta:initial-creator>
    <meta:editing-cycles>2</meta:editing-cycles>
    <meta:creation-date>2023-05-19T08:56:00</meta:creation-date>
    <dc:date>2023-05-22T16:25:27.759000000</dc:date>
    <meta:editing-duration>PT3M2S</meta:editing-duration>
    <meta:generator>LibreOffice/7.5.3.2$Windows_X86_64 LibreOffice_project/9f56dff12ba03b9acd7730a5a481eea045e468f3</meta:generator>
    <meta:document-statistic meta:table-count="0" meta:image-count="0" meta:object-count="0" meta:page-count="3" meta:paragraph-count="33" meta:word-count="1734" meta:character-count="1734" meta:non-whitespace-character-count="1734"/>
    <meta:user-defined meta:name="AppVersion">16.0000</meta:user-defined>
    <meta:template xlink:type="simple" xlink:actuate="onRequest" xlink:title="Normal" xlink:href=""/>
  </office:meta>
</office:document-meta>
</file>