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23" style:family="table-column">
      <style:table-column-properties style:column-width="0.4486in" style:use-optimal-column-width="false"/>
    </style:style>
    <style:style style:name="TableColumn24" style:family="table-column">
      <style:table-column-properties style:column-width="1.320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2638in" style:use-optimal-column-width="false"/>
    </style:style>
    <style:style style:name="Table22" style:family="table">
      <style:table-properties style:width="10.825in" fo:margin-left="0in" table:align="center"/>
    </style:style>
    <style:style style:name="TableRow32" style:family="table-row">
      <style:table-row-properties style:min-row-height="0.588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252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208i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6" style:family="table-row">
      <style:table-row-properties style:min-row-height="0.3645in" style:use-optimal-row-height="false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6" style:family="table-row">
      <style:table-row-properties style:min-row-height="0.3645in" style:use-optimal-row-height="false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P93" style:parent-style-name="內文" style:family="paragraph"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4" style:family="table-row">
      <style:table-row-properties style:min-row-height="0.3645in" style:use-optimal-row-height="false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/>
    </style:style>
    <style:style style:name="P111" style:parent-style-name="內文" style:family="paragraph"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2" style:family="table-row">
      <style:table-row-properties style:min-row-height="0.0722in" style:use-optimal-row-height="false"/>
    </style:style>
    <style:style style:name="P123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min-row-height="0.2687in" style:use-optimal-row-height="false"/>
    </style:style>
    <style:style style:name="P127" style:parent-style-name="內文" style:family="paragraph">
      <style:text-properties style:font-name="標楷體" style:font-name-asian="標楷體" style:font-weight-complex="bold" fo:color="#000000" fo:letter-spacing="0.0208in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208in"/>
    </style:style>
    <style:style style:name="T131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1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color="#000000" fo:letter-spacing="0.020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52" style:family="table-row">
      <style:table-row-properties style:min-row-height="0.3291in" style:use-optimal-row-height="false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71" style:family="table-row">
      <style:table-row-properties style:min-row-height="0.3291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0.0208in" fo:font-size="11pt" style:font-size-asian="11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0.0208in" fo:font-size="11pt" style:font-size-asian="11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84" style:family="table-row">
      <style:table-row-properties style:min-row-height="0.0402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0.0208in" fo:font-size="11pt" style:font-size-asian="11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0.0208in" fo:font-size="11pt" style:font-size-asian="11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00" style:family="table-row">
      <style:table-row-properties style:min-row-height="0.1041in" style:use-optimal-row-height="false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0.0208in" fo:font-size="11pt" style:font-size-asian="11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0.0208in" fo:font-size="11pt" style:font-size-asian="11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16" style:family="table-row">
      <style:table-row-properties style:min-row-height="0.077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0.0208in" fo:font-size="11pt" style:font-size-asian="11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0.0208in" fo:font-size="11pt" style:font-size-asian="11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32" style:family="table-row">
      <style:table-row-properties style:min-row-height="0.0402in" style:use-optimal-row-height="false"/>
    </style:style>
    <style:style style:name="TableCell2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 style:font-weight-complex="bold" fo:color="#0070C0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 style:font-weight-complex="bold" fo:color="#0070C0"/>
    </style:style>
    <style:style style:name="TableRow237" style:family="table-row">
      <style:table-row-properties style:min-row-height="0.366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weight-complex="bold" style:font-size-complex="13pt"/>
    </style:style>
    <style:style style:name="T242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58" style:family="table-row">
      <style:table-row-properties style:min-row-height="0.3666in" style:use-optimal-row-height="false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Row276" style:family="table-row">
      <style:table-row-properties style:min-row-height="0.3666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Row295" style:family="table-row">
      <style:table-row-properties style:min-row-height="0.3666in" style:use-optimal-row-height="false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weight-complex="bold" style:font-size-complex="13pt"/>
    </style:style>
    <style:style style:name="T299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weight-complex="bold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Row320" style:family="table-row">
      <style:table-row-properties style:min-row-height="0.125in" style:use-optimal-row-height="false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weight-complex="bold"/>
    </style:style>
    <style:style style:name="P327" style:parent-style-name="內文" style:family="paragraph">
      <style:paragraph-properties fo:margin-left="0.1618in" fo:text-indent="-0.161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weight-complex="bold" fo:color="#0070C0"/>
    </style:style>
    <style:style style:name="TableRow340" style:family="table-row">
      <style:table-row-properties style:min-row-height="0.3666in"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53" style:family="table-row">
      <style:table-row-properties style:min-row-height="0.1277in" style:use-optimal-row-height="false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69" style:family="table-row">
      <style:table-row-properties style:min-row-height="0.0402in" style:use-optimal-row-height="false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85" style:family="table-row">
      <style:table-row-properties style:min-row-height="0.0402in" style:use-optimal-row-height="false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P402" style:parent-style-name="內文" style:family="paragraph">
      <style:paragraph-properties fo:margin-left="0.2951in" fo:text-indent="-0.295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Standard" style:family="paragraph">
      <style:paragraph-properties fo:text-align="justify" fo:line-height="0.3055in" fo:margin-left="0.9916in" fo:text-indent="-0.991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P428" style:parent-style-name="Standard" style:family="paragraph">
      <style:paragraph-properties fo:text-align="justify" fo:line-height="0.3055in" fo:margin-left="0.9916in" fo:text-indent="-0.991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Standard" style:family="paragraph">
      <style:paragraph-properties fo:text-align="justify" fo:line-height="0.3055in" fo:margin-left="0.9916in" fo:text-indent="-0.9916in">
        <style:tab-stops/>
      </style:paragraph-properties>
      <style:text-properties style:font-name="標楷體" style:font-name-asian="標楷體" style:font-size-complex="12pt"/>
    </style:style>
    <style:style style:name="P434" style:parent-style-name="Standard" style:family="paragraph">
      <style:paragraph-properties fo:text-align="justify" fo:line-height="0.3055in" fo:margin-left="0.9916in" fo:text-indent="-0.9916in">
        <style:tab-stops/>
      </style:paragraph-properties>
      <style:text-properties style:font-name="標楷體" style:font-name-asian="標楷體" style:font-size-complex="12pt"/>
    </style:style>
    <style:style style:name="P435" style:parent-style-name="Standard" style:family="paragraph">
      <style:paragraph-properties fo:text-align="justify" fo:line-height="0.3055in" fo:margin-left="0.9916in" fo:text-indent="-0.991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70C0" style:font-size-complex="12pt"/>
    </style:style>
    <style:style style:name="P4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經濟發展局-最有利標評選(評審)委員名單公開表</text:p>
      <text:p text:style-name="P3">(一)標案名稱：</text:p>
      <text:p text:style-name="P4">(二)成立委員會時間點(依原簽簽奉核准)：□招標前<text:s text:c="4"/>□開標前<text:s text:c="7"/></text:p>
      <text:p text:style-name="P5">(三)採購案案號(可至政府電子採購網/招標公告查詢)：</text:p>
      <text:p text:style-name="P6">(四)是否聯繫委員時，已明確告知委員，將公開名單於網路上：□是<text:s/>□否，本案已簽奉不予公開，奉准公文文號：_______________</text:p>
      <text:p text:style-name="P7">(五)本次為新增或修正委員名單：</text:p>
      <text:p text:style-name="P8"><text:span text:style-name="T9"><text:s text:c="2"/>1.□</text:span><text:span text:style-name="T10">本次為新增公告委員名單</text:span><text:span text:style-name="T11">，</text:span><text:span text:style-name="T12">成立委員會日期</text:span><text:span text:style-name="T13">(</text:span><text:span text:style-name="T14">「臺中市政府採購專家學者委員聯繫情形紀錄表」經單位主管確認時間</text:span><text:span text:style-name="T15">)</text:span><text:span text:style-name="T16">：</text:span></text:p>
      <text:p text:style-name="P17"><text:span text:style-name="T18"><text:s text:c="2"/>2.□</text:span><text:span text:style-name="T19">原委員名單已公告，本次為修正委員名單</text:span><text:span text:style-name="T20">，</text:span><text:span text:style-name="T21">修正委員日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類別</text:p>
          </table:table-cell>
          <table:table-cell table:style-name="TableCell35">
            <text:p text:style-name="P36">委員產生方式</text:p>
          </table:table-cell>
          <table:table-cell table:style-name="TableCell37" table:number-columns-spanned="7">
            <text:p text:style-name="內文"><text:span text:style-name="T38">委員總額共</text:span><text:span text:style-name="T39"><text:s text:c="7"/></text:span><text:span text:style-name="T4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11">
            <text:p text:style-name="P43">專家學者委員</text:p>
          </table:table-cell>
          <table:table-cell table:style-name="TableCell44" table:number-rows-spanned="4">
            <text:p text:style-name="內文"><text:span text:style-name="T45">自行遴選，由專家學者資料庫</text:span><text:span text:style-name="T46"><text:s text:c="4"/></text:span><text:span text:style-name="T47">人</text:span></text:p>
          </table:table-cell>
          <table:table-cell table:style-name="TableCell48">
            <text:p text:style-name="P49">項次</text:p>
          </table:table-cell>
          <table:table-cell table:style-name="TableCell50">
            <text:p text:style-name="P51">聘兼情形</text:p>
          </table:table-cell>
          <table:table-cell table:style-name="TableCell52">
            <text:p text:style-name="P53"><text:span text:style-name="T54">身分證字號</text:span><text:span text:style-name="T55">末</text:span><text:span text:style-name="T56">6</text:span><text:span text:style-name="T57">碼</text:span>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>電子郵件信箱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□新聘</text:p>
            <text:p text:style-name="內文"><text:span text:style-name="T74">□</text:span><text:span text:style-name="T75">辭職或解聘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>□新聘</text:p>
            <text:p text:style-name="P93">□辭職或解聘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3</text:p>
          </table:table-cell>
          <table:table-cell table:style-name="TableCell109">
            <text:p text:style-name="P110">□新聘</text:p>
            <text:p text:style-name="P111">□辭職或解聘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6">
            <text:p text:style-name="內文"><text:span text:style-name="T129">自行遴選，</text:span><text:span text:style-name="T130">非</text:span><text:span text:style-name="T131">專家學者資料庫</text:span><text:span text:style-name="T132"><text:s text:c="4"/></text:span><text:span text:style-name="T133">人</text:span></text:p>
          </table:table-cell>
          <table:table-cell table:style-name="TableCell134">
            <text:p text:style-name="P135">項次</text:p>
          </table:table-cell>
          <table:table-cell table:style-name="TableCell136">
            <text:p text:style-name="P137">聘兼情形</text:p>
          </table:table-cell>
          <table:table-cell table:style-name="TableCell138">
            <text:p text:style-name="P139"><text:span text:style-name="T140">身分證字號</text:span><text:span text:style-name="T141">末</text:span><text:span text:style-name="T142">6</text:span><text:span text:style-name="T143">碼</text:span>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>聯絡電話</text:p>
          </table:table-cell>
          <table:table-cell table:style-name="TableCell150">
            <text:p text:style-name="P151">電子郵件信箱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rows-spanned="5">
            <text:p text:style-name="P156">1</text:p>
          </table:table-cell>
          <table:table-cell table:style-name="TableCell157">
            <text:p text:style-name="P158">□新聘</text:p>
            <text:p text:style-name="內文"><text:span text:style-name="T159">□</text:span><text:span text:style-name="T160">辭職或解聘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與採購案相關之學經歷</text:span></text:p>
          </table:table-cell>
          <table:covered-table-cell/>
          <table:covered-table-cell/>
          <table:table-cell table:style-name="TableCell178">
            <text:p text:style-name="P179">服務機關(構)名稱</text:p>
          </table:table-cell>
          <table:table-cell table:style-name="TableCell180">
            <text:p text:style-name="P181">職稱</text:p>
          </table:table-cell>
          <table:table-cell table:style-name="TableCell182">
            <text:p text:style-name="P183">所任工作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1.學校名稱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經歷1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2.科系名稱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經歷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3.學位名稱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經歷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rows-spanned="9">
            <text:p text:style-name="P239">機關委員</text:p>
          </table:table-cell>
          <table:table-cell table:style-name="TableCell240" table:number-rows-spanned="3">
            <text:p text:style-name="內文"><text:span text:style-name="T241">本局委員</text:span><text:span text:style-name="T242"><text:s text:c="3"/></text:span><text:span text:style-name="T243">人</text:span></text:p>
          </table:table-cell>
          <table:table-cell table:style-name="TableCell244">
            <text:p text:style-name="P245">項次</text:p>
          </table:table-cell>
          <table:table-cell table:style-name="TableCell246">
            <text:p text:style-name="P247">派兼情形</text:p>
          </table:table-cell>
          <table:table-cell table:style-name="TableCell248">
            <text:p text:style-name="P249">姓名</text:p>
          </table:table-cell>
          <table:table-cell table:style-name="TableCell250">
            <text:p text:style-name="P251">職稱</text:p>
          </table:table-cell>
          <table:table-cell table:style-name="TableCell252">
            <text:p text:style-name="P253">聯絡電話</text:p>
          </table:table-cell>
          <table:table-cell table:style-name="TableCell254">
            <text:p text:style-name="P255">分機</text:p>
          </table:table-cell>
          <table:table-cell table:style-name="TableCell256">
            <text:p text:style-name="P257">電子郵件信箱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1</text:p>
          </table:table-cell>
          <table:table-cell table:style-name="TableCell263">
            <text:p text:style-name="P264">□新派</text:p>
            <text:p text:style-name="P265">□辭職或解聘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2</text:p>
          </table:table-cell>
          <table:table-cell table:style-name="TableCell281">
            <text:p text:style-name="P282">□新派</text:p>
            <text:p text:style-name="內文"><text:span text:style-name="T283">□</text:span><text:span text:style-name="T284">辭職或解聘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6">
            <text:p text:style-name="P298">其他機關委員</text:p>
            <text:p text:style-name="內文"><text:span text:style-name="T299"><text:s text:c="3"/></text:span><text:span text:style-name="T300">人</text:span></text:p>
          </table:table-cell>
          <table:table-cell table:style-name="TableCell301">
            <text:p text:style-name="P302">項次</text:p>
          </table:table-cell>
          <table:table-cell table:style-name="TableCell303">
            <text:p text:style-name="P304"><text:span text:style-name="T305">聘兼情形</text:span></text:p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><text:span text:style-name="T310">職稱</text:span></text:p>
          </table:table-cell>
          <table:table-cell table:style-name="TableCell311">
            <text:p text:style-name="P312"><text:span text:style-name="T313">聯絡電話</text:span></text:p>
          </table:table-cell>
          <table:table-cell table:style-name="TableCell314">
            <text:p text:style-name="P315"><text:span text:style-name="T316">分機</text:span></text:p>
          </table:table-cell>
          <table:table-cell table:style-name="TableCell317">
            <text:p text:style-name="P318"><text:span text:style-name="T319">電子郵件信箱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rows-spanned="5">
            <text:p text:style-name="P324">1</text:p>
          </table:table-cell>
          <table:table-cell table:style-name="TableCell325">
            <text:p text:style-name="P326">□新聘</text:p>
            <text:p text:style-name="P327"><text:span text:style-name="T328">□</text:span><text:span text:style-name="T329">辭職或解聘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3">
            <text:p text:style-name="P345"><text:span text:style-name="T346">與採購案相關之學經歷</text:span></text:p>
          </table:table-cell>
          <table:covered-table-cell/>
          <table:covered-table-cell/>
          <table:table-cell table:style-name="TableCell347">
            <text:p text:style-name="P348">服務機關(構)名稱</text:p>
          </table:table-cell>
          <table:table-cell table:style-name="TableCell349">
            <text:p text:style-name="P350">職稱</text:p>
          </table:table-cell>
          <table:table-cell table:style-name="TableCell351">
            <text:p text:style-name="P352">所任工作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1.學校名稱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經歷1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2.科系名稱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經歷2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3.學位名稱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經歷3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附記：</text:p>
      <text:p text:style-name="P402"><text:span text:style-name="T403">(</text:span><text:span text:style-name="T404">一</text:span><text:span text:style-name="T405">)</text:span><text:span text:style-name="T406">本表單因涉及委員個人資料，</text:span><text:span text:style-name="T407">切勿</text:span><text:span text:style-name="T408">做為發文附件，避免洩漏個資，觸犯刑法第</text:span><text:span text:style-name="T409">132</text:span><text:span text:style-name="T410">條</text:span><text:span text:style-name="T411">(</text:span><text:span text:style-name="T412">公務員洩漏國防以外秘密罪</text:span><text:span text:style-name="T413">)</text:span><text:span text:style-name="T414">及個人資料保護法第</text:span><text:span text:style-name="T415">28</text:span><text:span text:style-name="T416">條</text:span><text:span text:style-name="T417">(</text:span><text:span text:style-name="T418">公務機關之損害賠償責任</text:span><text:span text:style-name="T419">)</text:span><text:span text:style-name="T420">。</text:span></text:p>
      <text:p text:style-name="P421">(二)表格不足部分請自行增加，未使用部分得自行刪除。</text:p>
      <text:p text:style-name="P422"><text:span text:style-name="T423">(</text:span><text:span text:style-name="T424">三</text:span><text:span text:style-name="T425">)</text:span><text:span text:style-name="T426">依據</text:span><text:bookmark-start text:name="OLE_LINK1"/><text:bookmark-end text:name="OLE_LINK1"/><text:span text:style-name="T427">採購評選委員會組織準則第六條：</text:span></text:p>
      <text:p text:style-name="P428"><text:span text:style-name="T429">「本委員會成立後，其委員名單應即公開於主管機關指定之資訊網站</text:span><text:span text:style-name="T430">；</text:span><text:span text:style-name="T431">委員名單有變更或補充者，亦同。</text:span><text:span text:style-name="T432">但經機關衡酌個案特性及實際需要，</text:span></text:p>
      <text:p text:style-name="P433">有不予公開之必要者，不在此限。</text:p>
      <text:p text:style-name="P434">機關公開委員名單者，公開前應予保密；未公開者，於開始評選前應予保密。」</text:p>
      <text:p text:style-name="P435"><text:span text:style-name="T436">(</text:span><text:span text:style-name="T437">四</text:span><text:span text:style-name="T438">)</text:span><text:span text:style-name="T439">自</text:span><text:span text:style-name="T440">108</text:span><text:span text:style-name="T441">年</text:span><text:span text:style-name="T442">7</text:span><text:span text:style-name="T443">月</text:span><text:span text:style-name="T444">1</text:span><text:span text:style-name="T445">日起，需登載評選委員之學經歷資料，並對外公開</text:span><text:span text:style-name="T446">(</text:span><text:span text:style-name="T447">行政院公共工程委員會</text:span><text:span text:style-name="T448">108</text:span><text:span text:style-name="T449">年</text:span><text:span text:style-name="T450">6</text:span><text:span text:style-name="T451">月</text:span><text:span text:style-name="T452">24</text:span><text:span text:style-name="T453">日工程企字第</text:span><text:span text:style-name="T454">1080100510</text:span><text:span text:style-name="T455">號函辦理</text:span><text:span text:style-name="T456">)</text:span><text:span text:style-name="T457">。</text:span></text:p>
      <text:p text:style-name="P458"/>
      <text:p text:style-name="P459">承辦人員校對(職章或簽名皆可)：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7.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政達</meta:initial-creator>
    <dc:creator>賴育信</dc:creator>
    <meta:creation-date>2022-12-07T05:46:00Z</meta:creation-date>
    <dc:date>2023-07-03T08:10:00Z</dc:date>
    <meta:print-date>2022-04-21T03:10:00Z</meta:print-date>
    <meta:template xlink:href="Normal.dotm" xlink:type="simple"/>
    <meta:editing-cycles>5</meta:editing-cycles>
    <meta:editing-duration>PT960S</meta:editing-duration>
    <meta:document-statistic meta:page-count="2" meta:paragraph-count="2" meta:word-count="178" meta:character-count="1193" meta:row-count="8" meta:non-whitespace-character-count="1017"/>
  </office:meta>
</office:document-meta>
</file>