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5444in"/>
    </style:style>
    <style:style style:name="TableColumn5" style:family="table-column">
      <style:table-column-properties style:column-width="4.0361in"/>
    </style:style>
    <style:style style:name="Table3" style:family="table">
      <style:table-properties style:width="7.5805in" fo:margin-left="-0.2006in" table:align="left"/>
    </style:style>
    <style:style style:name="TableRow6" style:family="table-row">
      <style:table-row-properties style:min-row-height="0.408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3333in" fo:margin-left="0.875in" fo:text-indent="-0.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ableRow15" style:family="table-row">
      <style:table-row-properties style:min-row-height="0.202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ableRow18" style:family="table-row">
      <style:table-row-properties style:min-row-height="1.101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margin-left="0.5152in" fo:text-indent="-0.5152in">
        <style:tab-stops/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style:snap-to-layout-grid="false" style:line-height-at-least="0in" fo:margin-left="0.4173in" fo:text-indent="-0.4173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style:snap-to-layout-grid="false" style:line-height-at-least="0in" fo:margin-left="0.4173in" fo:text-indent="-0.417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text-scale="90%" style:font-size-complex="14pt"/>
    </style:style>
    <style:style style:name="T24" style:parent-style-name="預設段落字型" style:family="text">
      <style:text-properties style:font-name="標楷體" style:font-name-asian="標楷體" style:text-scale="90%" style:font-size-complex="14pt"/>
    </style:style>
    <style:style style:name="P25" style:parent-style-name="內文" style:family="paragraph">
      <style:paragraph-properties style:snap-to-layout-grid="false" style:line-height-at-least="0in" fo:margin-left="0.4173in" fo:text-indent="-0.417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text-scale="90%" style:font-size-complex="14pt"/>
    </style:style>
    <style:style style:name="T27" style:parent-style-name="預設段落字型" style:family="text">
      <style:text-properties style:font-name="標楷體" style:font-name-asian="標楷體" style:text-scale="90%" style:font-size-complex="14pt"/>
    </style:style>
    <style:style style:name="P28" style:parent-style-name="內文" style:family="paragraph">
      <style:paragraph-properties style:snap-to-layout-grid="false" style:line-height-at-least="0in" fo:margin-left="0.4173in" fo:text-indent="-0.417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Row31" style:family="table-row">
      <style:table-row-properties style:min-row-height="1.309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4pt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4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45" style:family="table-row">
      <style:table-row-properties style:min-row-height="0.699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1" style:parent-style-name="內文" style:family="paragraph">
      <style:paragraph-properties fo:line-height="0.25in" fo:margin-left="0.318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2" style:parent-style-name="內文" style:family="paragraph">
      <style:paragraph-properties fo:line-height="0.25in" fo:margin-left="0.318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61" style:family="table-row">
      <style:table-row-properties style:min-row-height="0.756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7" style:parent-style-name="內文" style:family="paragraph">
      <style:paragraph-properties fo:line-height="0.25in" fo:margin-left="0.318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8" style:parent-style-name="內文" style:family="paragraph">
      <style:paragraph-properties fo:line-height="0.25in" fo:margin-left="0.318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74" style:family="table-row">
      <style:table-row-properties style:min-row-height="3.821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 fo:margin-left="0.021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 fo:margin-left="0.021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02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line-height-at-least="0in" fo:margin-left="0.021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style:font-size-complex="14pt"/>
    </style:style>
    <style:style style:name="P85" style:parent-style-name="內文" style:family="paragraph">
      <style:paragraph-properties fo:line-height="0.25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5in" fo:margin-left="0.02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line-height-at-least="0in" fo:margin-left="0.02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line-height-at-least="0in" fo:margin-left="0.021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line-height="0.2777in" fo:text-indent="0.1111in"/>
      <style:text-properties style:font-name="標楷體" style:font-name-asian="標楷體" style:font-size-complex="16pt"/>
    </style:style>
    <style:style style:name="P93" style:parent-style-name="內文" style:family="paragraph">
      <style:paragraph-properties fo:line-height="0.2777in" fo:text-indent="0.1111in"/>
      <style:text-properties style:font-name="標楷體" style:font-name-asian="標楷體" fo:font-size="14pt" style:font-size-asian="14pt" style:font-size-complex="16pt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6pt"/>
    </style:style>
    <style:style style:name="P95" style:parent-style-name="內文" style:family="paragraph">
      <style:paragraph-properties style:line-height-at-least="0in" fo:margin-left="0.021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6" style:parent-style-name="內文" style:family="paragraph">
      <style:paragraph-properties style:line-height-at-least="0in" fo:margin-left="0.02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fo:font-size="2pt" style:font-size-asian="2pt" style:font-size-complex="2pt"/>
    </style:style>
    <style:style style:name="TableColumn101" style:family="table-column">
      <style:table-column-properties style:column-width="0.1972in"/>
    </style:style>
    <style:style style:name="TableColumn102" style:family="table-column">
      <style:table-column-properties style:column-width="7.0875in"/>
    </style:style>
    <style:style style:name="TableColumn103" style:family="table-column">
      <style:table-column-properties style:column-width="0.2958in"/>
    </style:style>
    <style:style style:name="Table100" style:family="table">
      <style:table-properties style:width="7.5805in" fo:margin-left="-0.2006in" table:align="left"/>
    </style:style>
    <style:style style:name="TableRow104" style:family="table-row">
      <style:table-row-properties style:min-row-height="1.3715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margin-left="0.2201in" fo:text-indent="-0.2201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margin-left="0.2201in" fo:text-indent="-0.22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15" style:parent-style-name="內文" style:family="paragraph">
      <style:paragraph-properties fo:margin-left="0.2201in" fo:text-indent="-0.2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margin-left="0.2201in" fo:text-indent="-0.2201in">
        <style:tab-stops/>
      </style:paragraph-properties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1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14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15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3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6pt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333in"/>
      <style:text-properties style:font-name="微軟正黑體" style:font-name-asian="微軟正黑體" fo:font-size="16pt" style:font-size-asian="16pt" style:font-size-complex="16pt"/>
    </style:style>
    <style:style style:name="P157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8" style:parent-style-name="內文" style:family="paragraph">
      <style:text-properties style:font-name="微軟正黑體" style:font-name-asian="微軟正黑體"/>
    </style:style>
    <style:style style:name="P159" style:parent-style-name="內文" style:family="paragraph">
      <style:text-properties style:font-name="微軟正黑體" style:font-name-asian="微軟正黑體"/>
    </style:style>
    <style:style style:name="P160" style:parent-style-name="內文" style:family="paragraph">
      <style:text-properties style:font-name="微軟正黑體" style:font-name-asian="微軟正黑體"/>
    </style:style>
    <style:style style:name="P161" style:parent-style-name="內文" style:family="paragraph">
      <style:text-properties style:font-name="微軟正黑體" style:font-name-asian="微軟正黑體"/>
    </style:style>
    <style:style style:name="P162" style:parent-style-name="內文" style:family="paragraph">
      <style:text-properties style:font-name="微軟正黑體" style:font-name-asian="微軟正黑體"/>
    </style:style>
    <style:style style:name="P163" style:parent-style-name="內文" style:family="paragraph">
      <style:text-properties style:font-name="微軟正黑體" style:font-name-asian="微軟正黑體"/>
    </style:style>
    <style:style style:name="P164" style:parent-style-name="內文" style:family="paragraph">
      <style:text-properties style:font-name="微軟正黑體" style:font-name-asian="微軟正黑體"/>
    </style:style>
    <style:style style:name="P165" style:parent-style-name="內文" style:family="paragraph">
      <style:text-properties style:font-name="微軟正黑體" style:font-name-asian="微軟正黑體"/>
    </style:style>
    <style:style style:name="P166" style:parent-style-name="內文" style:family="paragraph">
      <style:text-properties style:font-name="微軟正黑體" style:font-name-asian="微軟正黑體"/>
    </style:style>
    <style:style style:name="P167" style:parent-style-name="內文" style:family="paragraph">
      <style:text-properties style:font-name="微軟正黑體" style:font-name-asian="微軟正黑體"/>
    </style:style>
    <style:style style:name="P168" style:parent-style-name="內文" style:family="paragraph">
      <style:text-properties style:font-name="微軟正黑體" style:font-name-asian="微軟正黑體"/>
    </style:style>
    <style:style style:name="P169" style:parent-style-name="內文" style:family="paragraph">
      <style:text-properties style:font-name="微軟正黑體" style:font-name-asian="微軟正黑體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P204" style:parent-style-name="內文" style:family="paragraph">
      <style:paragraph-properties fo:text-align="justify" fo:margin-left="1.3784in" fo:text-indent="-1.3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5" style:parent-style-name="內文" style:family="paragraph">
      <style:paragraph-properties fo:text-align="justify" fo:margin-left="1.3784in" fo:text-indent="-1.378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4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P209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margin-left="1.179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margin-left="1.1798in">
        <style:tab-stops/>
      </style:paragraph-properties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left="1.1798in">
        <style:tab-stops/>
      </style:paragraph-properties>
    </style:style>
    <style:style style:name="P235" style:parent-style-name="內文" style:family="paragraph">
      <style:paragraph-properties fo:margin-left="1.1798in">
        <style:tab-stops/>
      </style:paragraph-properties>
    </style:style>
    <style:style style:name="P236" style:parent-style-name="內文" style:family="paragraph">
      <style:paragraph-properties fo:margin-left="1.1798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margin-left="1.1798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margin-left="1.1798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margin-left="1.1798in">
        <style:tab-stops/>
      </style:paragraph-properties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margin-left="1.1798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-asian="標楷體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margin-left="1.1798in">
        <style:tab-stops/>
      </style:paragraph-properties>
    </style:style>
    <style:style style:name="P271" style:parent-style-name="內文" style:family="paragraph">
      <style:paragraph-properties fo:margin-left="1.179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margin-left="1.1798in">
        <style:tab-stops/>
      </style:paragraph-properties>
    </style:style>
    <style:style style:name="P282" style:parent-style-name="內文" style:family="paragraph">
      <style:paragraph-properties fo:margin-left="1.1798in">
        <style:tab-stops/>
      </style:paragraph-properties>
    </style:style>
    <style:style style:name="P283" style:parent-style-name="內文" style:family="paragraph">
      <style:paragraph-properties fo:margin-left="1.1798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margin-left="1.1798in">
        <style:tab-stops/>
      </style:paragraph-properties>
    </style:style>
    <style:style style:name="P294" style:parent-style-name="內文" style:family="paragraph">
      <style:paragraph-properties fo:margin-left="1.1798in">
        <style:tab-stops/>
      </style:paragraph-properties>
    </style:style>
    <style:style style:name="P295" style:parent-style-name="內文" style:family="paragraph">
      <style:paragraph-properties fo:margin-left="1.1798in">
        <style:tab-stops/>
      </style:paragraph-properties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margin-left="1.1798in">
        <style:tab-stops/>
      </style:paragraph-properties>
    </style:style>
    <style:style style:name="P306" style:parent-style-name="內文" style:family="paragraph">
      <style:paragraph-properties style:snap-to-layout-grid="false" fo:line-height="150%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P31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1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1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315" style:parent-style-name="內文" style:family="paragraph">
      <style:paragraph-properties fo:line-height="0.2777in"/>
      <style:text-properties fo:hyphenate="true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18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19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20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21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22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23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24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25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26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27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28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29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30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31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32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33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34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35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36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8pt" style:font-size-asian="18pt"/>
    </style:style>
    <style:style style:name="P337" style:parent-style-name="本文縮排2" style:family="paragraph">
      <style:paragraph-properties style:snap-to-layout-grid="false" fo:text-align="center" fo:line-height="170%" fo:margin-right="-0.2152in" fo:text-indent="0.4444in"/>
      <style:text-properties fo:letter-spacing="0.1388in" fo:font-size="18pt" style:font-size-asian="18pt"/>
    </style:style>
    <style:style style:name="P338" style:parent-style-name="本文縮排2" style:family="paragraph">
      <style:paragraph-properties style:snap-to-layout-grid="false" fo:line-height="170%" fo:margin-right="-0.2152in" fo:text-indent="0.4444in"/>
      <style:text-properties style:font-weight-complex="bold" fo:font-size="16pt" style:font-size-asian="16pt" style:font-size-complex="16pt"/>
    </style:style>
    <style:style style:name="P339" style:parent-style-name="本文縮排2" style:family="paragraph">
      <style:paragraph-properties style:snap-to-layout-grid="false" fo:line-height="170%" fo:margin-right="-0.2152in" fo:text-indent="0.4444in"/>
      <style:text-properties style:font-weight-complex="bold" fo:font-size="16pt" style:font-size-asian="16pt" style:font-size-complex="16pt"/>
    </style:style>
    <style:style style:name="P340" style:parent-style-name="本文縮排2" style:family="paragraph">
      <style:paragraph-properties style:snap-to-layout-grid="false" fo:line-height="170%" fo:margin-right="-0.2152in" fo:text-indent="0.4444in"/>
      <style:text-properties style:font-weight-complex="bold" fo:font-size="16pt" style:font-size-asian="16pt" style:font-size-complex="16pt"/>
    </style:style>
    <style:style style:name="P341" style:parent-style-name="內文" style:family="paragraph">
      <style:paragraph-properties style:snap-to-layout-grid="false" fo:text-align="justify" fo:line-height="170%"/>
      <style:text-properties style:font-name-asian="標楷體" style:font-weight-complex="bold" fo:font-size="16pt" style:font-size-asian="16pt" style:font-size-complex="16pt"/>
    </style:style>
    <style:style style:name="P342" style:parent-style-name="內文" style:family="paragraph">
      <style:paragraph-properties style:line-height-at-least="0in" fo:margin-left="0.2479in" fo:margin-right="4.9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list-style-name="LFO1" style:family="paragraph">
      <style:paragraph-properties style:line-height-at-least="0in" fo:margin-left="0.2479in" fo:margin-right="0.2548in" fo:text-indent="-0.2479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0" style:parent-style-name="內文" style:list-style-name="LFO1" style:family="paragraph">
      <style:paragraph-properties style:line-height-at-least="0in" fo:margin-left="0.2479in" fo:margin-right="0.2548in" fo:text-indent="-0.247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7" style:parent-style-name="內文" style:list-style-name="LFO1" style:family="paragraph">
      <style:paragraph-properties style:line-height-at-least="0in" fo:margin-left="0.2479in" fo:margin-right="0.2548in" fo:text-indent="-0.2479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4" style:parent-style-name="內文" style:list-style-name="LFO1" style:family="paragraph">
      <style:paragraph-properties style:line-height-at-least="0in" fo:margin-left="0.2479in" fo:margin-right="0.2548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1" style:parent-style-name="內文" style:list-style-name="LFO1" style:family="paragraph">
      <style:paragraph-properties style:line-height-at-least="0in" fo:margin-left="0.2479in" fo:margin-right="0.2548in" fo:text-indent="-0.247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379" style:parent-style-name="內文" style:family="paragraph">
      <style:paragraph-properties fo:line-height="0.2777in"/>
      <style:text-properties fo:hyphenate="true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style:snap-to-layout-grid="false" fo:text-align="center" fo:line-height="170%"/>
      <style:text-properties style:font-name="標楷體" style:font-name-asian="標楷體" fo:letter-spacing="0.1388in" fo:font-size="16pt" style:font-size-asian="16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6pt" fo:hyphenate="true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letter-spacing="0.0729in" style:letter-kerning="false" fo:font-size="22pt" style:font-size-asian="22pt" style:font-size-complex="22pt"/>
    </style:style>
    <style:style style:name="T422" style:parent-style-name="預設段落字型" style:family="text">
      <style:text-properties style:font-name="標楷體" style:font-name-asian="標楷體" fo:letter-spacing="0.0027in" style:letter-kerning="false" fo:font-size="22pt" style:font-size-asian="22pt" style:font-size-complex="22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justify" fo:line-height="200%" fo:text-indent="0.5555in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P4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hyphenate="true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hyphenate="true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fo:hyphenate="true"/>
    </style:style>
    <style:style style:name="P449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50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51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52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53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54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55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56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57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58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59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60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61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62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63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64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65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66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67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68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69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70" style:parent-style-name="內文" style:family="paragraph">
      <style:paragraph-properties fo:text-align="center" fo:line-height="0.4861in"/>
      <style:text-properties style:font-name="標楷體" style:font-name-asian="標楷體" fo:font-size="22pt" style:font-size-asian="22pt" style:font-size-complex="22pt"/>
    </style:style>
    <style:style style:name="P471" style:parent-style-name="內文" style:family="paragraph">
      <style:paragraph-properties fo:text-align="justify" fo:line-height="0.3888in" fo:text-indent="0.4909in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style:vertical-align="auto" fo:line-height="0.3888in" fo:margin-left="0.2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justify" fo:line-height="0.3888in" fo:margin-left="0.2944in" fo:text-indent="-0.0444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1" style:parent-style-name="內文" style:family="paragraph">
      <style:paragraph-properties fo:text-align="justify" style:vertical-align="auto" fo:line-height="0.388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2" style:parent-style-name="內文" style:family="paragraph">
      <style:paragraph-properties fo:line-height="0.3888in" fo:text-indent="0.4444in"/>
      <style:text-properties style:font-name="標楷體" style:font-name-asian="標楷體" fo:font-size="16pt" style:font-size-asian="16pt" style:font-size-complex="16pt"/>
    </style:style>
    <style:style style:name="P49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公有零售市場攤(鋪)位變更名義申請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市場名稱：臺中市___________公有零售市場</text:span></text:p>
          </table:table-cell>
          <table:table-cell table:style-name="TableCell10">
            <text:p text:style-name="P11"><text:span text:style-name="T12">攤(鋪)位編號：第</text:span><text:span text:style-name="T13"><text:s text:c="13"/></text:span><text:span text:style-name="T14">號攤(鋪)位。</text:span></text:p>
          </table:table-cell>
        </table:table-row>
        <table:table-row table:style-name="TableRow15">
          <table:table-cell table:style-name="TableCell16" table:number-columns-spanned="2">
            <text:p text:style-name="內文"><text:span text:style-name="T17">申請事項：變更攤(鋪)位使用人名義。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申請變更事由：</text:p>
            <text:p text:style-name="P21">原使用人向貴局申請上列市場攤(鋪)位，因</text:p>
            <text:p text:style-name="P22"><text:span text:style-name="T23">□</text:span><text:span text:style-name="T24">使用人死亡（繼承人自繼承開始之日起六個月內，互推一人）；</text:span></text:p>
            <text:p text:style-name="P25"><text:span text:style-name="T26">□</text:span><text:span text:style-name="T27">身心障礙或年老體弱不能親自經營（共同生活之配偶及直系親屬，自事實發生之次日起三個月內，互推一人）</text:span></text:p>
            <text:p text:style-name="P28"><text:span text:style-name="T29">擬依「零售市場管理條例」第15條規定，申請變更使用人名義，</text:span><text:span text:style-name="T30">請准予辦理。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檢附下列文件：</text:p>
            <text:p text:style-name="P34">□一、原使用人、新使用人身分證正背面影本。</text:p>
            <text:p text:style-name="P35">□二、家族系統表(請註明繼承或放棄)。</text:p>
            <text:p text:style-name="P36"><text:span text:style-name="T37">□三、攤(鋪)位原使用行政契約書/臨時攤位使用約定書</text:span><text:span text:style-name="T38">□</text:span><text:span text:style-name="T39">繳回<text:s/></text:span><text:span text:style-name="T40">□</text:span><text:span text:style-name="T41">遺失檢附切結書。</text:span></text:p>
            <text:p text:style-name="P42">□四、市場自治組織無欠款證明書。</text:p>
            <text:p text:style-name="P43"><text:span text:style-name="T44">□五、檢附現場攤位照片兩張：1.近照。2.包含整齊線之全景照。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□六、(死亡)原使用人除戶戶籍資料/死亡證明書(擇一)。</text:span></text:p>
            <text:p text:style-name="P49"><text:span text:style-name="T50"><text:s text:c="2"/>七、(死亡)新使用人全戶戶籍資料(下列二擇一檢附)：</text:span></text:p>
            <text:p text:style-name="P51">□(一)最近2個月記事欄不省略全戶戶籍謄本正本。</text:p>
            <text:p text:style-name="P52"><text:span text:style-name="T53">□(二)記事欄不省略戶口名簿影本(加蓋新使用人私章、註明提供日期及”影本與正本相符”字樣)。</text:span></text:p>
            <text:p text:style-name="P54"><text:span text:style-name="T55">□八、(死亡)</text:span><text:span text:style-name="T56">所有繼承人與原使用人之親屬證明文件(如戶籍資料)。</text:span></text:p>
            <text:p text:style-name="P57"><text:span text:style-name="T58">□九、(死亡)</text:span><text:span text:style-name="T59">放棄使用權同意書</text:span><text:span text:style-name="T60">(放棄人填寫)。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□十、(不能親自經營)身心障礙手冊、醫療院所證明文件或相關證明文件(擇一)。</text:span></text:p>
            <text:p text:style-name="P65"><text:span text:style-name="T66"><text:s text:c="2"/>十一、(不能親自經營)含原使用人、新使用人全戶戶籍資料(下列二擇一檢附)：</text:span></text:p>
            <text:p text:style-name="P67">□(一)最近2個月記事欄不省略全戶戶籍謄本正本。</text:p>
            <text:p text:style-name="P68"><text:span text:style-name="T69">□(二)記事欄不省略戶口名簿影本(加蓋新使用人私章、註明提供日期及”影本與正本相符”字樣)。</text:span></text:p>
            <text:p text:style-name="P70"><text:span text:style-name="T71">□十二、(不能親自經營)</text:span><text:span text:style-name="T72">放棄使用權同意書</text:span><text:span text:style-name="T73">(放棄人填寫)。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(原使用人死亡此欄位免填)</text:p>
            <text:p text:style-name="P77">原 使 用 人： <text:s text:c="21"/>(簽名及蓋章)</text:p>
            <text:p text:style-name="P78"><text:span text:style-name="T79">身分證字號 ： <text:s text:c="22"/>連</text:span><text:span text:style-name="T80"><text:s/>絡 電 話：</text:span></text:p>
            <text:p text:style-name="P81"><text:span text:style-name="T82">通 訊 地 址：</text:span></text:p>
            <text:p text:style-name="P83">(住居所或就業處所)</text:p>
            <text:p text:style-name="P84"/>
            <text:p text:style-name="P85">新 使 用 人： <text:s text:c="22"/>(簽名及蓋章)</text:p>
            <text:p text:style-name="P86"><text:span text:style-name="T87">身分證字號 ： <text:s text:c="22"/>連</text:span><text:span text:style-name="T88"><text:s/>絡 電 話：</text:span></text:p>
            <text:p text:style-name="P89"><text:span text:style-name="T90">通 訊 地 址：</text:span></text:p>
            <text:p text:style-name="P91">(住居所或就業處所)</text:p>
            <text:p text:style-name="P92"/>
            <text:p text:style-name="P93">此致<text:s/></text:p>
            <text:p text:style-name="P94">臺中市政府經濟發展局(市場管理科)</text:p>
            <text:p text:style-name="P95"/>
            <text:p text:style-name="P96"><text:span text:style-name="T97">中 <text:s text:c="4"/>華 <text:s text:c="4"/>民 <text:s text:c="4"/>國 <text:s text:c="16"/>年 <text:s text:c="16"/>月 <text:s text:c="12"/>日</text:span></text:p>
          </table:table-cell>
          <table:covered-table-cell/>
        </table:table-row>
      </table:table>
      <text:p text:style-name="P98">請翻次頁。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營業種類及品項：<text:s/></text:p>
            <text:p text:style-name="P109">1.□農產品類(□蔬菜 □青果 □花卉□糧食 □畜肉 □禽肉 □海鮮)</text:p>
            <text:p text:style-name="P110">2.□雜貨類<text:s/></text:p>
            <text:p text:style-name="P111">3.□百貨類(□日用品 □陶瓷五金)<text:s/></text:p>
            <text:p text:style-name="P112"><text:span text:style-name="T113">4.□</text:span><text:span text:style-name="T114">飲食類(品項： <text:s text:c="13"/>)(請擇要自行填寫)</text:span></text:p>
            <text:p text:style-name="P115"><text:span text:style-name="T116">5.□其他 <text:s text:c="8"/>類經本局核准者</text:span><text:span text:style-name="T117"><text:tab/></text:span></text:p>
          </table:table-cell>
          <table:table-cell table:style-name="TableCell118">
            <text:p text:style-name="P119"/>
          </table:table-cell>
        </table:table-row>
      </table:table>
      <text:p text:style-name="P120">備註：營業項目說明</text:p>
      <text:p text:style-name="P121">一、蔬菜：各種蔬菜。</text:p>
      <text:p text:style-name="P122">二、畜肉：豬、牛、羊等肉品及其加工品。</text:p>
      <text:p text:style-name="P123">三、禽肉：雞、鴨、鵝等肉品及其加工品。</text:p>
      <text:p text:style-name="P124">四、魚蝦：各種魚、蝦、貝類等水產品及其加工品。</text:p>
      <text:p text:style-name="P125">五、青果：各種青果。</text:p>
      <text:p text:style-name="P126">六、花卉：各種花卉植物。</text:p>
      <text:p text:style-name="P127">七、雜貨：加工食品及各種日用雜貨。</text:p>
      <text:p text:style-name="P128">八、糧食：米、豆、麵粉及雜糧。</text:p>
      <text:p text:style-name="P129">九、陶瓷五金：陶瓷、玻璃製品及家庭五金製品。</text:p>
      <text:p text:style-name="P130">十、百貨：各種日用百貨。</text:p>
      <text:p text:style-name="P131">十一、飲食：各種餐飲、食品。</text:p>
      <text:p text:style-name="P132">十二、其他：其他經主管機關核准者。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新 使 用 人 身 分 證 影 本</text:p>
      <text:p text:style-name="內文"><text:span text:style-name="T145"><draw:custom-shape svg:x="3.81458in" svg:y="0.025in" svg:width="3.54306in" svg:height="2.3625in" draw:z-index="251656192" draw:id="id0" draw:style-name="a0" draw:name="Rectangle 5" text:anchor-type="paragraph"><svg:title/><svg:desc/><text:p text:style-name="P146">身分證影本反面黏貼處</text:p><text:p text:style-name="P147"/><draw:enhanced-geometry draw:type="non-primitive" svg:viewBox="0 0 21600 21600" draw:enhanced-path="M 0 0 L 21600 0 21600 21600 0 21600 Z N"/></draw:custom-shape></text:span><text:span text:style-name="T148"><draw:custom-shape svg:x="-0.02778in" svg:y="0.025in" svg:width="3.54306in" svg:height="2.3625in" draw:z-index="251655168" draw:id="id1" draw:style-name="a1" draw:name="Rectangle 4" text:anchor-type="paragraph"><svg:title/><svg:desc/><text:p text:style-name="P149">身分證影本正面黏貼處</text:p><draw:enhanced-geometry draw:type="non-primitive" svg:viewBox="0 0 21600 21600" draw:enhanced-path="M 0 0 L 21600 0 21600 21600 0 21600 Z N"/></draw:custom-shape></text:span></text:p>
      <text:p text:style-name="P150"/>
      <text:p text:style-name="P151"/>
      <text:p text:style-name="P152"/>
      <text:p text:style-name="P153"/>
      <text:p text:style-name="P154"/>
      <text:p text:style-name="P155">限臺中市公有零售市場攤(鋪)位變更名義使用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家 族 系 統 表 （ 配 偶 及 直 系 血 親 ）</text:p>
      <text:p text:style-name="P204">□變更名義：請填列攤(鋪)位原使用人共同生活之配偶及直系親屬相關資訊。</text:p>
      <text:p text:style-name="P205">□死亡繼承：繼承人之順序定義及代位繼承行使，依據民法第1138、1140條規定辦理。</text:p>
      <text:p text:style-name="P206">如有遺漏或錯誤致他人權益受損害者，申請人願負賠償及有關法律上之完全責任(繼承或拋棄請註明)。</text:p>
      <text:p text:style-name="內文"><text:span text:style-name="T207"><draw:frame draw:z-index="251657216" draw:id="id2" draw:style-name="a2" draw:name="文字方塊 15" text:anchor-type="paragraph" svg:x="0.375in" svg:y="0.15069in" svg:width="1.29028in" svg:height="1.94792in" style:rel-width="scale" style:rel-height="scale"><draw:text-box><text:p text:style-name="P208">(□年老體弱</text:p><text:p text:style-name="P209">□死亡)</text:p><text:p text:style-name="P210"/><text:p text:style-name="P211">原使用人：</text:p><text:p text:style-name="P212"/><text:p text:style-name="P213"><text:span text:style-name="T214">____________</text:span></text:p><text:p text:style-name="P215"/><text:p text:style-name="P216">死亡日期：</text:p><text:p text:style-name="P217"><text:span text:style-name="T218">____________</text:span></text:p></draw:text-box><svg:title/><svg:desc/></draw:frame></text:span><text:span text:style-name="T219"><text:s text:c="9"/></text:span><text:span text:style-name="T220"><text:s text:c="4"/></text:span><text:span text:style-name="T221"><text:s/>稱謂 <text:s text:c="4"/>姓名 <text:s text:c="7"/>身分證號 <text:s text:c="5"/>出生日期 <text:s text:c="5"/>放棄/繼承</text:span></text:p>
      <text:p text:style-name="P222"><text:s text:c="2"/></text:p>
      <text:p text:style-name="P223"><text:span text:style-name="T224"><text:s text:c="2"/>________ <text:s/>__________ <text:s/></text:span><text:span text:style-name="T225"><text:tab/>____________ <text:s text:c="3"/></text:span><text:span text:style-name="T226">_</text:span><text:span text:style-name="T227">___</text:span><text:span text:style-name="T228">年</text:span><text:span text:style-name="T229">___</text:span><text:span text:style-name="T230">月</text:span><text:span text:style-name="T231">___</text:span><text:span text:style-name="T232">日</text:span><text:span text:style-name="T233"><text:s text:c="2"/>_________</text:span></text:p>
      <text:p text:style-name="P234"/>
      <text:p text:style-name="P235"/>
      <text:p text:style-name="P236"><text:span text:style-name="T237"><text:s text:c="3"/>________ <text:s/>__________ <text:s/></text:span><text:span text:style-name="T238"><text:tab/>____________ <text:s text:c="3"/></text:span><text:span text:style-name="T239">____</text:span><text:span text:style-name="T240">年</text:span><text:span text:style-name="T241">___</text:span><text:span text:style-name="T242">月</text:span><text:span text:style-name="T243">___</text:span><text:span text:style-name="T244">日</text:span><text:span text:style-name="T245"><text:s text:c="3"/>_________</text:span></text:p>
      <text:p text:style-name="P246"/>
      <text:p text:style-name="P247"/>
      <text:p text:style-name="P248"><text:span text:style-name="T249"><text:s text:c="3"/>________ <text:s/>__________ <text:s/></text:span><text:span text:style-name="T250"><text:tab/>____________ <text:s text:c="3"/></text:span><text:span text:style-name="T251">____</text:span><text:span text:style-name="T252">年</text:span><text:span text:style-name="T253">___</text:span><text:span text:style-name="T254">月</text:span><text:span text:style-name="T255">___</text:span><text:span text:style-name="T256">日</text:span><text:span text:style-name="T257"><text:s text:c="3"/>_________</text:span></text:p>
      <text:p text:style-name="P258"><text:span text:style-name="T259"><draw:frame draw:z-index="251658240" draw:id="id3" draw:style-name="a3" draw:name="Text Box 63" text:anchor-type="paragraph" svg:x="-0.04167in" svg:y="0.15486in" svg:width="1.20764in" svg:height="1.89514in" style:rel-width="scale" style:rel-height="scale"><draw:text-box><text:p text:style-name="P260">(□ 存 <text:s/></text:p><text:p text:style-name="P261"><text:s/>□ 歿)</text:p><text:p text:style-name="P262"/><text:p text:style-name="P263"><text:span text:style-name="T264">配偶：</text:span><text:span text:style-name="T265">___________</text:span></text:p><text:p text:style-name="P266"/><text:p text:style-name="P267"><text:span text:style-name="T268">身分證號：</text:span><text:span text:style-name="T269">___________</text:span></text:p></draw:text-box><svg:title/><svg:desc/></draw:frame></text:span></text:p>
      <text:p text:style-name="P270"/>
      <text:p text:style-name="P271"><text:span text:style-name="T272"><text:s text:c="3"/>________ <text:s/>__________ <text:s/></text:span><text:span text:style-name="T273"><text:tab/>____________ <text:s text:c="3"/></text:span><text:span text:style-name="T274">____</text:span><text:span text:style-name="T275">年</text:span><text:span text:style-name="T276">___</text:span><text:span text:style-name="T277">月</text:span><text:span text:style-name="T278">___</text:span><text:span text:style-name="T279">日</text:span><text:span text:style-name="T280"><text:s text:c="3"/>_________</text:span></text:p>
      <text:p text:style-name="P281"/>
      <text:p text:style-name="P282"/>
      <text:p text:style-name="P283"><text:span text:style-name="T284"><text:s text:c="3"/>________ <text:s/>__________ <text:s/></text:span><text:span text:style-name="T285"><text:tab/>____________ <text:s text:c="3"/></text:span><text:span text:style-name="T286">____</text:span><text:span text:style-name="T287">年</text:span><text:span text:style-name="T288">___</text:span><text:span text:style-name="T289">月</text:span><text:span text:style-name="T290">___</text:span><text:span text:style-name="T291">日</text:span><text:span text:style-name="T292"><text:s text:c="3"/>_________<text:s/></text:span></text:p>
      <text:p text:style-name="P293"/>
      <text:p text:style-name="P294"/>
      <text:p text:style-name="P295"><text:span text:style-name="T296"><text:s text:c="3"/>________ <text:s/>__________ <text:s/></text:span><text:span text:style-name="T297"><text:tab/>____________ <text:s text:c="3"/></text:span><text:span text:style-name="T298">____</text:span><text:span text:style-name="T299">年</text:span><text:span text:style-name="T300">___</text:span><text:span text:style-name="T301">月</text:span><text:span text:style-name="T302">___</text:span><text:span text:style-name="T303">日</text:span><text:span text:style-name="T304"><text:s text:c="3"/>_________</text:span></text:p>
      <text:p text:style-name="P305"/>
      <text:p text:style-name="P306"><text:span text:style-name="T307">申請人：</text:span><text:span text:style-name="T308"><text:s text:c="93"/></text:span><text:span text:style-name="T309">簽名蓋章（</text:span><text:span text:style-name="T310">新使用人</text:span><text:span text:style-name="T311">）</text:span></text:p>
      <text:p text:style-name="P312">身分證字號：</text:p>
      <text:p text:style-name="P313">地<text:s text:c="4"/>址：</text:p>
      <text:p text:style-name="P314">電<text:s text:c="4"/>話：</text:p>
      <text:p text:style-name="P315"><text:span text:style-name="T316">中 華 民 國 <text:s text:c="15"/>年 <text:s text:c="14"/>月 <text:s text:c="16"/>日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放棄使用權同意書</text:p>
      <text:p text:style-name="P338">為____________君使用臺中市____________公有零售市場第____________號攤/鋪位，於民國______年______月______日死亡，具繼承權利之遺族互推____________先生(女士)繼續賴此攤(鋪)位營生，並由其申請變更使用人名義，若有不實，願負法律責任。</text:p>
      <text:p text:style-name="P339"/>
      <text:p text:style-name="P340">此致</text:p>
      <text:p text:style-name="P341">臺中市政府經濟發展局(市場管理科)</text:p>
      <text:p text:style-name="P342"/>
      <text:list text:style-name="LFO1" text:continue-numbering="true">
        <text:list-item>
          <text:p text:style-name="P343"><text:span text:style-name="T344">立 <text:s/>書 <text:s/>人 ： <text:s text:c="21"/>簽名及蓋章</text:span><text:span text:style-name="T345"><text:line-break/>身分證字號 ：</text:span><text:span text:style-name="T346"><text:line-break/>通 訊 地 址：</text:span><text:span text:style-name="T347"><text:line-break/></text:span><text:span text:style-name="T348">(住居所或就業處所)</text:span><text:span text:style-name="T349"><text:line-break/></text:span></text:p>
        </text:list-item>
        <text:list-item>
          <text:p text:style-name="P350"><text:span text:style-name="T351">立 <text:s/>書 <text:s/>人 ： <text:s text:c="21"/>簽名及蓋章</text:span><text:span text:style-name="T352"><text:line-break/>身分證字號 ：</text:span><text:span text:style-name="T353"><text:line-break/>通 訊 地 址：</text:span><text:span text:style-name="T354"><text:line-break/></text:span><text:span text:style-name="T355">(住居所或就業處所)</text:span><text:span text:style-name="T356"><text:line-break/></text:span></text:p>
        </text:list-item>
        <text:list-item>
          <text:p text:style-name="P357"><text:span text:style-name="T358">立 <text:s/>書 <text:s/>人 ： <text:s text:c="21"/>簽名及蓋章</text:span><text:span text:style-name="T359"><text:line-break/>身分證字號 ：</text:span><text:span text:style-name="T360"><text:line-break/>通 訊 地 址：</text:span><text:span text:style-name="T361"><text:line-break/></text:span><text:span text:style-name="T362">(住居所或就業處所)</text:span><text:span text:style-name="T363"><text:line-break/></text:span></text:p>
        </text:list-item>
        <text:list-item>
          <text:p text:style-name="P364"><text:span text:style-name="T365">立 <text:s/>書 <text:s/>人 ： <text:s text:c="21"/>簽名及蓋章</text:span><text:span text:style-name="T366"><text:line-break/>身分證字號 ：</text:span><text:span text:style-name="T367"><text:line-break/>通 訊 地 址：</text:span><text:span text:style-name="T368"><text:line-break/></text:span><text:span text:style-name="T369">(住居所或就業處所)</text:span><text:span text:style-name="T370"><text:line-break/></text:span></text:p>
        </text:list-item>
        <text:list-item>
          <text:p text:style-name="P371"><text:span text:style-name="T372">立 <text:s/>書 <text:s/>人 ： <text:s text:c="21"/>簽名及蓋章</text:span><text:span text:style-name="T373"><text:line-break/>身分證字號 ：</text:span><text:span text:style-name="T374"><text:line-break/>通 訊 地 址：</text:span><text:span text:style-name="T375"><text:line-break/></text:span><text:span text:style-name="T376">(住居所或就業處所)</text:span><text:span text:style-name="T377"><text:line-break/></text:span></text:p>
        </text:list-item>
      </text:list>
      <text:p text:style-name="P378"/>
      <text:p text:style-name="P379"><text:span text:style-name="T380">中 華 民 國 <text:s text:c="15"/>年 <text:s text:c="14"/>月 <text:s text:c="16"/>日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<text:span text:style-name="T421">行政契約及使用約定書遺失切結</text:span><text:span text:style-name="T422">書</text:span></text:p>
      <text:p text:style-name="P423"/>
      <text:p text:style-name="P424"><text:span text:style-name="T425"><text:s text:c="4"/>立切結書人</text:span><text:span text:style-name="T426"><text:s text:c="14"/></text:span><text:span text:style-name="T427">申請使用本市</text:span><text:span text:style-name="T428"><text:s text:c="15"/></text:span><text:span text:style-name="T429">公有零售市場第</text:span><text:span text:style-name="T430"><text:s text:c="6"/></text:span><text:span text:style-name="T431">號□鋪 □攤 □臨時攤 位，現因不慎將使用行政契約書/使用約定書遺失，無法檢附，特此聲明。</text:span></text:p>
      <text:p text:style-name="P432"><text:s text:c="4"/>此致</text:p>
      <text:p text:style-name="P433">臺中市政府經濟發展局</text:p>
      <text:p text:style-name="P434"/>
      <text:p text:style-name="P435"/>
      <text:p text:style-name="P436"/>
      <text:p text:style-name="P437">立切結書人： <text:s text:c="25"/>（簽章）</text:p>
      <text:p text:style-name="內文"><text:span text:style-name="T438">身分證字號：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中 <text:s text:c="5"/>華 <text:s text:c="5"/>民 <text:s text:c="5"/>國 <text:s text:c="10"/>年 <text:s text:c="10"/>月 <text:s text:c="10"/>日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soft-page-break/>
      <text:p text:style-name="P470">未 共 同 生 活 切 結 書</text:p>
      <text:p text:style-name="P471"><text:span text:style-name="T472">本人</text:span><text:span text:style-name="T473"><text:s text:c="11"/></text:span><text:span text:style-name="T474">今為辦理臺中市政府____________市場□鋪 □攤 □臨時攤 位□新申請使用□轉讓□變更名義，願依規定切結下列事項：</text:span></text:p>
      <text:p text:style-name="P475"><text:span text:style-name="T476">1.□本人已於中華民國</text:span><text:span text:style-name="T477"><text:s text:c="4"/></text:span><text:span text:style-name="T478">年</text:span><text:span text:style-name="T479"><text:s text:c="4"/></text:span><text:span text:style-name="T480">月</text:span><text:span text:style-name="T481"><text:s text:c="4"/></text:span><text:span text:style-name="T482">日與配偶</text:span><text:span text:style-name="T483"><text:s text:c="11"/></text:span><text:span text:style-name="T484">因故分戶，與配偶分戶後未共同生活及未有任何財物之資助。</text:span></text:p>
      <text:p text:style-name="P485"><text:span text:style-name="T486">2.□其他（請述明）：本人因</text:span><text:span text:style-name="T487"><text:s text:c="35"/></text:span><text:span text:style-name="T488">（關係）與</text:span><text:span text:style-name="T489"><text:s text:c="12"/></text:span><text:span text:style-name="T490">（姓名）。未共同生活及未有任何財物之資助。</text:span></text:p>
      <text:p text:style-name="P491"><text:s text:c="4"/>依零售市場管理條例第十條第三項規定，以上所述及所提供之文件資料，倘有提供不實之資料者、隱匿或拒絕提供主管機關所要求之資料者、以詐欺或其他不正當方法申請使用臺中市公有零售市場攤(鋪)位，本人自願停止攤（鋪）位使用，並終止契約，配合臺中市政府收回攤（鋪）位，並願負一切法律責任，其後果自行負責處理。</text:p>
      <text:p text:style-name="P492">此致</text:p>
      <text:p text:style-name="P493">臺中市政府經濟發展局</text:p>
      <text:p text:style-name="P494"/>
      <text:p text:style-name="P49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96">立切結書人： <text:s text:c="25"/>（簽章）</text:p>
      <text:p text:style-name="P497">身分證字號：</text:p>
      <text:p text:style-name="內文"><text:span text:style-name="T498">申請日期</text:span><text:span text:style-name="T499">：</text:span><text:span text:style-name="T500">_____年____月____日</text:span><text:span text:style-name="T501">（若有塗改，塗改處請蓋章）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20pt" style:font-size-asian="20pt" style:font-size-complex="12pt"/>
    </style:style>
    <style:style style:name="本文縮排2" style:display-name="本文縮排 2" style:family="paragraph" style:parent-style-name="內文">
      <style:paragraph-properties fo:text-align="justify" fo:text-indent="0.8333in"/>
      <style:text-properties style:font-name="標楷體" style:font-name-asian="標楷體" fo:font-size="20pt" style:font-size-asian="20pt" fo:hyphenate="false"/>
    </style:style>
    <style:style style:name="本文縮排2字元1" style:display-name="本文縮排 2 字元1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市公有零售市場攤（鋪）位轉讓申請書</dc:title>
    <meta:initial-creator>yuan-s.w</meta:initial-creator>
    <dc:creator>李威宏</dc:creator>
    <meta:creation-date>2023-06-13T01:49:00Z</meta:creation-date>
    <dc:date>2023-06-13T01:49:00Z</dc:date>
    <meta:print-date>2021-09-01T03:36:00Z</meta:print-date>
    <meta:template xlink:href="Normal" xlink:type="simple"/>
    <meta:editing-cycles>2</meta:editing-cycles>
    <meta:editing-duration>PT60S</meta:editing-duration>
    <meta:document-statistic meta:page-count="11" meta:paragraph-count="7" meta:word-count="559" meta:character-count="3742" meta:row-count="26" meta:non-whitespace-character-count="3190"/>
  </office:meta>
</office:document-meta>
</file>