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1111in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0.2006in"/>
    </style:style>
    <style:style style:name="TableColumn8" style:family="table-column">
      <style:table-column-properties style:column-width="0.0277in"/>
    </style:style>
    <style:style style:name="TableColumn9" style:family="table-column">
      <style:table-column-properties style:column-width="3.3159in"/>
    </style:style>
    <style:style style:name="TableColumn10" style:family="table-column">
      <style:table-column-properties style:column-width="3.9409in"/>
    </style:style>
    <style:style style:name="TableColumn11" style:family="table-column">
      <style:table-column-properties style:column-width="0.0951in"/>
    </style:style>
    <style:style style:name="TableColumn12" style:family="table-column">
      <style:table-column-properties style:column-width="0.2006in"/>
    </style:style>
    <style:style style:name="Table6" style:family="table">
      <style:table-properties style:width="7.7812in" fo:margin-left="-0.2006in" table:align="left"/>
    </style:style>
    <style:style style:name="TableRow13" style:family="table-row">
      <style:table-row-properties style:min-row-height="0.408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 fo:margin-left="0.875in" fo:text-indent="-0.8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line-height="0.3333in"/>
    </style:style>
    <style:style style:name="TableRow24" style:family="table-row">
      <style:table-row-properties style:min-row-height="0.202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min-row-height="1.101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.5152in" fo:text-indent="-0.5152in">
        <style:tab-stops/>
      </style:paragraph-properties>
      <style:text-properties style:font-name="標楷體" style:font-name-asian="標楷體" style:font-size-complex="14pt"/>
    </style:style>
    <style:style style:name="P31" style:parent-style-name="內文" style:family="paragraph">
      <style:paragraph-properties style:snap-to-layout-grid="false" style:line-height-at-least="0in" fo:margin-left="0.4173in" fo:text-indent="-0.4173in">
        <style:tab-stops/>
      </style:paragraph-properties>
      <style:text-properties style:font-name="標楷體" style:font-name-asian="標楷體" style:font-size-complex="14pt"/>
    </style:style>
    <style:style style:name="P32" style:parent-style-name="內文" style:family="paragraph">
      <style:paragraph-properties style:snap-to-layout-grid="false" style:line-height-at-least="0in" fo:margin-left="0.4173in" fo:text-indent="-0.41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90%" style:font-size-complex="14pt"/>
    </style:style>
    <style:style style:name="T34" style:parent-style-name="預設段落字型" style:family="text">
      <style:text-properties style:font-name="標楷體" style:font-name-asian="標楷體" style:text-scale="90%" style:font-size-complex="14pt"/>
    </style:style>
    <style:style style:name="P35" style:parent-style-name="內文" style:family="paragraph">
      <style:paragraph-properties style:snap-to-layout-grid="false" style:line-height-at-least="0in" fo:margin-left="0.4173in" fo:text-indent="-0.4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90%" style:font-size-complex="14pt"/>
    </style:style>
    <style:style style:name="T37" style:parent-style-name="預設段落字型" style:family="text">
      <style:text-properties style:font-name="標楷體" style:font-name-asian="標楷體" style:text-scale="90%" style:font-size-complex="14pt"/>
    </style:style>
    <style:style style:name="P38" style:parent-style-name="內文" style:family="paragraph">
      <style:paragraph-properties style:snap-to-layout-grid="false" style:line-height-at-least="0in" fo:margin-left="0.4173in" fo:text-indent="-0.41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scale="90%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style:line-height-at-least="0in" fo:margin-left="0.4173in" fo:text-indent="-0.4173in">
        <style:tab-stops/>
      </style:paragraph-properties>
    </style:style>
    <style:style style:name="TableRow43" style:family="table-row">
      <style:table-row-properties style:min-row-height="1.309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4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4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25in"/>
    </style:style>
    <style:style style:name="TableRow59" style:family="table-row">
      <style:table-row-properties style:min-row-height="0.699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5" style:parent-style-name="內文" style:family="paragraph">
      <style:paragraph-properties fo:line-height="0.25in" fo:margin-left="0.318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6" style:parent-style-name="內文" style:family="paragraph">
      <style:paragraph-properties fo:line-height="0.25in" fo:margin-left="0.318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0.25in"/>
    </style:style>
    <style:style style:name="TableRow77" style:family="table-row">
      <style:table-row-properties style:min-row-height="0.756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3" style:parent-style-name="內文" style:family="paragraph">
      <style:paragraph-properties fo:line-height="0.25in" fo:margin-left="0.318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4" style:parent-style-name="內文" style:family="paragraph">
      <style:paragraph-properties fo:line-height="0.25in" fo:margin-left="0.318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0.25in"/>
    </style:style>
    <style:style style:name="TableRow92" style:family="table-row">
      <style:table-row-properties style:min-row-height="3.635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left="0.021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 fo:margin-left="0.02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line-height-at-least="0in" fo:margin-left="0.02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0.021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style:font-size-complex="14pt"/>
    </style:style>
    <style:style style:name="P103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5in" fo:margin-left="0.021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0.02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line-height-at-least="0in" fo:margin-left="0.021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fo:line-height="0.2777in" fo:text-indent="0.1111in"/>
      <style:text-properties style:font-name="標楷體" style:font-name-asian="標楷體" style:font-size-complex="16pt"/>
    </style:style>
    <style:style style:name="P111" style:parent-style-name="內文" style:family="paragraph">
      <style:paragraph-properties fo:line-height="0.2777in" fo:text-indent="0.1111in"/>
      <style:text-properties style:font-name="標楷體" style:font-name-asian="標楷體" fo:font-size="14pt" style:font-size-asian="14pt" style:font-size-complex="16pt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6pt"/>
    </style:style>
    <style:style style:name="P113" style:parent-style-name="內文" style:family="paragraph">
      <style:paragraph-properties style:line-height-at-least="0in" fo:margin-left="0.021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style:line-height-at-least="0in" fo:margin-left="0.02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line-height-at-least="0in" fo:margin-left="0.0215in">
        <style:tab-stops/>
      </style:paragraph-properties>
    </style:style>
    <style:style style:name="TableRow118" style:family="table-row">
      <style:table-row-properties style:min-row-height="1.3715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margin-left="0.2201in" fo:text-indent="-0.2201in">
        <style:tab-stops/>
      </style:paragraph-properties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margin-left="0.2201in" fo:text-indent="-0.2201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0.2201in" fo:text-indent="-0.22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31" style:parent-style-name="內文" style:family="paragraph">
      <style:paragraph-properties fo:margin-left="0.2201in" fo:text-indent="-0.220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margin-left="0.2201in" fo:text-indent="-0.2201in">
        <style:tab-stops/>
      </style:paragraph-properties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9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center" fo:margin-lef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6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6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6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7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7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75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176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1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8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8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8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8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86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3333in"/>
      <style:text-properties style:font-name="微軟正黑體" style:font-name-asian="微軟正黑體"/>
    </style:style>
    <style:style style:name="P190" style:parent-style-name="內文" style:family="paragraph">
      <style:text-properties style:font-name="微軟正黑體" style:font-name-asian="微軟正黑體"/>
    </style:style>
    <style:style style:name="P191" style:parent-style-name="內文" style:family="paragraph">
      <style:text-properties style:font-name="微軟正黑體" style:font-name-asian="微軟正黑體"/>
    </style:style>
    <style:style style:name="P19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230" style:parent-style-name="內文" style:family="paragraph">
      <style:paragraph-properties fo:text-align="justify" fo:margin-left="1.3784in" fo:text-indent="-1.3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1" style:parent-style-name="內文" style:family="paragraph">
      <style:paragraph-properties fo:text-align="justify" fo:margin-left="1.3784in" fo:text-indent="-1.3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4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margin-left="1.179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margin-left="1.1798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margin-left="1.1798in">
        <style:tab-stops/>
      </style:paragraph-properties>
    </style:style>
    <style:style style:name="P261" style:parent-style-name="內文" style:family="paragraph">
      <style:paragraph-properties fo:margin-left="1.1798in">
        <style:tab-stops/>
      </style:paragraph-properties>
    </style:style>
    <style:style style:name="P262" style:parent-style-name="內文" style:family="paragraph">
      <style:paragraph-properties fo:margin-left="1.1798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margin-left="1.1798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margin-left="1.1798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margin-left="1.1798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margin-left="1.1798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margin-left="1.1798in">
        <style:tab-stops/>
      </style:paragraph-properties>
    </style:style>
    <style:style style:name="P297" style:parent-style-name="內文" style:family="paragraph">
      <style:paragraph-properties fo:margin-left="1.1798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margin-left="1.1798in">
        <style:tab-stops/>
      </style:paragraph-properties>
    </style:style>
    <style:style style:name="P308" style:parent-style-name="內文" style:family="paragraph">
      <style:paragraph-properties fo:margin-left="1.1798in">
        <style:tab-stops/>
      </style:paragraph-properties>
    </style:style>
    <style:style style:name="P309" style:parent-style-name="內文" style:family="paragraph">
      <style:paragraph-properties fo:margin-left="1.1798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margin-left="1.1798in">
        <style:tab-stops/>
      </style:paragraph-properties>
    </style:style>
    <style:style style:name="P320" style:parent-style-name="內文" style:family="paragraph">
      <style:paragraph-properties fo:margin-left="1.1798in">
        <style:tab-stops/>
      </style:paragraph-properties>
    </style:style>
    <style:style style:name="P321" style:parent-style-name="內文" style:family="paragraph">
      <style:paragraph-properties fo:margin-left="1.1798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margin-left="1.1798in">
        <style:tab-stops/>
      </style:paragraph-properties>
    </style:style>
    <style:style style:name="P332" style:parent-style-name="內文" style:family="paragraph">
      <style:paragraph-properties style:snap-to-layout-grid="false" fo:line-height="150%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3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4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41" style:parent-style-name="內文" style:family="paragraph">
      <style:paragraph-properties fo:line-height="0.2777in"/>
      <style:text-properties fo:hyphenate="true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44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45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46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47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48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49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50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51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52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53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54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55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56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57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58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59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60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61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62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63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64" style:parent-style-name="本文縮排2" style:family="paragraph">
      <style:paragraph-properties style:snap-to-layout-grid="false" fo:line-height="170%" fo:margin-right="0.059in" fo:text-indent="0.3888in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style:font-weight-complex="bold" fo:font-size="14pt" style:font-size-asian="14pt" style:font-size-complex="14pt"/>
    </style:style>
    <style:style style:name="P377" style:parent-style-name="本文縮排2" style:family="paragraph">
      <style:paragraph-properties style:snap-to-layout-grid="false" fo:line-height="170%" fo:margin-right="-0.2152in" fo:text-indent="0.3888in"/>
      <style:text-properties style:font-weight-complex="bold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70%"/>
      <style:text-properties style:font-name-asian="標楷體" style:font-weight-complex="bold" fo:font-size="14pt" style:font-size-asian="14pt" style:font-size-complex="14pt"/>
    </style:style>
    <style:style style:name="P379" style:parent-style-name="內文" style:family="paragraph">
      <style:paragraph-properties style:line-height-at-least="0in" fo:margin-left="0.2479in" fo:margin-right="4.9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list-style-name="LFO1" style:family="paragraph">
      <style:paragraph-properties style:line-height-at-least="0in" fo:margin-left="0.2479in" fo:margin-right="0.2548in" fo:text-indent="-0.247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7" style:parent-style-name="內文" style:list-style-name="LFO1" style:family="paragraph">
      <style:paragraph-properties style:line-height-at-least="0in" fo:margin-left="0.2479in" fo:margin-right="0.2548in" fo:text-indent="-0.247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94" style:parent-style-name="內文" style:list-style-name="LFO1" style:family="paragraph">
      <style:paragraph-properties style:line-height-at-least="0in" fo:margin-left="0.2479in" fo:margin-right="0.2548in" fo:text-indent="-0.247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1" style:parent-style-name="內文" style:list-style-name="LFO1" style:family="paragraph">
      <style:paragraph-properties style:line-height-at-least="0in" fo:margin-left="0.2479in" fo:margin-right="0.2548in" fo:text-indent="-0.247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8" style:parent-style-name="內文" style:list-style-name="LFO1" style:family="paragraph">
      <style:paragraph-properties style:line-height-at-least="0in" fo:margin-left="0.2479in" fo:margin-right="0.2548in" fo:text-indent="-0.247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paragraph-properties style:line-height-at-least="0in" fo:margin-left="0.2479in" fo:margin-right="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line-height-at-least="0in" fo:margin-left="0.2479in" fo:margin-right="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777in"/>
      <style:text-properties fo:hyphenate="true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20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21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22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23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24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25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26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29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30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31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32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33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34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35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36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37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38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18pt" style:font-size-asian="18pt" style:font-size-complex="16pt"/>
    </style:style>
    <style:style style:name="P439" style:parent-style-name="內文" style:family="paragraph">
      <style:paragraph-properties fo:text-align="center"/>
      <style:text-properties style:font-name="標楷體" style:font-name-asian="標楷體" fo:letter-spacing="0.0729in" style:letter-kerning="false" fo:font-size="22pt" style:font-size-asian="22pt" style:font-size-complex="22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letter-spacing="0.0729in" style:letter-kerning="false" fo:font-size="22pt" style:font-size-asian="22pt" style:font-size-complex="22pt"/>
    </style:style>
    <style:style style:name="T442" style:parent-style-name="預設段落字型" style:family="text">
      <style:text-properties style:font-name="標楷體" style:font-name-asian="標楷體" fo:letter-spacing="0.0027in" style:letter-kerning="false" fo:font-size="22pt" style:font-size-asian="22pt" style:font-size-complex="22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style:snap-to-layout-grid="false" fo:text-align="justify" fo:line-height="200%" fo:text-indent="0.5555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P4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hyphenate="true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hyphenate="true"/>
    </style:style>
    <style:style style:name="P468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1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2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4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5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6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7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8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8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81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82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8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84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85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86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87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88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8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90" style:parent-style-name="內文" style:family="paragraph">
      <style:paragraph-properties fo:text-align="justify" fo:line-height="0.3888in" fo:text-indent="0.4909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4" style:parent-style-name="內文" style:list-style-name="LFO3" style:family="paragraph">
      <style:paragraph-properties fo:text-align="justify" style:vertical-align="auto" fo:line-height="0.3888in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清單段落" style:list-style-name="LFO2" style:family="paragraph">
      <style:paragraph-properties fo:text-align="justify" fo:line-height="0.3888in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清單段落" style:family="paragraph">
      <style:paragraph-properties fo:text-align="justify" style:vertical-align="auto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line-height="0.3888in" fo:text-indent="0.4444in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5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公有零售市場攤(鋪)位變更名義申請書</text:span></text:p>
      <text:p text:style-name="P3"><text:span text:style-name="T4"><draw:frame draw:z-index="251662336" draw:id="id0" draw:style-name="a0" draw:name="文字方塊 2" text:anchor-type="paragraph" svg:x="0in" svg:y="9.95347in" svg:width="2.58194in" svg:height="0.35972in" style:rel-width="scale" style:rel-height="scale"><draw:text-box><text:p text:style-name="P5">請翻次頁。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市場名稱：臺中市___________公有零售市場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攤(鋪)位編號：第</text:span><text:span text:style-name="T20"><text:s text:c="13"/></text:span><text:span text:style-name="T21">號攤(鋪)位。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5">
            <text:p text:style-name="內文"><text:span text:style-name="T26">申請事項：變更攤(鋪)位使用人名義。</text:span>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 table:number-columns-spanned="5">
            <text:p text:style-name="P30">申請變更事由：</text:p>
            <text:p text:style-name="P31">原使用人向貴局申請上列市場攤(鋪)位，因</text:p>
            <text:p text:style-name="P32"><text:span text:style-name="T33">□</text:span><text:span text:style-name="T34">使用人死亡（繼承人自繼承開始之日起六個月內，互推一人）；</text:span></text:p>
            <text:p text:style-name="P35"><text:span text:style-name="T36">□</text:span><text:span text:style-name="T37">身心障礙或年老體弱不能親自經營（共同生活之配偶及直系親屬，自事實發生之次日起三個月內，互推一人）</text:span></text:p>
            <text:p text:style-name="P38"><text:span text:style-name="T39">擬依「零售市場管理條例」第15條規定，申請變更使用人名義，</text:span><text:span text:style-name="T40">請准予辦理。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檢附下列文件：</text:p>
            <text:p text:style-name="P46">□一、原使用人、新使用人身分證正背面影本。</text:p>
            <text:p text:style-name="P47">□二、家族系統表(請註明繼承或放棄)。</text:p>
            <text:p text:style-name="P48"><text:span text:style-name="T49">□三、攤(鋪)位原使用行政契約書/臨時攤位使用約定書</text:span><text:span text:style-name="T50">□</text:span><text:span text:style-name="T51">繳回<text:s/></text:span><text:span text:style-name="T52">□</text:span><text:span text:style-name="T53">遺失檢附切結書。</text:span></text:p>
            <text:p text:style-name="P54">□四、市場自治組織無欠款證明書。</text:p>
            <text:p text:style-name="P55"><text:span text:style-name="T56">□五、檢附現場攤位照片兩張：1.近照。2.包含整齊線之全景照。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□六、(死亡)原使用人除戶戶籍資料/死亡證明書(擇一)。</text:span></text:p>
            <text:p text:style-name="P63"><text:span text:style-name="T64"><text:s text:c="2"/>七、(死亡)新使用人全戶戶籍資料(下列二擇一檢附)：</text:span></text:p>
            <text:p text:style-name="P65">□(一)最近2個月記事欄不省略全戶戶籍謄本正本。</text:p>
            <text:p text:style-name="P66"><text:span text:style-name="T67">□(二)記事欄不省略戶口名簿影本(加蓋新使用人私章、註明提供日期及”影本與正本相符”字樣)。</text:span></text:p>
            <text:p text:style-name="P68"><text:span text:style-name="T69">□八、(死亡)</text:span><text:span text:style-name="T70">所有繼承人與原使用人之親屬證明文件(如戶籍資料)。</text:span></text:p>
            <text:p text:style-name="P71"><text:span text:style-name="T72">□九、(死亡)</text:span><text:span text:style-name="T73">放棄使用權同意書</text:span><text:span text:style-name="T74">(放棄人填寫)。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<text:span text:style-name="T80">□十、(不能親自經營)身心障礙手冊、醫療院所證明文件或相關證明文件(擇一)。</text:span></text:p>
            <text:p text:style-name="P81"><text:span text:style-name="T82"><text:s text:c="2"/>十一、(不能親自經營)含原使用人、新使用人全戶戶籍資料(下列二擇一檢附)：</text:span></text:p>
            <text:p text:style-name="P83">□(一)最近2個月記事欄不省略全戶戶籍謄本正本。</text:p>
            <text:p text:style-name="P84"><text:span text:style-name="T85">□(二)記事欄不省略戶口名簿影本(加蓋新使用人私章、註明提供日期及”影本與正本相符”字樣)。</text:span></text:p>
            <text:p text:style-name="P86"><text:span text:style-name="T87">□十二、(不能親自經營)</text:span><text:span text:style-name="T88">放棄使用權同意書</text:span><text:span text:style-name="T89">(放棄人填寫)。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(原使用人死亡此欄位免填)</text:p>
            <text:p text:style-name="P95">原 使 用 人： <text:s text:c="21"/>(簽名及蓋章)</text:p>
            <text:p text:style-name="P96"><text:span text:style-name="T97">身分證字號 ： <text:s text:c="22"/>連</text:span><text:span text:style-name="T98"><text:s/>絡 電 話：</text:span></text:p>
            <text:p text:style-name="P99"><text:span text:style-name="T100">通 訊 地 址：</text:span></text:p>
            <text:p text:style-name="P101">(住居所或就業處所)</text:p>
            <text:p text:style-name="P102"/>
            <text:p text:style-name="P103">新 使 用 人： <text:s text:c="22"/>(簽名及蓋章)</text:p>
            <text:p text:style-name="P104"><text:span text:style-name="T105">身分證字號 ： <text:s text:c="22"/>連</text:span><text:span text:style-name="T106"><text:s/>絡 電 話：</text:span></text:p>
            <text:p text:style-name="P107"><text:span text:style-name="T108">通 訊 地 址：</text:span></text:p>
            <text:p text:style-name="P109">(住居所或就業處所)</text:p>
            <text:p text:style-name="P110"/>
            <text:p text:style-name="P111">此致<text:s/></text:p>
            <text:p text:style-name="P112">臺中市政府經濟發展局(市場管理科)</text:p>
            <text:p text:style-name="P113"/>
            <text:p text:style-name="P114"><text:span text:style-name="T115">中 <text:s text:c="4"/>華 <text:s text:c="4"/>民 <text:s text:c="4"/>國 <text:s text:c="16"/>年 <text:s text:c="16"/>月 <text:s text:c="11"/>日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營業種類及品項：<text:s/></text:p>
            <text:p text:style-name="P125">1.□農產品類(□蔬菜 □青果 □花卉□糧食 □畜肉 □禽肉 □海鮮)</text:p>
            <text:p text:style-name="P126">2.□雜貨類<text:s/></text:p>
            <text:p text:style-name="P127">3.□百貨類(□日用品 □陶瓷五金)<text:s/></text:p>
            <text:p text:style-name="P128"><text:span text:style-name="T129">4.</text:span><text:span text:style-name="T130">□飲食類(品項： <text:s text:c="13"/>)(請擇要自行填寫)</text:span></text:p>
            <text:p text:style-name="P131"><text:span text:style-name="T132">5.□其他 <text:s text:c="8"/>類經本局核准者</text:span><text:span text:style-name="T133"><text:tab/>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備註：營業項目說明</text:p>
      <text:p text:style-name="P137">一、蔬菜：各種蔬菜。</text:p>
      <text:p text:style-name="P138">二、畜肉：豬、牛、羊等肉品及其加工品。</text:p>
      <text:p text:style-name="P139">三、禽肉：雞、鴨、鵝等肉品及其加工品。</text:p>
      <text:p text:style-name="P140">四、魚蝦：各種魚、蝦、貝類等水產品及其加工品。</text:p>
      <text:p text:style-name="P141">五、青果：各種青果。</text:p>
      <text:p text:style-name="P142">六、花卉：各種花卉植物。</text:p>
      <text:p text:style-name="P143">七、雜貨：加工食品及各種日用雜貨。</text:p>
      <text:p text:style-name="P144">八、糧食：米、豆、麵粉及雜糧。</text:p>
      <text:p text:style-name="P145">九、陶瓷五金：陶瓷、玻璃製品及家庭五金製品。</text:p>
      <text:p text:style-name="P146">十、百貨：各種日用百貨。</text:p>
      <text:p text:style-name="P147">十一、飲食：各種餐飲、食品。</text:p>
      <text:p text:style-name="P148">十二、其他：其他經主管機關核准者。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原<text:s/></text:span><text:span text:style-name="T162">使 用 人 身 分 證 影 本</text:span></text:p>
      <text:p text:style-name="內文"><text:span text:style-name="T163"><draw:custom-shape svg:x="3.62708in" svg:y="0.22014in" svg:width="3.54306in" svg:height="2.3625in" draw:z-index="251654144" draw:id="id1" draw:style-name="a1" draw:name="矩形 4" text:anchor-type="paragraph"><svg:title/><svg:desc/><text:p text:style-name="P164">身分證影本反面黏貼處</text:p><text:p text:style-name="P165"/><draw:enhanced-geometry draw:type="non-primitive" svg:viewBox="0 0 21600 21600" draw:enhanced-path="M 0 0 L 21600 0 21600 21600 0 21600 Z N"/></draw:custom-shape></text:span><text:span text:style-name="T166"><draw:custom-shape svg:x="-0.09028in" svg:y="0.19931in" svg:width="3.54306in" svg:height="2.3625in" draw:z-index="251653120" draw:id="id2" draw:style-name="a2" draw:name="矩形 3" text:anchor-type="paragraph"><svg:title/><svg:desc/><text:p text:style-name="P167">身分證影本正面黏貼處</text:p><draw:enhanced-geometry draw:type="non-primitive" svg:viewBox="0 0 21600 21600" draw:enhanced-path="M 0 0 L 21600 0 21600 21600 0 21600 Z N"/></draw:custom-shape></text:span></text:p>
      <text:p text:style-name="P168"/>
      <text:p text:style-name="P169"/>
      <text:p text:style-name="P170"/>
      <text:p text:style-name="P171"/>
      <text:p text:style-name="P172"/>
      <text:p text:style-name="P173">限臺中市公有零售市場攤(鋪)位變更名義使用</text:p>
      <text:p text:style-name="P174"/>
      <text:p text:style-name="P175"/>
      <text:p text:style-name="P176"/>
      <text:p text:style-name="P177">新 使 用 人 身 分 證 影 本</text:p>
      <text:p text:style-name="內文"><text:span text:style-name="T178"><draw:custom-shape svg:x="0in" svg:y="0.01458in" svg:width="3.54306in" svg:height="2.3625in" draw:z-index="251656192" draw:id="id3" draw:style-name="a3" draw:name="矩形 4" text:anchor-type="paragraph"><svg:title/><svg:desc/><text:p text:style-name="P179">身分證影本反面黏貼處</text:p><text:p text:style-name="P180"/><draw:enhanced-geometry draw:type="non-primitive" svg:viewBox="0 0 21600 21600" draw:enhanced-path="M 0 0 L 21600 0 21600 21600 0 21600 Z N"/></draw:custom-shape></text:span><text:span text:style-name="T181"><draw:custom-shape svg:x="0in" svg:y="0.01458in" svg:width="3.54306in" svg:height="2.3625in" draw:z-index="251655168" draw:id="id4" draw:style-name="a4" draw:name="矩形 3" text:anchor-type="paragraph"><svg:title/><svg:desc/><text:p text:style-name="P182">身分證影本正面黏貼處</text:p><draw:enhanced-geometry draw:type="non-primitive" svg:viewBox="0 0 21600 21600" draw:enhanced-path="M 0 0 L 21600 0 21600 21600 0 21600 Z N"/></draw:custom-shape></text:span></text:p>
      <text:p text:style-name="P183"/>
      <text:p text:style-name="P184"/>
      <text:p text:style-name="P185"/>
      <text:p text:style-name="P186"/>
      <text:p text:style-name="P187"/>
      <text:p text:style-name="P188">限臺中市公有零售市場攤(鋪)位變更名義使用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家 族 系 統 表 （ 配 偶 及 直 系 血 親 ）</text:p>
      <text:p text:style-name="P230">□變更名義：請填列攤(鋪)位原使用人共同生活之配偶及直系親屬相關資訊。</text:p>
      <text:p text:style-name="P231">□死亡繼承：繼承人之順序定義及代位繼承行使，依據民法第1138、1140條規定辦理。</text:p>
      <text:p text:style-name="P232">如有遺漏或錯誤致他人權益受損害者，申請人願負賠償及有關法律上之完全責任(繼承或拋棄請註明)。</text:p>
      <text:p text:style-name="內文"><text:span text:style-name="T233"><draw:frame draw:z-index="251659264" draw:id="id5" draw:style-name="a5" draw:name="文字方塊 15" text:anchor-type="paragraph" svg:x="0.375in" svg:y="0.15069in" svg:width="1.29028in" svg:height="1.94792in" style:rel-width="scale" style:rel-height="scale"><draw:text-box><text:p text:style-name="P234">(□年老體弱</text:p><text:p text:style-name="P235">□死亡)</text:p><text:p text:style-name="P236"/><text:p text:style-name="P237">原使用人：</text:p><text:p text:style-name="P238"/><text:p text:style-name="P239"><text:span text:style-name="T240">____________</text:span></text:p><text:p text:style-name="P241"/><text:p text:style-name="P242">死亡日期：</text:p><text:p text:style-name="P243"><text:span text:style-name="T244">____________</text:span></text:p></draw:text-box><svg:title/><svg:desc/></draw:frame></text:span><text:span text:style-name="T245"><text:s text:c="9"/></text:span><text:span text:style-name="T246"><text:s text:c="4"/></text:span><text:span text:style-name="T247"><text:s/>稱謂 <text:s text:c="4"/>姓名 <text:s text:c="7"/>身分證號 <text:s text:c="5"/>出生日期 <text:s text:c="5"/>放棄/繼承</text:span></text:p>
      <text:p text:style-name="P248"><text:s text:c="2"/></text:p>
      <text:p text:style-name="P249"><text:span text:style-name="T250"><text:s text:c="2"/>________ <text:s/>__________ <text:s/></text:span><text:span text:style-name="T251"><text:tab/>____________ <text:s text:c="3"/></text:span><text:span text:style-name="T252">_</text:span><text:span text:style-name="T253">___</text:span><text:span text:style-name="T254">年</text:span><text:span text:style-name="T255">___</text:span><text:span text:style-name="T256">月</text:span><text:span text:style-name="T257">___</text:span><text:span text:style-name="T258">日</text:span><text:span text:style-name="T259"><text:s text:c="2"/>_________</text:span></text:p>
      <text:p text:style-name="P260"/>
      <text:p text:style-name="P261"/>
      <text:p text:style-name="P262"><text:span text:style-name="T263"><text:s text:c="3"/>________ <text:s/>__________ <text:s/></text:span><text:span text:style-name="T264"><text:tab/>____________ <text:s text:c="3"/></text:span><text:span text:style-name="T265">____</text:span><text:span text:style-name="T266">年</text:span><text:span text:style-name="T267">___</text:span><text:span text:style-name="T268">月</text:span><text:span text:style-name="T269">___</text:span><text:span text:style-name="T270">日</text:span><text:span text:style-name="T271"><text:s text:c="3"/>_________</text:span></text:p>
      <text:p text:style-name="P272"/>
      <text:p text:style-name="P273"/>
      <text:p text:style-name="P274"><text:span text:style-name="T275"><text:s text:c="3"/>________ <text:s/>__________ <text:s/></text:span><text:span text:style-name="T276"><text:tab/>____________ <text:s text:c="3"/></text:span><text:span text:style-name="T277">____</text:span><text:span text:style-name="T278">年</text:span><text:span text:style-name="T279">___</text:span><text:span text:style-name="T280">月</text:span><text:span text:style-name="T281">___</text:span><text:span text:style-name="T282">日</text:span><text:span text:style-name="T283"><text:s text:c="3"/>_________</text:span></text:p>
      <text:p text:style-name="P284"><text:span text:style-name="T285"><draw:frame draw:z-index="251660288" draw:id="id6" draw:style-name="a6" draw:name="Text Box 63" text:anchor-type="paragraph" svg:x="-0.04167in" svg:y="0.15486in" svg:width="1.20764in" svg:height="1.89514in" style:rel-width="scale" style:rel-height="scale"><draw:text-box><text:p text:style-name="P286">(□ 存 <text:s/></text:p><text:p text:style-name="P287"><text:s/>□ 歿)</text:p><text:p text:style-name="P288"/><text:p text:style-name="P289"><text:span text:style-name="T290">配偶：</text:span><text:span text:style-name="T291">___________</text:span></text:p><text:p text:style-name="P292"/><text:p text:style-name="P293"><text:span text:style-name="T294">身分證號：</text:span><text:span text:style-name="T295">___________</text:span></text:p></draw:text-box><svg:title/><svg:desc/></draw:frame></text:span></text:p>
      <text:p text:style-name="P296"/>
      <text:p text:style-name="P297"><text:span text:style-name="T298"><text:s text:c="3"/>________ <text:s/>__________ <text:s/></text:span><text:span text:style-name="T299"><text:tab/>____________ <text:s text:c="3"/></text:span><text:span text:style-name="T300">____</text:span><text:span text:style-name="T301">年</text:span><text:span text:style-name="T302">___</text:span><text:span text:style-name="T303">月</text:span><text:span text:style-name="T304">___</text:span><text:span text:style-name="T305">日</text:span><text:span text:style-name="T306"><text:s text:c="3"/>_________</text:span></text:p>
      <text:p text:style-name="P307"/>
      <text:p text:style-name="P308"/>
      <text:p text:style-name="P309"><text:span text:style-name="T310"><text:s text:c="3"/>________ <text:s/>__________ <text:s/></text:span><text:span text:style-name="T311"><text:tab/>____________ <text:s text:c="3"/></text:span><text:span text:style-name="T312">____</text:span><text:span text:style-name="T313">年</text:span><text:span text:style-name="T314">___</text:span><text:span text:style-name="T315">月</text:span><text:span text:style-name="T316">___</text:span><text:span text:style-name="T317">日</text:span><text:span text:style-name="T318"><text:s text:c="3"/>_________<text:s/></text:span></text:p>
      <text:p text:style-name="P319"/>
      <text:p text:style-name="P320"/>
      <text:p text:style-name="P321"><text:span text:style-name="T322"><text:s text:c="3"/>________ <text:s/>__________ <text:s/></text:span><text:span text:style-name="T323"><text:tab/>____________ <text:s text:c="3"/></text:span><text:span text:style-name="T324">____</text:span><text:span text:style-name="T325">年</text:span><text:span text:style-name="T326">___</text:span><text:span text:style-name="T327">月</text:span><text:span text:style-name="T328">___</text:span><text:span text:style-name="T329">日</text:span><text:span text:style-name="T330"><text:s text:c="3"/>_________</text:span></text:p>
      <text:p text:style-name="P331"/>
      <text:p text:style-name="P332"><text:span text:style-name="T333">申請人：</text:span><text:span text:style-name="T334"><text:s text:c="93"/></text:span><text:span text:style-name="T335">簽名蓋章（</text:span><text:span text:style-name="T336">新使用人</text:span><text:span text:style-name="T337">）</text:span></text:p>
      <text:p text:style-name="P338">身分證字號：</text:p>
      <text:p text:style-name="P339">地<text:s text:c="4"/>址：</text:p>
      <text:p text:style-name="P340">電<text:s text:c="4"/>話：</text:p>
      <text:p text:style-name="P341"><text:span text:style-name="T342">中 華 民 國 <text:s text:c="15"/>年 <text:s text:c="14"/>月 <text:s text:c="16"/>日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放棄使用權同意書</text:p>
      <text:p text:style-name="P364"><text:span text:style-name="T365">臺中市</text:span><text:span text:style-name="T366">╴╴╴╴</text:span><text:span text:style-name="T367">公有零售市場第</text:span><text:span text:style-name="T368">╴╴╴╴</text:span><text:span text:style-name="T369">號攤(鋪)位，使用人</text:span><text:span text:style-name="T370">╴╴╴╴╴</text:span><text:span text:style-name="T371">因□身心障礙□年老體弱不能親自經營，擬依零售市場管理條例第15條規定：「使用人因身心障礙或年老體弱不能親自經營，其</text:span><text:span text:style-name="T372">共同生活之配偶及直系親屬</text:span><text:span text:style-name="T373">，自事實發生日次日起三個月內，互推一人申請變更者。」推舉由共同生活之</text:span><text:span text:style-name="T374">╴╴╴╴╴</text:span><text:span text:style-name="T375">為新使用人，使用上述</text:span><text:span text:style-name="T376">攤(鋪)位，除前者外，其他人嗣後不得以任何理由提出變更使用權之要求或異議，恐口說無憑，特立此書為證。</text:span></text:p>
      <text:p text:style-name="P377">此致</text:p>
      <text:p text:style-name="P378">臺中市政府經濟發展局(市場管理科)</text:p>
      <text:p text:style-name="P379"/>
      <text:list text:style-name="LFO1" text:continue-numbering="true">
        <text:list-item>
          <text:p text:style-name="P380"><text:span text:style-name="T381">立 <text:s/>書 <text:s/>人 ： <text:s text:c="21"/>簽名及蓋章</text:span><text:span text:style-name="T382"><text:line-break/>身分證字號 ：</text:span><text:span text:style-name="T383"><text:line-break/>通 訊 地 址：</text:span><text:span text:style-name="T384"><text:line-break/></text:span><text:span text:style-name="T385">(住居所或就業處所)</text:span><text:span text:style-name="T386"><text:line-break/></text:span></text:p>
        </text:list-item>
        <text:list-item>
          <text:p text:style-name="P387"><text:span text:style-name="T388">立 <text:s/>書 <text:s/>人 ： <text:s text:c="21"/>簽名及蓋章</text:span><text:span text:style-name="T389"><text:line-break/>身分證字號 ：</text:span><text:span text:style-name="T390"><text:line-break/>通 訊 地 址：</text:span><text:span text:style-name="T391"><text:line-break/></text:span><text:span text:style-name="T392">(住居所或就業處所)</text:span><text:span text:style-name="T393"><text:line-break/></text:span></text:p>
        </text:list-item>
        <text:list-item>
          <text:p text:style-name="P394"><text:span text:style-name="T395">立 <text:s/>書 <text:s/>人 ： <text:s text:c="21"/>簽名及蓋章</text:span><text:span text:style-name="T396"><text:line-break/>身分證字號 ：</text:span><text:span text:style-name="T397"><text:line-break/>通 訊 地 址：</text:span><text:span text:style-name="T398"><text:line-break/></text:span><text:span text:style-name="T399">(住居所或就業處所)</text:span><text:span text:style-name="T400"><text:line-break/></text:span></text:p>
        </text:list-item>
        <text:list-item>
          <text:p text:style-name="P401"><text:span text:style-name="T402">立 <text:s/>書 <text:s/>人 ： <text:s text:c="21"/>簽名及蓋章</text:span><text:span text:style-name="T403"><text:line-break/>身分證字號 ：</text:span><text:span text:style-name="T404"><text:line-break/>通 訊 地 址：</text:span><text:span text:style-name="T405"><text:line-break/></text:span><text:span text:style-name="T406">(住居所或就業處所)</text:span><text:span text:style-name="T407"><text:line-break/></text:span></text:p>
        </text:list-item>
        <text:list-item>
          <text:p text:style-name="P408"><text:span text:style-name="T409">立 <text:s/>書 <text:s/>人 ： <text:s text:c="21"/>簽名及蓋章</text:span><text:span text:style-name="T410"><text:line-break/>身分證字號 ：</text:span><text:span text:style-name="T411"><text:line-break/>通 訊 地 址：</text:span><text:span text:style-name="T412"><text:line-break/></text:span><text:span text:style-name="T413">(住居所或就業處所)</text:span><text:span text:style-name="T414"><text:line-break/></text:span></text:p>
        </text:list-item>
      </text:list>
      <text:p text:style-name="P415"/>
      <text:p text:style-name="P416"/>
      <text:p text:style-name="P417"><text:span text:style-name="T418">中 華 民 國 <text:s text:c="15"/>年 <text:s text:c="14"/>月 <text:s text:c="16"/>日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<text:span text:style-name="T441">行政契約及使用約定書遺失切結</text:span><text:span text:style-name="T442">書</text:span></text:p>
      <text:p text:style-name="P443"/>
      <text:p text:style-name="P444"><text:span text:style-name="T445"><text:s text:c="4"/>立切結書人</text:span><text:span text:style-name="T446"><text:s text:c="14"/></text:span><text:span text:style-name="T447">申請使用本市</text:span><text:span text:style-name="T448"><text:s text:c="15"/></text:span><text:span text:style-name="T449">公有零售市場第</text:span><text:span text:style-name="T450"><text:s text:c="6"/></text:span><text:span text:style-name="T451">號□鋪 □攤 □臨時攤 位，現因不慎將使用行政契約書/使用約定書遺失，無法檢附，特此聲明。</text:span></text:p>
      <text:p text:style-name="P452"><text:s text:c="4"/>此致</text:p>
      <text:p text:style-name="P453">臺中市政府經濟發展局</text:p>
      <text:p text:style-name="P454"/>
      <text:p text:style-name="P455"/>
      <text:p text:style-name="P456"/>
      <text:p text:style-name="P457">立切結書人： <text:s text:c="25"/>（簽章）</text:p>
      <text:p text:style-name="內文"><text:span text:style-name="T458">身分證字號：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中 <text:s text:c="5"/>華 <text:s text:c="5"/>民 <text:s text:c="5"/>國 <text:s text:c="10"/>年 <text:s text:c="10"/>月 <text:s text:c="10"/>日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p text:style-name="P489">未 共 同 生 活 切 結 書</text:p>
      <text:p text:style-name="P490"><text:span text:style-name="T491">本人</text:span><text:span text:style-name="T492"><text:s text:c="11"/></text:span><text:span text:style-name="T493">今為辦理臺中市政府____________市場□鋪 □攤 □臨時攤 位□新申請使用□轉讓□變更名義，願依規定切結下列事項：</text:span></text:p>
      <text:list text:style-name="LFO2">
        <text:list-item text:start-value="1">
          <text:p text:style-name="P494"><text:span text:style-name="T495">□本人已於中華民國</text:span><text:span text:style-name="T496"><text:s text:c="4"/></text:span><text:span text:style-name="T497">年</text:span><text:span text:style-name="T498"><text:s text:c="4"/></text:span><text:span text:style-name="T499">月</text:span><text:span text:style-name="T500"><text:s text:c="4"/></text:span><text:span text:style-name="T501">日與配偶</text:span><text:span text:style-name="T502"><text:s text:c="11"/></text:span><text:span text:style-name="T503">因故分戶，與配偶分戶後未共同生活及未有任何財物之資助。</text:span></text:p>
        </text:list-item>
        <text:list-item>
          <text:p text:style-name="P504"><text:span text:style-name="T505">□其他（請述明）：本人因</text:span><text:span text:style-name="T506"><text:s text:c="35"/></text:span><text:span text:style-name="T507">（關係）與</text:span><text:span text:style-name="T508"><text:s text:c="12"/></text:span><text:span text:style-name="T509">（姓名）。未共同生活及未有任何財物之資助。</text:span></text:p>
        </text:list-item>
      </text:list>
      <text:p text:style-name="P510"><text:s text:c="4"/>依零售市場管理條例第十條第三項規定，以上所述及所提供之文件資料，倘有提供不實之資料者、隱匿或拒絕提供主管機關所要求之資料者、以詐欺或其他不正當方法申請使用臺中市公有零售市場攤(鋪)位，本人自願停止攤（鋪）位使用，並終止契約，配合臺中市政府收回攤（鋪）位，並願負一切法律責任，其後果自行負責處理。</text:p>
      <text:p text:style-name="P511">此致</text:p>
      <text:p text:style-name="P512">臺中市政府經濟發展局</text:p>
      <text:p text:style-name="P513"/>
      <text:p text:style-name="P51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15">立切結書人： <text:s text:c="25"/>（簽章）</text:p>
      <text:p text:style-name="P516">身分證字號：</text:p>
      <text:p text:style-name="內文"><text:span text:style-name="T517">申請日期</text:span><text:span text:style-name="T518">：</text:span><text:span text:style-name="T519">_____年____月____日</text:span><text:span text:style-name="T520">（若有塗改，塗改處請蓋章）</text:span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20pt" style:font-size-asian="20pt" style:font-size-complex="12pt"/>
    </style:style>
    <style:style style:name="本文縮排2" style:display-name="本文縮排 2" style:family="paragraph" style:parent-style-name="內文">
      <style:paragraph-properties fo:text-align="justify" fo:text-indent="0.8333in"/>
      <style:text-properties style:font-name="標楷體" style:font-name-asian="標楷體" fo:font-size="20pt" style:font-size-asian="20pt" fo:hyphenate="false"/>
    </style:style>
    <style:style style:name="本文縮排2字元1" style:display-name="本文縮排 2 字元1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市公有零售市場攤（鋪）位轉讓申請書</dc:title>
    <meta:initial-creator>yuan-s.w</meta:initial-creator>
    <dc:creator>李威宏</dc:creator>
    <meta:creation-date>2023-06-13T01:48:00Z</meta:creation-date>
    <dc:date>2023-06-13T01:48:00Z</dc:date>
    <meta:print-date>2021-09-01T06:10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70" meta:character-count="3817" meta:row-count="27" meta:non-whitespace-character-count="3254"/>
  </office:meta>
</office:document-meta>
</file>