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2pt" style:font-size-asian="2pt" style:font-size-complex="2pt"/>
    </style:style>
    <style:style style:name="TableColumn4" style:family="table-column">
      <style:table-column-properties style:column-width="3.5444in"/>
    </style:style>
    <style:style style:name="TableColumn5" style:family="table-column">
      <style:table-column-properties style:column-width="3.8388in"/>
    </style:style>
    <style:style style:name="Table3" style:family="table">
      <style:table-properties style:width="7.3833in" fo:margin-left="-0.2993in" table:align="left"/>
    </style:style>
    <style:style style:name="TableRow6" style:family="table-row">
      <style:table-row-properties style:min-row-height="0.506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333in" fo:margin-left="0.875in" fo:text-indent="-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9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7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無間距" style:family="paragraph">
      <style:paragraph-properties fo:line-height="0.3472in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84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margin-left="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04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021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1.605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 fo:margin-left="0.2201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50%" fo:margin-left="0.22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150%" fo:margin-left="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150%" fo:margin-left="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 fo:hyphenate="true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olumn98" style:family="table-column">
      <style:table-column-properties style:column-width="0.1972in"/>
    </style:style>
    <style:style style:name="TableColumn99" style:family="table-column">
      <style:table-column-properties style:column-width="7.1895in"/>
    </style:style>
    <style:style style:name="TableColumn100" style:family="table-column">
      <style:table-column-properties style:column-width="0.1937in"/>
    </style:style>
    <style:style style:name="Table97" style:family="table">
      <style:table-properties style:width="7.5805in" fo:margin-left="-0.2006in" table:align="left"/>
    </style:style>
    <style:style style:name="TableRow101" style:family="table-row">
      <style:table-row-properties style:min-row-height="1.3715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margin-left="0.2201in" fo:text-indent="-0.2201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.2201in" fo:text-indent="-0.220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0" style:parent-style-name="內文" style:family="paragraph">
      <style:paragraph-properties fo:margin-left="0.2201in" fo:text-indent="-0.2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left="0.2201in" fo:text-indent="-0.2201in">
        <style:tab-stops/>
      </style:paragraph-properties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0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1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2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3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4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6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7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8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9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50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51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15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微軟正黑體" style:font-name-asian="微軟正黑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15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8" style:parent-style-name="內文" style:family="paragraph">
      <style:text-properties style:font-name="微軟正黑體" style:font-name-asian="微軟正黑體"/>
    </style:style>
    <style:style style:name="P159" style:parent-style-name="內文" style:family="paragraph">
      <style:text-properties style:font-name="微軟正黑體" style:font-name-asian="微軟正黑體"/>
    </style:style>
    <style:style style:name="P160" style:parent-style-name="內文" style:family="paragraph">
      <style:text-properties style:font-name="微軟正黑體" style:font-name-asian="微軟正黑體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微軟正黑體" style:font-name-asian="微軟正黑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1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8" style:parent-style-name="預設段落字型" style:family="text">
      <style:text-properties style:font-name="微軟正黑體" style:font-name-asian="微軟正黑體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1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text-properties style:font-name="微軟正黑體" style:font-name-asian="微軟正黑體"/>
    </style:style>
    <style:style style:name="P172" style:parent-style-name="內文" style:family="paragraph">
      <style:text-properties style:font-name="微軟正黑體" style:font-name-asian="微軟正黑體"/>
    </style:style>
    <style:style style:name="P173" style:parent-style-name="內文" style:family="paragraph">
      <style:text-properties style:font-name="微軟正黑體" style:font-name-asian="微軟正黑體"/>
    </style:style>
    <style:style style:name="P17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微軟正黑體" style:font-name-asian="微軟正黑體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margin-right="0.7777in"/>
      <style:text-properties style:font-name-asian="華康楷書體W5(P)" style:font-weight-complex="bold" fo:letter-spacing="0.0277in"/>
    </style:style>
    <style:style style:name="P191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192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193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194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195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196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197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198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199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0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1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2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3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4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5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6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7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8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09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10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11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12" style:parent-style-name="內文" style:family="paragraph">
      <style:paragraph-properties fo:text-align="center" fo:margin-right="0.7777in"/>
      <style:text-properties style:font-name="標楷體" style:font-name-asian="標楷體" style:font-weight-complex="bold" fo:letter-spacing="0.0277in" fo:font-size="22pt" style:font-size-asian="22pt" style:font-size-complex="22pt"/>
    </style:style>
    <style:style style:name="P213" style:parent-style-name="內文" style:family="paragraph">
      <style:paragraph-properties fo:margin-left="0.0083in" fo:text-indent="0.4444in">
        <style:tab-stops>
          <style:tab-stop style:type="left" style:position="6.366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333in" fo:margin-left="0.4263in" fo:margin-right="0.12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62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63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64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65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66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67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68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69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0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1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2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3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4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5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6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7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8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79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0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1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2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3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4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5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6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7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8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89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0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1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2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3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4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5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6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7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8" style:parent-style-name="內文" style:family="paragraph">
      <style:paragraph-properties fo:text-align="start" style:vertical-align="auto" fo:line-height="0.2777in"/>
      <style:text-properties style:font-name="標楷體" style:font-name-asian="標楷體" fo:font-size="16pt" style:font-size-asian="16pt" style:font-size-complex="16pt" fo:hyphenate="true"/>
    </style:style>
    <style:style style:name="P299" style:parent-style-name="內文" style:family="paragraph">
      <style:paragraph-properties fo:text-align="start" style:vertical-align="auto" fo:line-height="0.2777in"/>
      <style:text-properties fo:hyphenate="true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letter-spacing="0.0729in" style:letter-kerning="false" fo:font-size="22pt" style:font-size-asian="22pt" style:font-size-complex="22pt"/>
    </style:style>
    <style:style style:name="T302" style:parent-style-name="預設段落字型" style:family="text">
      <style:text-properties style:font-name="標楷體" style:font-name-asian="標楷體" fo:letter-spacing="0.0729in" style:letter-kerning="false" fo:font-size="22pt" style:font-size-asian="22pt" style:font-size-complex="22pt"/>
    </style:style>
    <style:style style:name="T303" style:parent-style-name="預設段落字型" style:family="text">
      <style:text-properties style:font-name="標楷體" style:font-name-asian="標楷體" fo:letter-spacing="0.0729in" style:letter-kerning="false" fo:font-size="22pt" style:font-size-asian="22pt" style:font-size-complex="22pt"/>
    </style:style>
    <style:style style:name="T304" style:parent-style-name="預設段落字型" style:family="text">
      <style:text-properties style:font-name="標楷體" style:font-name-asian="標楷體" fo:letter-spacing="0.0027in" style:letter-kerning="false" fo:font-size="22pt" style:font-size-asian="22pt" style:font-size-complex="22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justify" fo:line-height="200%" fo:text-indent="0.5555in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33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 fo:hyphenate="true"/>
    </style:style>
    <style:style style:name="P33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4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5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6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7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4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4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5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6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5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6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6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62" style:parent-style-name="內文" style:family="paragraph">
      <style:paragraph-properties fo:text-align="justify" fo:line-height="0.3888in" fo:text-indent="0.4909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list-style-name="LFO3" style:family="paragraph">
      <style:paragraph-properties fo:text-align="justify" fo:line-height="0.3888in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清單段落" style:list-style-name="LFO3" style:family="paragraph">
      <style:paragraph-properties fo:text-align="justify" fo:line-height="0.3888in" fo:margin-left="0.2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清單段落" style:family="paragraph">
      <style:paragraph-properties fo:text-align="justify" style:vertical-align="auto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line-height="0.3888in" fo:text-indent="0.4444in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公有零售市場攤(鋪)位轉讓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市場名稱：</text:span><text:span text:style-name="T10"><text:s text:c="3"/></text:span><text:span text:style-name="T11"><text:s text:c="2"/></text:span><text:span text:style-name="T12"><text:s text:c="2"/></text:span><text:span text:style-name="T13">公有零售市場</text:span></text:p>
          </table:table-cell>
          <table:table-cell table:style-name="TableCell14">
            <text:p text:style-name="P15"><text:span text:style-name="T16">攤(鋪)位編號：</text:span><text:span text:style-name="T17"><text:s text:c="2"/></text:span><text:span text:style-name="T18"><text:s text:c="2"/></text:span><text:span text:style-name="T19"><text:s text:c="4"/></text:span><text:span text:style-name="T20">號攤(鋪)位。</text:span></text:p>
          </table:table-cell>
        </table:table-row>
        <table:table-row table:style-name="TableRow21">
          <table:table-cell table:style-name="TableCell22" table:number-columns-spanned="2">
            <text:p text:style-name="內文"><text:span text:style-name="T23">申請</text:span><text:span text:style-name="T24">事由</text:span><text:span text:style-name="T25">：攤(鋪)位轉讓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轉讓理由：</text:p>
            <text:p text:style-name="P29"><text:span text:style-name="T30">讓與人</text:span><text:span text:style-name="T31">(原使用人)</text:span><text:span text:style-name="T32"><text:s text:c="3"/></text:span><text:span text:style-name="T33"><text:s text:c="2"/></text:span><text:span text:style-name="T34"><text:s text:c="3"/></text:span><text:span text:style-name="T35">自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6"/></text:span><text:span text:style-name="T41">日向貴局申請使用上列公有零售市場攤(鋪)位，擬依臺中市公有零售市場攤鋪位轉讓辦法相關規定，申請攤(鋪)位轉讓予</text:span><text:span text:style-name="T42"><text:s text:c="14"/></text:span><text:span text:style-name="T43">(新使用人)</text:span><text:span text:style-name="T44">。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檢附下列文件：</text:p>
            <text:p text:style-name="P48"><text:s/>□一、轉讓書。</text:p>
            <text:p text:style-name="P49"><text:s/>□二、原使用人、新使用人身分證正背面影本。</text:p>
            <text:p text:style-name="P50"><text:s text:c="3"/>三、新使用人全戶戶籍資料(下列二擇一檢附)：</text:p>
            <text:p text:style-name="P51"><text:s/>□(一)最近2個月記事欄不省略全戶戶籍謄本正本。</text:p>
            <text:p text:style-name="P52"><text:s/>□(二)記事欄不省略戶口名簿影本(加蓋新使用人私章、註明提供日期及”影本與正本相符”字樣)。</text:p>
            <text:p text:style-name="P53"><text:span text:style-name="T54"><text:s/>□</text:span><text:span text:style-name="T55">四、攤(鋪)位原使用行政契約書</text:span><text:span text:style-name="T56">/</text:span><text:span text:style-name="T57">臨時攤</text:span><text:span text:style-name="T58">位</text:span><text:span text:style-name="T59">使用約定書</text:span><text:span text:style-name="T60">□</text:span><text:span text:style-name="T61">繳回</text:span><text:span text:style-name="T62"><text:s/></text:span><text:span text:style-name="T63">□</text:span><text:span text:style-name="T64">遺失已檢附切結</text:span></text:p>
            <text:p text:style-name="P65"><text:span text:style-name="T66"><text:s text:c="7"/></text:span><text:span text:style-name="T67">書</text:span><text:span text:style-name="T68">。</text:span></text:p>
            <text:p text:style-name="P69"><text:s/>□五、市場自治組織無欠款證明書。</text:p>
            <text:p text:style-name="P70"><text:s/>□六、檢附現場攤位照片兩張：1.近照包含商品陳列及原使用人 2.包含整齊線之全</text:p>
            <text:p text:style-name="P71"><text:span text:style-name="T72"><text:s text:c="7"/></text:span><text:span text:style-name="T73">景照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原 使 用 人： <text:s text:c="17"/>(簽名及蓋章)</text:p>
            <text:p text:style-name="P77">身分證字號 ： <text:s text:c="18"/>連 絡 電 話：</text:p>
            <text:p text:style-name="P78">通 訊 地 址：</text:p>
            <text:p text:style-name="P79">(住居所或就業處所)</text:p>
            <text:p text:style-name="P80"/>
            <text:p text:style-name="P81">新 使 用 人： <text:s text:c="17"/>(簽名及蓋章)</text:p>
            <text:p text:style-name="P82">身分證字號 ： <text:s text:c="17"/>連 絡 電 話：</text:p>
            <text:p text:style-name="P83">通 訊 地 址：</text:p>
            <text:p text:style-name="P84"><text:span text:style-name="T85">(住居所或就業處所)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 text:c="3"/>此致<text:s/></text:p>
            <text:p text:style-name="P89"><text:span text:style-name="T90">臺中市</text:span><text:span text:style-name="T91"><text:s text:c="11"/></text:span><text:span text:style-name="T92">公有零售市場(管理室)</text:span></text:p>
            <text:p text:style-name="P93">轉陳 臺中市政府經濟發展局</text:p>
            <text:p text:style-name="P94"/>
            <text:p text:style-name="P95">中華民國 <text:s/>年 <text:s/>月 日</text:p>
          </table:table-cell>
          <table:covered-table-cell/>
        </table:table-row>
      </table:table>
      <text:p text:style-name="P96">備註：本申請書及轉讓書應親自填寫並檢附相關證明文件以供查核。請翻次頁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營業種類及品項：<text:s/></text:span><text:span text:style-name="T107"><text:line-break/>1.</text:span><text:span text:style-name="T108">□農產品類(□蔬菜 □青果 □花卉□糧食 □畜肉 □禽肉 □海鮮)</text:span><text:span text:style-name="T109"><text:line-break/>2.</text:span><text:span text:style-name="T110">□</text:span><text:span text:style-name="T111">雜貨類<text:s/></text:span><text:span text:style-name="T112"><text:line-break/>3.□百貨類(□日用品 □陶瓷五金)<text:s/></text:span><text:span text:style-name="T113"><text:line-break/>4.□</text:span><text:span text:style-name="T114">飲食類</text:span><text:span text:style-name="T115">(品項</text:span><text:span text:style-name="T116">： <text:s text:c="2"/></text:span><text:span text:style-name="T117"><text:s text:c="6"/></text:span><text:span text:style-name="T118"><text:s text:c="5"/></text:span><text:span text:style-name="T119">)(請擇要自行填寫)</text:span></text:p>
            <text:p text:style-name="P120"><text:span text:style-name="T121"><text:s text:c="2"/></text:span><text:span text:style-name="T122">5.□其他</text:span><text:span text:style-name="T123"><text:s text:c="9"/></text:span><text:span text:style-name="T124">類經本局核准者</text:span></text:p>
          </table:table-cell>
          <table:table-cell table:style-name="TableCell125">
            <text:p text:style-name="P126"/>
          </table:table-cell>
        </table:table-row>
      </table:table>
      <text:p text:style-name="P127">備註：營業項目說明</text:p>
      <text:p text:style-name="P128">一、蔬菜：各種蔬菜。</text:p>
      <text:p text:style-name="P129">二、畜肉：豬、牛、羊等肉品及其加工品。</text:p>
      <text:p text:style-name="P130">三、禽肉：雞、鴨、鵝等肉品及其加工品。</text:p>
      <text:p text:style-name="P131">四、魚蝦：各種魚、蝦、貝類等水產品及其加工品。</text:p>
      <text:p text:style-name="P132">五、青果：各種青果。</text:p>
      <text:p text:style-name="P133">六、花卉：各種花卉植物。</text:p>
      <text:p text:style-name="P134">七、雜貨：加工食品及各種日用雜貨。</text:p>
      <text:p text:style-name="P135">八、糧食：米、豆、麵粉及雜糧。</text:p>
      <text:p text:style-name="P136">九、陶瓷五金：陶瓷、玻璃製品及家庭五金製品。</text:p>
      <text:p text:style-name="P137">十、百貨：各種日用百貨。</text:p>
      <text:p text:style-name="P138">十一、飲食：各種餐飲、食品。</text:p>
      <text:p text:style-name="P139">十二、其他：其他經主管機關核准者。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原使用人身分證影本</text:p>
      <text:p text:style-name="內文"><text:span text:style-name="T152"><draw:custom-shape svg:x="3.68958in" svg:y="0.12639in" svg:width="3.54306in" svg:height="2.3625in" draw:z-index="251657216" draw:id="id0" draw:style-name="a0" draw:name="矩形 4" text:anchor-type="paragraph"><svg:title/><svg:desc/><text:p text:style-name="P153">身分證影本反面黏貼處</text:p><text:p text:style-name="P154"/><draw:enhanced-geometry draw:type="non-primitive" svg:viewBox="0 0 21600 21600" draw:enhanced-path="M 0 0 L 21600 0 21600 21600 0 21600 Z N"/></draw:custom-shape></text:span><text:span text:style-name="T155"><draw:custom-shape svg:x="-0.01736in" svg:y="0.12639in" svg:width="3.54306in" svg:height="2.3625in" draw:z-index="251656192" draw:id="id1" draw:style-name="a1" draw:name="矩形 3" text:anchor-type="paragraph"><svg:title/><svg:desc/><text:p text:style-name="P156">身分證影本正面黏貼處</text:p><draw:enhanced-geometry draw:type="non-primitive" svg:viewBox="0 0 21600 21600" draw:enhanced-path="M 0 0 L 21600 0 21600 21600 0 21600 Z N"/></draw:custom-shape></text:span></text:p>
      <text:p text:style-name="P157"/>
      <text:p text:style-name="P158"/>
      <text:p text:style-name="P159"/>
      <text:p text:style-name="P160"/>
      <text:p text:style-name="P161"/>
      <text:p text:style-name="P162">限臺中市公有零售市場攤(鋪)位轉讓使用</text:p>
      <text:p text:style-name="P163"/>
      <text:p text:style-name="P164"><text:span text:style-name="T165"><draw:custom-shape svg:x="-0.00694in" svg:y="0.52569in" svg:width="3.54306in" svg:height="2.3625in" draw:z-index="251658240" draw:id="id2" draw:style-name="a2" draw:name="矩形 3" text:anchor-type="paragraph"><svg:title/><svg:desc/><text:p text:style-name="P166">身分證影本正面黏貼處</text:p><draw:enhanced-geometry draw:type="non-primitive" svg:viewBox="0 0 21600 21600" draw:enhanced-path="M 0 0 L 21600 0 21600 21600 0 21600 Z N"/></draw:custom-shape></text:span><text:span text:style-name="T167">新使用人身分證影本</text:span></text:p>
      <text:p text:style-name="內文"><text:span text:style-name="T168"><draw:custom-shape svg:x="3.68958in" svg:y="0.01458in" svg:width="3.54306in" svg:height="2.3625in" draw:z-index="251659264" draw:id="id3" draw:style-name="a3" draw:name="矩形 4" text:anchor-type="paragraph"><svg:title/><svg:desc/><text:p text:style-name="P169">身分證影本反面黏貼處</text:p><text:p text:style-name="P170"/><draw:enhanced-geometry draw:type="non-primitive" svg:viewBox="0 0 21600 21600" draw:enhanced-path="M 0 0 L 21600 0 21600 21600 0 21600 Z N"/></draw:custom-shape></text:span></text:p>
      <text:p text:style-name="P171"/>
      <text:p text:style-name="P172"/>
      <text:p text:style-name="P173"/>
      <text:p text:style-name="P174"/>
      <text:p text:style-name="P175"/>
      <text:p text:style-name="P176"><text:span text:style-name="T177">限臺中市公有零售市場攤(鋪)位轉讓使用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/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攤<text:s/>(鋪)<text:s/>位<text:s/>轉 讓<text:s/>書</text:p>
      <text:p text:style-name="P213"><text:span text:style-name="T214">原使用</text:span><text:span text:style-name="T215">人</text:span><text:span text:style-name="T216"><text:s text:c="15"/></text:span><text:span text:style-name="T217">自</text:span><text:span text:style-name="T218"><text:s text:c="6"/></text:span><text:span text:style-name="T219">年</text:span><text:span text:style-name="T220"><text:s text:c="6"/></text:span><text:span text:style-name="T221">月</text:span><text:span text:style-name="T222"><text:s text:c="5"/></text:span><text:span text:style-name="T223">日</text:span><text:span text:style-name="T224">申請</text:span><text:span text:style-name="T225">使用臺中市</text:span><text:span text:style-name="T226"><text:s text:c="9"/></text:span><text:span text:style-name="T227">公有零售市場</text:span><text:span text:style-name="T228">第</text:span><text:span text:style-name="T229"><text:s text:c="6"/></text:span><text:span text:style-name="T230">號□鋪 □攤 □臨時攤</text:span><text:span text:style-name="T231"><text:s/></text:span><text:span text:style-name="T232">位</text:span><text:span text:style-name="T233">，現因_____</text:span><text:span text:style-name="T234">___</text:span><text:span text:style-name="T235">____不能繼續經營，願將該攤(鋪)位使用權</text:span><text:span text:style-name="T236">轉讓</text:span><text:span text:style-name="T237">與</text:span><text:span text:style-name="T238"><text:s text:c="11"/></text:span><text:span text:style-name="T239">君</text:span><text:span text:style-name="T240">(新使用人)</text:span><text:span text:style-name="T241">，並依據「臺中市公有零售市場攤鋪位轉讓辦法」申請轉讓，恐口說無憑，特立此書為據。</text:span></text:p>
      <text:p text:style-name="P242"/>
      <text:p text:style-name="P243"/>
      <text:p text:style-name="P244"/>
      <text:p text:style-name="P245"><text:s text:c="3"/></text:p>
      <text:p text:style-name="P246">原使用人</text:p>
      <text:p text:style-name="P247">姓 <text:s text:c="5"/>名： <text:s text:c="25"/>（簽章）</text:p>
      <text:p text:style-name="P248">身分證字號：</text:p>
      <text:p text:style-name="P249"/>
      <text:p text:style-name="P250"/>
      <text:p text:style-name="P251"/>
      <text:p text:style-name="P252">新使用人</text:p>
      <text:p text:style-name="P253">姓 <text:s text:c="5"/>名：<text:s text:c="26"/>（簽章）</text:p>
      <text:p text:style-name="P254">身分證字號：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中華民國 <text:s/>年 <text:s/>月 日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行政契約</text:span><text:span text:style-name="T302">及使用約定書</text:span><text:span text:style-name="T303">遺失切結</text:span><text:span text:style-name="T304">書</text:span></text:p>
      <text:p text:style-name="P305"/>
      <text:p text:style-name="P306"><text:span text:style-name="T307">立切結書人</text:span><text:span text:style-name="T308"><text:s text:c="8"/></text:span><text:span text:style-name="T309"><text:s text:c="2"/></text:span><text:span text:style-name="T310"><text:s/></text:span><text:span text:style-name="T311">申請</text:span><text:span text:style-name="T312">使用本市</text:span><text:span text:style-name="T313"><text:s text:c="10"/></text:span><text:span text:style-name="T314"><text:s text:c="2"/></text:span><text:span text:style-name="T315"><text:s text:c="4"/></text:span><text:span text:style-name="T316">公有零售市場第</text:span><text:span text:style-name="T317"><text:s text:c="6"/></text:span><text:span text:style-name="T318">號□鋪 □攤 □臨時攤</text:span><text:span text:style-name="T319"><text:s/></text:span><text:span text:style-name="T320">位，現因不慎將使用行政契約書</text:span><text:span text:style-name="T321">/使用約定書</text:span><text:span text:style-name="T322">遺失，無法檢附，特此聲明。</text:span></text:p>
      <text:p text:style-name="P323"><text:s text:c="4"/>此致</text:p>
      <text:p text:style-name="P324">臺中市政府經濟發展局</text:p>
      <text:p text:style-name="P325"/>
      <text:p text:style-name="P326"/>
      <text:p text:style-name="P327"/>
      <text:p text:style-name="P328">立切結書人：<text:s text:c="26"/>（簽章）</text:p>
      <text:p text:style-name="內文"><text:span text:style-name="T329">身分證字號：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中華民國 <text:s/>年 <text:s/>月 日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未 共 同 生 活 切 結 書</text:p>
      <text:p text:style-name="P362"><text:span text:style-name="T363">本人</text:span><text:span text:style-name="T364"><text:s text:c="11"/></text:span><text:span text:style-name="T365">今為辦理臺中市政府____________市場</text:span><text:span text:style-name="T366">□鋪 □攤 □臨時攤 位</text:span><text:span text:style-name="T367">□新申請使用□轉讓□變更名義，願依規定切結下列事項：</text:span></text:p>
      <text:list text:style-name="LFO3" text:continue-numbering="true">
        <text:list-item>
          <text:p text:style-name="P368"><text:span text:style-name="T369">□本人已於中華民國</text:span><text:span text:style-name="T370"><text:s text:c="4"/></text:span><text:span text:style-name="T371">年</text:span><text:span text:style-name="T372"><text:s text:c="4"/></text:span><text:span text:style-name="T373">月</text:span><text:span text:style-name="T374"><text:s text:c="4"/></text:span><text:span text:style-name="T375">日與配偶</text:span><text:span text:style-name="T376"><text:s text:c="11"/></text:span><text:span text:style-name="T377">因故分戶，與配偶分戶後未共同生活及未有任何財物之資助。</text:span></text:p>
        </text:list-item>
        <text:list-item>
          <text:p text:style-name="P378"><text:span text:style-name="T379">□其他（請述明）：本人因</text:span><text:span text:style-name="T380"><text:s text:c="35"/></text:span><text:span text:style-name="T381">（關係）與</text:span><text:span text:style-name="T382"><text:s text:c="12"/></text:span><text:span text:style-name="T383">（姓名）。未共同生活及未有任何財物之資助。</text:span></text:p>
        </text:list-item>
      </text:list>
      <text:p text:style-name="P384"><text:s text:c="4"/>依零售市場管理條例第十條第三項規定，以上所述及所提供之文件資料，倘有提供不實之資料者、隱匿或拒絕提供主管機關所要求之資料者、以詐欺或其他不正當方法申請使用臺中市公有零售市場攤(鋪)位，本人自願停止攤（鋪）位使用，並終止契約，配合臺中市政府收回攤（鋪）位，並願負一切法律責任，其後果自行負責處理。</text:p>
      <text:p text:style-name="P385">此致</text:p>
      <text:p text:style-name="P386">臺中市政府經濟發展局</text:p>
      <text:p text:style-name="P387"/>
      <text:p text:style-name="P388"/>
      <text:p text:style-name="內文"/>
      <text:p text:style-name="內文"/>
      <text:p text:style-name="內文"/>
      <text:p text:style-name="內文"/>
      <text:p text:style-name="內文"/>
      <text:p text:style-name="P389">立切結書人：<text:s text:c="26"/>（簽章）</text:p>
      <text:p text:style-name="P390">身分證字號：</text:p>
      <text:p text:style-name="內文"><text:span text:style-name="T391">申請日期</text:span><text:span text:style-name="T392">：</text:span><text:span text:style-name="T393">_____年____月____日</text:span><text:span text:style-name="T394">（若有塗改，塗改處請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/>
    </style:style>
    <style:style style:name="WW_CharLFO2LVL2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3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市公有零售市場攤（鋪）位轉讓申請書</dc:title>
    <meta:initial-creator>yuan-s.w</meta:initial-creator>
    <dc:creator>李威宏</dc:creator>
    <meta:creation-date>2023-06-13T01:47:00Z</meta:creation-date>
    <dc:date>2023-06-13T01:47:00Z</dc:date>
    <meta:print-date>2023-06-13T01:12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41" meta:character-count="2287" meta:row-count="16" meta:non-whitespace-character-count="1950"/>
  </office:meta>
</office:document-meta>
</file>