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經濟發展局主管112年0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臺中經濟指標11冠 營利事業銷售家數成長傲全台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4.27</text:p>
          </table:table-cell>
          <table:table-cell office:value-type="string" table:style-name="ce9">
            <text:p>公用事業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公用事業業務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8">
            <text:p>逢甲大學</text:p>
          </table:table-cell>
          <table:table-cell office:value-type="string" table:style-name="ce8">
            <text:p>推廣本市企業永續及經濟發展</text:p>
          </table:table-cell>
          <table:table-cell office:value-type="string" table:style-name="ce9">
            <text:p/>
            <text:p>1.Yahoo</text:p>
            <text:p>2.PChome新聞</text:p>
            <text:p>3.蕃薯藤新聞</text:p>
            <text:p>4.風傳媒</text:p>
            <text:p>5.奧丁丁新聞 OwlNews</text:p>
            <text:p>6.指傳媒</text:p>
            <text:p>7.亞洲經濟通訊社</text:p>
            <text:p>8.美傳媒</text:p>
            <text:p>9.台灣好報</text:p>
            <text:p>10.LIFE新聞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3">
            <text:p>臺中市政府經濟發展局</text:p>
          </table:table-cell>
          <table:table-cell office:value-type="string" table:style-name="ce13">
            <text:p>施政績效及政令宣導廣告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2.4.19</text:p>
          </table:table-cell>
          <table:table-cell office:value-type="string" table:style-name="ce13">
            <text:p>工業科</text:p>
          </table:table-cell>
          <table:table-cell office:value-type="string" table:style-name="ce13">
            <text:p>臺中市產業發展基金</text:p>
          </table:table-cell>
          <table:table-cell office:value-type="string" table:style-name="ce13">
            <text:p>未登記工廠管理輔導計畫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5">
            <text:p>民眾傳播事業有限公司</text:p>
          </table:table-cell>
          <table:table-cell office:value-type="string" table:style-name="ce15">
            <text:p>工廠改善計畫輔導資源宣導</text:p>
          </table:table-cell>
          <table:table-cell office:value-type="string" table:style-name="ce15">
            <text:p>民眾日報</text:p>
          </table:table-cell>
          <table:table-cell table:style-name="ce16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0" table:visibility="collapse">
          <table:table-cell table:number-columns-repeated="1024" table:style-name="ce2"/>
          <table:table-cell table:number-columns-repeated="15360"/>
        </table:table-row>
        <table:table-row table:style-name="ro11" table:visibility="collapse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3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趙尹繁</dc:creator>
    <meta:creation-date>2020-11-02T02:13:46Z</meta:creation-date>
    <dc:date>2023-05-08T06:49:25Z</dc:date>
    <meta:print-date>2023-05-08T06:47:3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