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/>
    </style:style>
    <style:style style:name="T14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25in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/>
    </style:style>
    <style:style style:name="T30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本廠商投標貴局</text:span><text:span text:style-name="T6">臺中市豐原區市六公有零售市場現況標租</text:span><text:span text:style-name="T7">案，有事未克前來處理招標事宜（含開標、領退押標金、說明等事項），特委託</text:span><text:span text:style-name="T8"><text:s text:c="22"/></text:span><text:span text:style-name="T9">先生（女士）前來貴局辦理，恐口無憑，特立委託書一紙為據。</text:span></text:p>
      <text:p text:style-name="P10">此<text:s text:c="3"/>致</text:p>
      <text:p text:style-name="P11">臺中市政府經濟發展局</text:p>
      <text:p text:style-name="P12"/>
      <text:p text:style-name="P13"><text:span text:style-name="T14">委託廠商</text:span><text:span text:style-name="T15">：</text:span><text:span text:style-name="T16"><text:s text:c="26"/></text:span><text:span text:style-name="T17">蓋章</text:span></text:p>
      <text:p text:style-name="P18"><text:span text:style-name="T19">負</text:span><text:span text:style-name="T20"><text:s text:c="2"/></text:span><text:span text:style-name="T21">責</text:span><text:span text:style-name="T22"><text:s text:c="2"/></text:span><text:span text:style-name="T23">人：</text:span><text:span text:style-name="T24"><text:s text:c="26"/></text:span><text:span text:style-name="T25">蓋章</text:span></text:p>
      <text:p text:style-name="P26">地<text:s text:c="6"/>址：</text:p>
      <text:p text:style-name="P27">電<text:s text:c="6"/>話：</text:p>
      <text:p text:style-name="P28"><text:tab/></text:p>
      <text:p text:style-name="P29"><text:span text:style-name="T30">受委託人</text:span><text:span text:style-name="T31">：</text:span><text:span text:style-name="T32"><text:s text:c="26"/></text:span><text:span text:style-name="T33">蓋章</text:span></text:p>
      <text:p text:style-name="P34">地<text:s text:c="6"/>址：</text:p>
      <text:p text:style-name="P35">身分證字號：</text:p>
      <text:p text:style-name="P36">電<text:s text:c="6"/>話：</text:p>
      <text:p text:style-name="P37"/>
      <text:p text:style-name="內文"><text:span text:style-name="T38">中華民國</text:span><text:span text:style-name="T39"><text:s/>112<text:s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賴育信</dc:creator>
    <meta:creation-date>2023-04-28T02:28:00Z</meta:creation-date>
    <dc:date>2023-04-28T02:28:00Z</dc:date>
    <meta:print-date>2019-11-04T03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