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2pt" style:font-size-asian="2pt" style:font-size-complex="2pt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0.377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1.5631in" style:use-optimal-column-width="false"/>
    </style:style>
    <style:style style:name="Table4" style:family="table">
      <style:table-properties style:width="6.375in" fo:margin-left="0.075in" table:align="left"/>
    </style:style>
    <style:style style:name="TableRow10" style:family="table-row">
      <style:table-row-properties style:min-row-height="0.75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end" fo:line-height="0.3333in" fo:margin-left="0.8756in" fo:text-indent="-0.875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 fo:line-height="0.3333in" fo:margin-left="0.8756in" fo:text-indent="-0.875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0.3333in" fo:margin-left="0.8756in" fo:text-indent="-0.875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354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55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8006in" fo:text-indent="-0.605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6951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333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1.1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69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0.0083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0083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538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text-indent="0.17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text-indent="0.17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 fo:text-indent="0.17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2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110" style:family="table-row">
      <style:table-row-properties style:min-row-height="1.231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P117" style:parent-style-name="內文" style:family="paragraph">
      <style:paragraph-properties fo:line-height="0.3055in" fo:text-indent="0.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公有零售市場攤(鋪)位申請使用審查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臺中</text:span><text:span text:style-name="T14">市</text:span><text:span text:style-name="T15"><text:s/></text:span><text:span text:style-name="T16"><text:s text:c="2"/></text:span><text:span text:style-name="T17">公有零售市場第</text:span><text:span text:style-name="T18"><text:s/></text:span><text:span text:style-name="T19"><text:s text:c="3"/></text:span><text:span text:style-name="T20"><text:s/></text:span><text:span text:style-name="T21">號攤(鋪)位</text:span></text:p>
            <text:p text:style-name="P22"><text:span text:style-name="T23"><text:s text:c="4"/></text:span><text:span text:style-name="T24">年</text:span><text:span text:style-name="T25"><text:s/></text:span><text:span text:style-name="T26"><text:s text:c="3"/></text:span><text:span text:style-name="T27"><text:s/></text:span><text:span text:style-name="T28">月</text:span><text:span text:style-name="T29"><text:s/></text:span><text:span text:style-name="T30"><text:s/></text:span><text:span text:style-name="T31"><text:s text:c="3"/></text:span><text:span text:style-name="T32">日空攤(鋪)公告</text:span></text:p>
            <text:p text:style-name="P33"><text:span text:style-name="T34"><text:s text:c="4"/></text:span><text:span text:style-name="T35">年</text:span><text:span text:style-name="T36"><text:s/></text:span><text:span text:style-name="T37"><text:s text:c="4"/></text:span><text:span text:style-name="T38">月</text:span><text:span text:style-name="T39"><text:s text:c="2"/></text:span><text:span text:style-name="T40"><text:s text:c="3"/></text:span><text:span text:style-name="T41">日登記申請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初 <text:s text:c="6"/>審 <text:s text:c="7"/>事 <text:s text:c="7"/>項</text:p>
          </table:table-cell>
          <table:covered-table-cell/>
          <table:covered-table-cell/>
          <table:table-cell table:style-name="TableCell45" table:number-columns-spanned="2">
            <text:p text:style-name="P46">審 <text:s/>查 <text:s/>結 <text:s/>果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一、設籍於臺中市。</text:p>
            <text:p text:style-name="P50"><text:span text:style-name="T51">二、</text:span><text:span text:style-name="T52">成年(滿十八歲)</text:span><text:span text:style-name="T53">，</text:span><text:span text:style-name="T54">具有營業能力且親自經營。</text:span></text:p>
            <text:p text:style-name="P55">三、檢附身分證影本及全戶戶籍資料。</text:p>
            <text:p text:style-name="P56"><text:span text:style-name="T57">四</text:span><text:span text:style-name="T58">、</text:span><text:span text:style-name="T59">填妥簡要經營計畫書。</text:span></text:p>
          </table:table-cell>
          <table:covered-table-cell/>
          <table:covered-table-cell/>
          <table:table-cell table:style-name="TableCell60" table:number-columns-spanned="2">
            <text:p text:style-name="P61">一、□是 <text:s/>□否</text:p>
            <text:p text:style-name="P62">二、□是 <text:s/>□否</text:p>
            <text:p text:style-name="P63">三、□是 <text:s/>□否</text:p>
            <text:p text:style-name="P64"><text:span text:style-name="T65">四、</text:span><text:span text:style-name="T66">□</text:span><text:span text:style-name="T67">是 <text:s/>□否</text:span></text:p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初審意見：</text:p>
            <text:p text:style-name="P71">□一、符合相關規定。</text:p>
            <text:p text:style-name="P72"><text:span text:style-name="T73">□二、與審查事項第</text:span><text:span text:style-name="T74"><text:s text:c="7"/></text:span><text:span text:style-name="T75">項規定不符，原件退還申請人(簽收)，</text:span></text:p>
            <text:p text:style-name="P76">請補正後再行辦理。 <text:s/></text:p>
            <text:p text:style-name="P77"><text:span text:style-name="T78">□三、其他：_______________________________________________。</text:span><text:span text:style-name="T79"><text:s text:c="44"/></text:span></text:p>
            <text:p text:style-name="P80"/>
            <text:p text:style-name="P81"><text:span text:style-name="T82"><text:s text:c="19"/>市</text:span><text:span text:style-name="T83">場管理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複 <text:s text:c="6"/>審 <text:s text:c="7"/>事 <text:s text:c="7"/>項</text:p>
          </table:table-cell>
          <table:covered-table-cell/>
          <table:covered-table-cell/>
          <table:covered-table-cell/>
          <table:table-cell table:style-name="TableCell87">
            <text:p text:style-name="P88">審 <text:s/>查 <text:s/>結 <text:s/>果</text:p>
          </table:table-cell>
        </table:table-row>
        <table:table-row table:style-name="TableRow89">
          <table:table-cell table:style-name="TableCell90" table:number-columns-spanned="4">
            <text:p text:style-name="P91">申請人同戶籍中無人申請使用本市公有零售市場</text:p>
            <text:p text:style-name="P92">攤鋪位。</text:p>
          </table:table-cell>
          <table:covered-table-cell/>
          <table:covered-table-cell/>
          <table:covered-table-cell/>
          <table:table-cell table:style-name="TableCell93">
            <text:p text:style-name="P94">□是 <text:s/>□否</text:p>
          </table:table-cell>
        </table:table-row>
        <table:table-row table:style-name="TableRow95">
          <table:table-cell table:style-name="TableCell96" table:number-columns-spanned="5">
            <text:p text:style-name="P97">複審意見：</text:p>
            <text:p text:style-name="P98">□一、不符合一戶一攤之規定，原件退還申請人。</text:p>
            <text:p text:style-name="P99">□二、本案符合攤(鋪)位新申請使用規定擬同意辦理。<text:s/></text:p>
            <text:p text:style-name="P100"><text:span text:style-name="T101">□三、其他：_______________________________________________。</text:span><text:span text:style-name="T10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承辦人</text:p>
          </table:table-cell>
          <table:table-cell table:style-name="TableCell106">
            <text:p text:style-name="P107">科長</text:p>
          </table:table-cell>
          <table:table-cell table:style-name="TableCell108" table:number-columns-spanned="3">
            <text:p text:style-name="P109">單位主管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><text:span text:style-name="T118">填表說明：「初審結果」欄及「初審意見」欄由市場管理員在適當”</text:span><text:span text:style-name="T119">□ ”</text:span><text:span text:style-name="T120">內勾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市公有零售市場攤（鋪）位轉讓申請書</dc:title>
    <meta:initial-creator>yuan-s.w</meta:initial-creator>
    <dc:creator>李威宏</dc:creator>
    <meta:creation-date>2023-04-11T06:13:00Z</meta:creation-date>
    <dc:date>2023-04-11T06:13:00Z</dc:date>
    <meta:print-date>2023-04-10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