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本文縮排字元" style:family="text">
      <style:text-properties style:font-name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本文縮排字元" style:family="text">
      <style:text-properties style:font-name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本文縮排字元" style:family="text">
      <style:text-properties style:font-name="標楷體" fo:font-size="16pt" style:font-size-asian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本文縮排" style:family="paragraph">
      <style:paragraph-properties fo:margin-left="0.3333in" fo:text-indent="0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margin-left="0.3333in" fo:text-indent="0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政府</text:span><text:span text:style-name="T3">經濟發展局</text:span><text:span text:style-name="T4">採購</text:span><text:span text:style-name="T5">議</text:span><text:span text:style-name="T6">約</text:span><text:span text:style-name="T7">單</text:span><text:span text:style-name="T8">參考範本</text:span></text:p>
      <text:p text:style-name="P9"><text:s text:c="45"/></text:p>
      <text:p text:style-name="P10"><text:span text:style-name="T11">採購名稱：</text:span><text:span text:style-name="T12"><text:s/></text:span></text:p>
      <text:p text:style-name="P13"/>
      <text:p text:style-name="P14"><text:span text:style-name="T15">標價總額：新臺幣：</text:span><text:span text:style-name="T16"><text:s/></text:span></text:p>
      <text:p text:style-name="P17"/>
      <text:p text:style-name="P18">契約條款及內容之同意與否：</text:p>
      <text:p text:style-name="P19"/>
      <text:p text:style-name="P20"><text:span text:style-name="T21">原標價為新臺幣：</text:span><text:span text:style-name="T22"><text:s/></text:span></text:p>
      <text:p text:style-name="P23"/>
      <text:p text:style-name="P24"><text:span text:style-name="T25">廠商同意在不降低服務品質下，</text:span></text:p>
      <text:p text:style-name="P26">以新臺幣：</text:p>
      <text:p text:style-name="P27"><text:span text:style-name="T28">□</text:span><text:span text:style-name="T29">其他：</text:span><text:span text:style-name="T30">______________________________________________________________</text:span><text:span text:style-name="T31">提供本採購案服務。</text:span></text:p>
      <text:p text:style-name="P32"><text:s text:c="81"/></text:p>
      <text:p text:style-name="P33"/>
      <text:p text:style-name="P34"/>
      <text:p text:style-name="P35"/>
      <text:p text:style-name="P36"/>
      <text:p text:style-name="P37"/>
      <text:p text:style-name="P38"><text:span text:style-name="T39">投標廠商：</text:span><text:span text:style-name="T40">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公司印</text:span></text:p>
      <text:p text:style-name="P53"/>
      <text:p text:style-name="P54">負責人姓名：<text:tab/><text:tab/><text:tab/><text:tab/><text:tab/><text:tab/><text:tab/><text:tab/><text:tab/><text:tab/><text:tab/>負責人印<text:s/></text:p>
      <text:p text:style-name="P55"/>
      <text:p text:style-name="P56"/>
      <text:p text:style-name="P57"/>
      <text:p text:style-name="P58">機關名稱：</text:p>
      <text:p text:style-name="P59"/>
      <text:p text:style-name="P60">代表人：</text:p>
      <text:p text:style-name="P61"/>
      <text:p text:style-name="P62"/>
      <text:p text:style-name="P63"><text:span text:style-name="T64"><text:s text:c="3"/></text:span><text:span text:style-name="T65">中</text:span><text:span text:style-name="T66"><text:s text:c="2"/></text:span><text:span text:style-name="T67">華</text:span><text:span text:style-name="T68"><text:s text:c="2"/></text:span><text:span text:style-name="T69">民</text:span><text:span text:style-name="T70"><text:s text:c="2"/></text:span><text:span text:style-name="T71">國</text:span><text:span text:style-name="T72"><text:s text:c="12"/></text:span><text:span text:style-name="T73">年</text:span><text:span text:style-name="T74"><text:s text:c="3"/></text:span><text:span text:style-name="T75"><text:s text:c="7"/></text:span><text:span text:style-name="T76">月</text:span><text:span text:style-name="T77"><text:s text:c="10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字元" style:display-name="Plain Text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meta:initial-creator>林中財</meta:initial-creator>
    <dc:creator>賴育信</dc:creator>
    <meta:creation-date>2015-11-09T00:48:00Z</meta:creation-date>
    <dc:date>2023-03-22T01:24:00Z</dc:date>
    <meta:print-date>2011-12-30T09:17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61" meta:character-count="408" meta:row-count="2" meta:non-whitespace-character-count="348"/>
  </office:meta>
</office:document-meta>
</file>