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C0C0C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color="#C0C0C0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 fo:text-indent="1.555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fo:color="#C0C0C0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0.3611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3717897"/>特定工廠登記證明、影印申請委託書</text:p>
      <text:p text:style-name="P2"><text:bookmark-end text:name="_Hlk123717897"/></text:p>
      <text:p text:style-name="P3"><text:span text:style-name="T4">委託人</text:span><text:span text:style-name="T5"><text:s/></text:span><text:span text:style-name="T6">張三</text:span><text:span text:style-name="T7"><text:s/></text:span><text:span text:style-name="T8">因業務繁忙，無法親自辦理特定工廠登記事項</text:span><text:span text:style-name="T9"><text:s/></text:span><text:span text:style-name="T10">影印</text:span><text:span text:style-name="T11"><text:s/></text:span><text:span text:style-name="T12">事宜，特委託</text:span><text:span text:style-name="T13"><text:s/></text:span><text:span text:style-name="T14">李四</text:span><text:span text:style-name="T15"><text:s/></text:span><text:span text:style-name="T16">代為辦理，並授權代理本人具領有關之證明文件，特立此委託書憑辦。</text:span></text:p>
      <text:p text:style-name="P17">此致</text:p>
      <text:p text:style-name="P18"><text:span text:style-name="T19"><draw:custom-shape svg:x="4.3in" svg:y="0.42431in" svg:width="1.125in" svg:height="1.125in" draw:z-index="251656704" draw:id="id0" draw:style-name="a1" draw:name="Rectangle 4" text:anchor-type="paragraph"><svg:title/><svg:desc/><text:p text:style-name="P20"/><text:p text:style-name="P21"><text:span text:style-name="T22">大章</text:span></text:p><draw:enhanced-geometry draw:type="non-primitive" svg:viewBox="0 0 21600 21600" draw:enhanced-path="M 0 0 L 21600 0 21600 21600 0 21600 Z N"/></draw:custom-shape></text:span><text:span text:style-name="T23">臺中市政府</text:span></text:p>
      <text:p text:style-name="P24"><text:span text:style-name="T25"><draw:custom-shape svg:x="5.56319in" svg:y="0.41667in" svg:width="0.65764in" svg:height="0.625in" draw:z-index="251657728" draw:id="id1" draw:style-name="a3" draw:name="Rectangle 5" text:anchor-type="paragraph"><svg:title/><svg:desc/><text:p text:style-name="P26"/><text:p text:style-name="P27"><text:s/><text:span text:style-name="T28">小章</text:span></text:p><draw:enhanced-geometry draw:type="non-primitive" svg:viewBox="0 0 21600 21600" draw:enhanced-path="M 0 0 L 21600 0 21600 21600 0 21600 Z N"/></draw:custom-shape></text:span></text:p>
      <text:p text:style-name="P29"/>
      <text:p text:style-name="P30"><text:s text:c="8"/>立委託書人<text:s text:c="20"/></text:p>
      <text:p text:style-name="P31"><text:span text:style-name="T32"><text:s text:c="2"/></text:span><text:span text:style-name="T33">廠名：</text:span><text:span text:style-name="T34">○</text:span><text:span text:style-name="T35">股份有限公司</text:span><text:span text:style-name="T36"><text:s text:c="5"/></text:span><text:span text:style-name="T37">(</text:span><text:span text:style-name="T38">簽章</text:span><text:span text:style-name="T39">)</text:span></text:p>
      <text:p text:style-name="P40"><text:span text:style-name="T41"><text:s text:c="16"/></text:span><text:span text:style-name="T42">負責人或利害關係人：</text:span><text:span text:style-name="T43">張三</text:span><text:span text:style-name="T44"><text:s/>(</text:span><text:span text:style-name="T45">簽章</text:span><text:span text:style-name="T46">)</text:span></text:p>
      <text:p text:style-name="P47"><text:span text:style-name="T48"><text:s text:c="16"/></text:span><text:span text:style-name="T49">身分證字號：</text:span><text:span text:style-name="T50">BXXXXXXXXX</text:span></text:p>
      <text:p text:style-name="P51"><text:span text:style-name="T52"><text:s text:c="16"/></text:span><text:span text:style-name="T53">廠址：</text:span><text:span text:style-name="T54">臺中市</text:span><text:span text:style-name="T55">○</text:span><text:span text:style-name="T56">區</text:span><text:span text:style-name="T57">○</text:span><text:span text:style-name="T58">路</text:span><text:span text:style-name="T59">○</text:span><text:span text:style-name="T60">號</text:span></text:p>
      <text:p text:style-name="P61"><text:span text:style-name="T62"><draw:custom-shape svg:x="5.4375in" svg:y="0.24514in" svg:width="0.65764in" svg:height="0.625in" draw:z-index="251658752" draw:id="id2" draw:style-name="a5" draw:name="Rectangle 5" text:anchor-type="paragraph"><svg:title/><svg:desc/><text:p text:style-name="P63"/><text:p text:style-name="P64"><text:s/><text:span text:style-name="T65">小章</text:span></text:p><draw:enhanced-geometry draw:type="non-primitive" svg:viewBox="0 0 21600 21600" draw:enhanced-path="M 0 0 L 21600 0 21600 21600 0 21600 Z N"/></draw:custom-shape></text:span><text:span text:style-name="T66"><text:s text:c="16"/></text:span><text:span text:style-name="T67">電話：</text:span><text:span text:style-name="T68">04-XXXXXXXX</text:span></text:p>
      <text:p text:style-name="P69"><text:span text:style-name="T70"><text:s text:c="8"/></text:span><text:span text:style-name="T71">受委託人</text:span><text:span text:style-name="T72"><text:s text:c="26"/></text:span></text:p>
      <text:p text:style-name="P73"><text:span text:style-name="T74"><text:s text:c="16"/></text:span><text:span text:style-name="T75">姓名：</text:span><text:span text:style-name="T76">李四</text:span><text:span text:style-name="T77"><text:s text:c="15"/></text:span><text:span text:style-name="T78">(</text:span><text:span text:style-name="T79">簽章</text:span><text:span text:style-name="T80">)</text:span></text:p>
      <text:p text:style-name="P81"><text:span text:style-name="T82"><text:s text:c="16"/></text:span><text:span text:style-name="T83">地址：</text:span><text:span text:style-name="T84">臺中市</text:span><text:span text:style-name="T85">○</text:span><text:span text:style-name="T86">區</text:span><text:span text:style-name="T87">○</text:span><text:span text:style-name="T88">街</text:span><text:span text:style-name="T89">○</text:span><text:span text:style-name="T90">號</text:span></text:p>
      <text:p text:style-name="P91"><text:span text:style-name="T92"><text:s text:c="12"/></text:span><text:span text:style-name="T93"><text:s text:c="4"/></text:span><text:span text:style-name="T94">身分證字號：</text:span><text:span text:style-name="T95">BXXXXXXXXX</text:span></text:p>
      <text:p text:style-name="P96"><text:span text:style-name="T97"><text:s text:c="16"/></text:span><text:span text:style-name="T98">電話：</text:span><text:span text:style-name="T99">04-</text:span><text:span text:style-name="T100">XXXXXXXX</text:span></text:p>
      <text:p text:style-name="P101"/>
      <text:p text:style-name="P102"/>
      <text:p text:style-name="P103"/>
      <text:p text:style-name="P104"><text:span text:style-name="T105">中華民國</text:span><text:span text:style-name="T106">○○</text:span><text:span text:style-name="T107">年</text:span><text:span text:style-name="T108">○○</text:span><text:span text:style-name="T109">月</text:span><text:span text:style-name="T110">○○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抄錄、閱覽委託書</dc:title>
    <meta:initial-creator>user</meta:initial-creator>
    <dc:creator>user</dc:creator>
    <meta:creation-date>2023-01-04T01:41:00Z</meta:creation-date>
    <dc:date>2023-01-04T01:53:00Z</dc:date>
    <meta:print-date>2008-09-04T04:3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