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1.984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1.24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T45" style:parent-style-name="預設段落字型" style:family="text">
      <style:text-properties style:font-name="標楷體" style:font-name-asian="標楷體" fo:letter-spacing="-0.0138in" style:font-size-complex="12pt"/>
    </style:style>
    <style:style style:name="TableRow46" style:family="table-row">
      <style:table-row-properties style:min-row-height="0.881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ableRow57" style:family="table-row">
      <style:table-row-properties style:min-row-height="1.00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62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新細明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87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ableRow77" style:family="table-row">
      <style:table-row-properties style:min-row-height="0.970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054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fo:color="#C0C0C0"/>
    </style:style>
    <style:style style:name="T100" style:parent-style-name="預設段落字型" style:family="text">
      <style:text-properties style:font-name="標楷體" style:font-name-asian="標楷體" fo:letter-spacing="-0.0138in" style:font-size-complex="12pt"/>
    </style:style>
    <style:style style:name="T101" style:parent-style-name="預設段落字型" style:family="text">
      <style:text-properties style:font-name="標楷體" style:font-name-asian="標楷體" fo:letter-spacing="-0.0138in" style:font-size-complex="12pt"/>
    </style:style>
    <style:style style:name="T102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3" style:family="table-row">
      <style:table-row-properties style:min-row-height="0.7638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fo:color="#C0C0C0"/>
    </style:style>
    <style:style style:name="T125" style:parent-style-name="預設段落字型" style:family="text">
      <style:text-properties style:font-name="標楷體" style:font-name-asian="標楷體" fo:letter-spacing="-0.0138in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font-size-complex="12pt"/>
    </style:style>
    <style:style style:name="TableRow128" style:family="table-row">
      <style:table-row-properties style:min-row-height="1.392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特定工廠</text:span><text:span text:style-name="T12">登記</text:span><text:span text:style-name="T13">證明、影印申請書</text:span></text:p>
            <text:p text:style-name="P14"/>
            <text:p text:style-name="P15"><text:span text:style-name="T16">申請日期：中華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廠基本資料</text:p>
          </table:table-cell>
          <table:table-cell table:style-name="TableCell26" table:number-columns-spanned="3">
            <text:p text:style-name="內文"><text:span text:style-name="T27">工廠名稱：</text:span><text:span text:style-name="T28">○</text:span><text:span text:style-name="T29">股份有限公司</text:span></text:p>
            <text:p text:style-name="內文"><text:span text:style-name="T30">特定工廠登記編號：</text:span><text:span text:style-name="T31">S66XXXXX</text:span></text:p>
            <text:p text:style-name="內文"><text:span text:style-name="T32">廠址：</text:span><text:span text:style-name="T33">臺中市</text:span><text:span text:style-name="T34">○</text:span><text:span text:style-name="T35">區</text:span><text:span text:style-name="T36">○</text:span><text:span text:style-name="T37">路</text:span><text:span text:style-name="T38">○</text:span><text:span text:style-name="T39">號</text:span></text:p>
            <text:p text:style-name="內文"><text:span text:style-name="T40">工廠負責人：</text:span><text:span text:style-name="T41">○○○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(</text:span><text:span text:style-name="T44">工廠及負責人印章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申請目的</text:p>
          </table:table-cell>
          <table:table-cell table:style-name="TableCell49">
            <text:p text:style-name="P50"><text:span text:style-name="T51">參考用</text:span></text:p>
          </table:table-cell>
          <table:table-cell table:style-name="TableCell52">
            <text:p text:style-name="P53">申請內容</text:p>
          </table:table-cell>
          <table:table-cell table:style-name="TableCell54" table:number-columns-spanned="3">
            <text:p text:style-name="P55"><text:span text:style-name="T56">特定工廠登記申請書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種類</text:p>
          </table:table-cell>
          <table:table-cell table:style-name="TableCell60" table:number-columns-spanned="5">
            <text:p text:style-name="P61">□工廠登記事項中文證明：每廠次證明書費三百元。</text:p>
            <text:p text:style-name="P62"><text:span text:style-name="T63">■</text:span><text:span text:style-name="T64">影印費：</text:span><text:span text:style-name="T65">每廠次審查費一百元，影印每張十元，超過</text:span><text:span text:style-name="T66">A3</text:span><text:span text:style-name="T67">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備附件</text:p>
          </table:table-cell>
          <table:table-cell table:style-name="TableCell71" table:number-columns-spanned="5">
            <text:p text:style-name="P72">1.負責人身分證影本：乙份(蓋公司章、負責人章)。</text:p>
            <text:p text:style-name="P73">2.利害關係證明文件：<text:s text:c="4"/>份。</text:p>
            <text:p text:style-name="P74"><text:span text:style-name="T75">3.</text:span><text:span text:style-name="T76">規費（請以現金繳納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人</text:p>
          </table:table-cell>
          <table:table-cell table:style-name="TableCell80" table:number-columns-spanned="4">
            <text:p text:style-name="內文"><text:span text:style-name="T81">負責人或利害關係人姓名：</text:span><text:span text:style-name="T82">○○○</text:span></text:p>
            <text:p text:style-name="內文"><text:span text:style-name="T83">身分證字號：</text:span><text:span text:style-name="T84">BXXXXXXXXX</text:span></text:p>
            <text:p text:style-name="內文"><text:span text:style-name="T85">住址：</text:span><text:span text:style-name="T86">臺中市</text:span><text:span text:style-name="T87">○</text:span><text:span text:style-name="T88">區</text:span><text:span text:style-name="T89">○</text:span><text:span text:style-name="T90">路</text:span><text:span text:style-name="T91">○</text:span><text:span text:style-name="T92">號</text:span></text:p>
            <text:p text:style-name="內文"><text:span text:style-name="T93">電話：</text:span><text:span text:style-name="T94">04-XXXXXXXX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<draw:custom-shape svg:x="0.56736in" svg:y="0.275in" svg:width="0.58889in" svg:height="0.50903in" draw:z-index="251659776" draw:id="id0" draw:style-name="a1" draw:name="Rectangle 5" text:anchor-type="paragraph"><svg:title/><svg:desc/><text:p text:style-name="P98"><text:span text:style-name="T99">小章</text:span></text:p><draw:enhanced-geometry draw:type="non-primitive" svg:viewBox="0 0 21600 21600" draw:enhanced-path="M 0 0 L 21600 0 21600 21600 0 21600 Z N"/></draw:custom-shape></text:span><text:span text:style-name="T100">(</text:span><text:span text:style-name="T101">負責人或利害關係人印章</text:span><text:span text:style-name="T102">)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內文"><text:span text:style-name="T106">受委託人姓名：</text:span><text:span text:style-name="T107">○○○</text:span></text:p>
            <text:p text:style-name="內文"><text:span text:style-name="T108">身分證字號：</text:span><text:span text:style-name="T109">BXXXXXXXXX</text:span></text:p>
            <text:p text:style-name="內文"><text:span text:style-name="T110">住址：</text:span><text:span text:style-name="T111">臺中市</text:span><text:span text:style-name="T112">○</text:span><text:span text:style-name="T113">區</text:span><text:span text:style-name="T114">○</text:span><text:span text:style-name="T115">街</text:span><text:span text:style-name="T116">○</text:span><text:span text:style-name="T117">號</text:span></text:p>
            <text:p text:style-name="內文"><text:span text:style-name="T118">電話：</text:span><text:span text:style-name="T119">04-XXXXXXXX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<draw:custom-shape svg:x="0.56736in" svg:y="0.29028in" svg:width="0.58889in" svg:height="0.50903in" draw:z-index="251660800" draw:id="id1" draw:style-name="a3" draw:name="Rectangle 5" text:anchor-type="paragraph"><svg:title/><svg:desc/><text:p text:style-name="P123"><text:span text:style-name="T124">小章</text:span></text:p><draw:enhanced-geometry draw:type="non-primitive" svg:viewBox="0 0 21600 21600" draw:enhanced-path="M 0 0 L 21600 0 21600 21600 0 21600 Z N"/></draw:custom-shape></text:span><text:span text:style-name="T125">(</text:span><text:span text:style-name="T126">受委託人印章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其他事項說明</text:p>
          </table:table-cell>
          <table:table-cell table:style-name="TableCell131" table:number-columns-spanned="5">
            <text:list text:style-name="LFO1" text:continue-numbering="true">
              <text:list-item>
                <text:p text:style-name="P132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33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23-01-03T08:08:00Z</meta:creation-date>
    <dc:date>2023-01-04T01:51:00Z</dc:date>
    <meta:print-date>2023-01-03T08:19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83" meta:character-count="556" meta:row-count="3" meta:non-whitespace-character-count="474"/>
  </office:meta>
</office:document-meta>
</file>