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2847in"/>
    </style:style>
    <style:style style:name="TableColumn7" style:family="table-column">
      <style:table-column-properties style:column-width="1.984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1.247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letter-spacing="-0.0138in" style:font-size-complex="12pt"/>
    </style:style>
    <style:style style:name="T34" style:parent-style-name="預設段落字型" style:family="text">
      <style:text-properties style:font-name="標楷體" style:font-name-asian="標楷體" fo:letter-spacing="-0.0138in" style:font-size-complex="12pt"/>
    </style:style>
    <style:style style:name="T35" style:parent-style-name="預設段落字型" style:family="text">
      <style:text-properties style:font-name="標楷體" style:font-name-asian="標楷體" fo:letter-spacing="-0.0138in" style:font-size-complex="12pt"/>
    </style:style>
    <style:style style:name="TableRow36" style:family="table-row">
      <style:table-row-properties style:min-row-height="0.881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00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新細明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878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970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31in" fo:margin-right="-0.054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fo:color="#C0C0C0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78" style:parent-style-name="預設段落字型" style:family="text">
      <style:text-properties style:font-name="標楷體" style:font-name-asian="標楷體" fo:letter-spacing="-0.0138in" style:font-size-complex="12pt"/>
    </style:style>
    <style:style style:name="T79" style:parent-style-name="預設段落字型" style:family="text">
      <style:text-properties style:font-name="標楷體" style:font-name-asian="標楷體" fo:letter-spacing="-0.0138in" style:font-size-complex="12pt"/>
    </style:style>
    <style:style style:name="TableRow80" style:family="table-row">
      <style:table-row-properties style:min-row-height="0.7638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fo:color="#C0C0C0"/>
    </style:style>
    <style:style style:name="T92" style:parent-style-name="預設段落字型" style:family="text">
      <style:text-properties style:font-name="標楷體" style:font-name-asian="標楷體" fo:letter-spacing="-0.0138in" style:font-size-complex="12pt"/>
    </style:style>
    <style:style style:name="T93" style:parent-style-name="預設段落字型" style:family="text">
      <style:text-properties style:font-name="標楷體" style:font-name-asian="標楷體" fo:letter-spacing="-0.0138in" style:font-size-complex="12pt"/>
    </style:style>
    <style:style style:name="T94" style:parent-style-name="預設段落字型" style:family="text">
      <style:text-properties style:font-name="標楷體" style:font-name-asian="標楷體" fo:letter-spacing="-0.0138in" style:font-size-complex="12pt"/>
    </style:style>
    <style:style style:name="TableRow95" style:family="table-row">
      <style:table-row-properties style:min-row-height="1.392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特定工廠</text:span><text:span text:style-name="T12">登記</text:span><text:span text:style-name="T13">證明、影印申請書</text:span></text:p>
            <text:p text:style-name="P14"/>
            <text:p text:style-name="P15"><text:span text:style-name="T16">申請日期：中華民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工廠基本資料</text:p>
          </table:table-cell>
          <table:table-cell table:style-name="TableCell26" table:number-columns-spanned="3">
            <text:p text:style-name="P27">工廠名稱：</text:p>
            <text:p text:style-name="內文"><text:span text:style-name="T28">特定工廠登記編號：</text:span></text:p>
            <text:p text:style-name="P29">廠址：</text:p>
            <text:p text:style-name="P30"/>
            <text:p text:style-name="P31">工廠負責人：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(</text:span><text:span text:style-name="T34">工廠及負責人印章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申請目的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內容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種類</text:p>
          </table:table-cell>
          <table:table-cell table:style-name="TableCell48" table:number-columns-spanned="5">
            <text:p text:style-name="P49">□工廠登記事項中文證明：每廠次證明書費三百元。</text:p>
            <text:p text:style-name="P50"><text:span text:style-name="T51">■</text:span><text:span text:style-name="T52">影印費：每廠次審查費一百元，影印每張十元，超過</text:span><text:span text:style-name="T53">A3</text:span><text:span text:style-name="T54">尺寸，每張一百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應備附件</text:p>
          </table:table-cell>
          <table:table-cell table:style-name="TableCell58" table:number-columns-spanned="5">
            <text:p text:style-name="P59">1.負責人身分證影本：乙份(蓋公司章、負責人章)。</text:p>
            <text:p text:style-name="P60">2.利害關係證明文件：<text:s text:c="4"/>份。</text:p>
            <text:p text:style-name="P61"><text:span text:style-name="T62">3.</text:span><text:span text:style-name="T63">規費（請以現金繳納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申請人</text:p>
          </table:table-cell>
          <table:table-cell table:style-name="TableCell67" table:number-columns-spanned="4">
            <text:p text:style-name="P68">負責人或利害關係人姓名：</text:p>
            <text:p text:style-name="P69">身分證字號：</text:p>
            <text:p text:style-name="P70">住址：</text:p>
            <text:p text:style-name="P71">電話：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<draw:custom-shape svg:x="0.57569in" svg:y="0.31528in" svg:width="0.58889in" svg:height="0.50903in" draw:z-index="251659264" draw:id="id0" draw:style-name="a1" draw:name="Rectangle 5" text:anchor-type="paragraph"><svg:title/><svg:desc/><text:p text:style-name="P75"><text:span text:style-name="T76">小章</text:span></text:p><draw:enhanced-geometry draw:type="non-primitive" svg:viewBox="0 0 21600 21600" draw:enhanced-path="M 0 0 L 21600 0 21600 21600 0 21600 Z N"/></draw:custom-shape></text:span><text:span text:style-name="T77">(</text:span><text:span text:style-name="T78">負責人或利害關係人印章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受委託人姓名：</text:p>
            <text:p text:style-name="P84">身分證字號：</text:p>
            <text:p text:style-name="P85">住址：</text:p>
            <text:p text:style-name="P86">電話：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<draw:custom-shape svg:x="0.57569in" svg:y="0.28889in" svg:width="0.58889in" svg:height="0.50903in" draw:z-index="251660288" draw:id="id1" draw:style-name="a3" draw:name="Rectangle 5" text:anchor-type="paragraph"><svg:title/><svg:desc/><text:p text:style-name="P90"><text:span text:style-name="T91">小章</text:span></text:p><draw:enhanced-geometry draw:type="non-primitive" svg:viewBox="0 0 21600 21600" draw:enhanced-path="M 0 0 L 21600 0 21600 21600 0 21600 Z N"/></draw:custom-shape></text:span><text:span text:style-name="T92">(</text:span><text:span text:style-name="T93">受委託人印章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其他事項說明</text:p>
          </table:table-cell>
          <table:table-cell table:style-name="TableCell98" table:number-columns-spanned="5">
            <text:list text:style-name="LFO1" text:continue-numbering="true">
              <text:list-item>
                <text:p text:style-name="P99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00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廠 抄 錄 、 證 明 申 請 書</dc:title>
    <dc:subject>工 廠 抄 錄 、 證 明 申 請 書</dc:subject>
    <meta:initial-creator>工業科</meta:initial-creator>
    <dc:creator>user</dc:creator>
    <meta:creation-date>2023-01-03T08:06:00Z</meta:creation-date>
    <dc:date>2023-01-04T01:51:00Z</dc:date>
    <meta:print-date>2012-02-10T05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