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fo:font-size="10pt" style:font-size-asian="10pt" style:font-size-complex="10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color="#C0C0C0" fo:font-size="20pt" style:font-size-asian="20pt" style:font-size-complex="20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fo:color="#C0C0C0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in" fo:text-indent="1.555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fo:color="#C0C0C0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特定工廠登記證明、影印申請委託書</text:p>
      <text:p text:style-name="P2"/>
      <text:p text:style-name="P3"><text:span text:style-name="T4">委託人</text:span><text:span text:style-name="T5"><text:s text:c="8"/></text:span><text:span text:style-name="T6">因業務繁忙，無法親自辦理特定工廠登記</text:span><text:span text:style-name="T7">證明</text:span><text:span text:style-name="T8"><text:s/></text:span><text:span text:style-name="T9">事宜，特委託</text:span><text:span text:style-name="T10"><text:s text:c="14"/></text:span><text:span text:style-name="T11">代為辦理，並授權代理本人具領有關之證明文件，特立此委託書憑辦。</text:span></text:p>
      <text:p text:style-name="P12">此致</text:p>
      <text:p text:style-name="P13">臺中市政府</text:p>
      <text:p text:style-name="P14"><text:span text:style-name="T15"><draw:custom-shape svg:x="4.72986in" svg:y="0.17847in" svg:width="1.125in" svg:height="1.125in" draw:z-index="251659264" draw:id="id0" draw:style-name="a1" draw:name="Rectangle 4" text:anchor-type="paragraph"><svg:title/><svg:desc/><text:p text:style-name="P16"/><text:p text:style-name="P17"><text:span text:style-name="T18">大章</text:span></text:p><draw:enhanced-geometry draw:type="non-primitive" svg:viewBox="0 0 21600 21600" draw:enhanced-path="M 0 0 L 21600 0 21600 21600 0 21600 Z N"/></draw:custom-shape></text:span></text:p>
      <text:p text:style-name="P19"><text:span text:style-name="T20"><draw:custom-shape svg:x="5.91667in" svg:y="0.1875in" svg:width="0.65764in" svg:height="0.625in" draw:z-index="251660288" draw:id="id1" draw:style-name="a3" draw:name="Rectangle 5" text:anchor-type="paragraph"><svg:title/><svg:desc/><text:p text:style-name="P21"/><text:p text:style-name="P22"><text:s/><text:span text:style-name="T23">小章</text:span></text:p><draw:enhanced-geometry draw:type="non-primitive" svg:viewBox="0 0 21600 21600" draw:enhanced-path="M 0 0 L 21600 0 21600 21600 0 21600 Z N"/></draw:custom-shape></text:span></text:p>
      <text:p text:style-name="P24"><text:s text:c="8"/>立委託書人<text:s text:c="20"/></text:p>
      <text:p text:style-name="P25"><text:s text:c="2"/>廠名：<text:s text:c="12"/><text:s text:c="11"/>(簽章)</text:p>
      <text:p text:style-name="P26"><text:s text:c="16"/>負責人或利害關係人：<text:s text:c="9"/>(簽章)</text:p>
      <text:p text:style-name="P27"><text:s text:c="16"/>身分證字號：</text:p>
      <text:p text:style-name="P28"><text:s text:c="16"/>廠址：<text:s/></text:p>
      <text:p text:style-name="P29"><text:span text:style-name="T30"><draw:custom-shape svg:x="5.875in" svg:y="0.17222in" svg:width="0.65764in" svg:height="0.625in" draw:z-index="251662336" draw:id="id2" draw:style-name="a5" draw:name="Rectangle 5" text:anchor-type="paragraph"><svg:title/><svg:desc/><text:p text:style-name="P31"/><text:p text:style-name="P32"><text:s/><text:span text:style-name="T33">小章</text:span></text:p><draw:enhanced-geometry draw:type="non-primitive" svg:viewBox="0 0 21600 21600" draw:enhanced-path="M 0 0 L 21600 0 21600 21600 0 21600 Z N"/></draw:custom-shape></text:span><text:span text:style-name="T34"><text:s text:c="16"/></text:span><text:span text:style-name="T35">電話：</text:span><text:span text:style-name="T36"><text:s text:c="2"/></text:span></text:p>
      <text:p text:style-name="P37"><text:s text:c="8"/>受委託人<text:s text:c="26"/></text:p>
      <text:p text:style-name="P38"><text:s text:c="16"/>姓名：<text:s text:c="23"/><text:bookmark-start text:name="_Hlk123717848"/>(簽章)<text:bookmark-end text:name="_Hlk123717848"/></text:p>
      <text:p text:style-name="P39"><text:s text:c="16"/>地址：</text:p>
      <text:p text:style-name="P40"><text:s text:c="16"/>身分證字號：</text:p>
      <text:p text:style-name="P41"><text:s text:c="16"/>電話：</text:p>
      <text:p text:style-name="P42"/>
      <text:p text:style-name="P43"/>
      <text:p text:style-name="P44"/>
      <text:p text:style-name="P45"><text:span text:style-name="T46">中華民國</text:span><text:span text:style-name="T47"><text:s text:c="6"/></text:span><text:span text:style-name="T48">年</text:span><text:span text:style-name="T49"><text:s text:c="6"/></text:span><text:span text:style-name="T50">月</text:span><text:span text:style-name="T51"><text:s text:c="6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3784in" fo:margin-left="1.2597in" fo:margin-bottom="1in" fo:margin-right="1.29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抄錄、閱覽委託書</dc:title>
    <meta:initial-creator>user</meta:initial-creator>
    <dc:creator>user</dc:creator>
    <meta:creation-date>2015-11-11T07:51:00Z</meta:creation-date>
    <dc:date>2023-01-04T01:46:00Z</dc:date>
    <meta:print-date>2008-09-04T04:3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