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2847in"/>
    </style:style>
    <style:style style:name="TableColumn7" style:family="table-column">
      <style:table-column-properties style:column-width="1.984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1.247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fo:letter-spacing="-0.0138in" style:font-size-complex="12pt"/>
    </style:style>
    <style:style style:name="T45" style:parent-style-name="預設段落字型" style:family="text">
      <style:text-properties style:font-name="標楷體" style:font-name-asian="標楷體" fo:letter-spacing="-0.0138in" style:font-size-complex="12pt"/>
    </style:style>
    <style:style style:name="TableRow46" style:family="table-row">
      <style:table-row-properties style:min-row-height="0.881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ableRow57" style:family="table-row">
      <style:table-row-properties style:min-row-height="1.00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新細明體" fo:color="#FF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878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970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054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color="#C0C0C0"/>
    </style:style>
    <style:style style:name="T101" style:parent-style-name="預設段落字型" style:family="text">
      <style:text-properties style:font-name="標楷體" style:font-name-asian="標楷體" fo:letter-spacing="-0.0138in" style:font-size-complex="12pt"/>
    </style:style>
    <style:style style:name="T102" style:parent-style-name="預設段落字型" style:family="text">
      <style:text-properties style:font-name="標楷體" style:font-name-asian="標楷體" fo:letter-spacing="-0.0138in" style:font-size-complex="12pt"/>
    </style:style>
    <style:style style:name="T103" style:parent-style-name="預設段落字型" style:family="text">
      <style:text-properties style:font-name="標楷體" style:font-name-asian="標楷體" fo:letter-spacing="-0.0138in" style:font-size-complex="12pt"/>
    </style:style>
    <style:style style:name="TableRow104" style:family="table-row">
      <style:table-row-properties style:min-row-height="0.7638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fo:color="#C0C0C0"/>
    </style:style>
    <style:style style:name="T126" style:parent-style-name="預設段落字型" style:family="text">
      <style:text-properties style:font-name="標楷體" style:font-name-asian="標楷體" fo:letter-spacing="-0.0138in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font-size-complex="12pt"/>
    </style:style>
    <style:style style:name="T128" style:parent-style-name="預設段落字型" style:family="text">
      <style:text-properties style:font-name="標楷體" style:font-name-asian="標楷體" fo:letter-spacing="-0.0138in" style:font-size-complex="12pt"/>
    </style:style>
    <style:style style:name="TableRow129" style:family="table-row">
      <style:table-row-properties style:min-row-height="1.3923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特定工廠</text:span><text:span text:style-name="T12">登記</text:span><text:span text:style-name="T13">證明、影印申請書</text:span></text:p>
            <text:p text:style-name="P14"/>
            <text:p text:style-name="P15"><text:span text:style-name="T16">申請日期：中華民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工廠基本資料</text:p>
          </table:table-cell>
          <table:table-cell table:style-name="TableCell26" table:number-columns-spanned="3">
            <text:p text:style-name="內文"><text:span text:style-name="T27">工廠名稱：</text:span><text:span text:style-name="T28">○</text:span><text:span text:style-name="T29">股份有限公司</text:span></text:p>
            <text:p text:style-name="內文"><text:span text:style-name="T30">特定工廠登記編號：</text:span><text:span text:style-name="T31">S66XXXXX</text:span></text:p>
            <text:p text:style-name="內文"><text:span text:style-name="T32">廠址：</text:span><text:span text:style-name="T33">臺中市</text:span><text:span text:style-name="T34">○</text:span><text:span text:style-name="T35">區</text:span><text:span text:style-name="T36">○</text:span><text:span text:style-name="T37">路</text:span><text:span text:style-name="T38">○</text:span><text:span text:style-name="T39">號</text:span></text:p>
            <text:p text:style-name="內文"><text:span text:style-name="T40">工廠負責人：</text:span><text:span text:style-name="T41">○○○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(</text:span><text:span text:style-name="T44">工廠及負責人印章</text:span><text:span text:style-name="T45">)</text:span></text:p>
          </table:table-cell>
          <table:covered-table-cell/>
        </table:table-row>
        <table:table-row table:style-name="TableRow46">
          <table:table-cell table:style-name="TableCell47">
            <text:p text:style-name="P48">申請目的</text:p>
          </table:table-cell>
          <table:table-cell table:style-name="TableCell49">
            <text:p text:style-name="P50"><text:span text:style-name="T51">申請外籍移工用</text:span></text:p>
          </table:table-cell>
          <table:table-cell table:style-name="TableCell52">
            <text:p text:style-name="P53">申請內容</text:p>
          </table:table-cell>
          <table:table-cell table:style-name="TableCell54" table:number-columns-spanned="3">
            <text:p text:style-name="P55"><text:span text:style-name="T56">工廠登記編號、廠名、廠址、工廠負責人、產業類別、主要產品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種類</text:p>
          </table:table-cell>
          <table:table-cell table:style-name="TableCell60" table:number-columns-spanned="5">
            <text:p text:style-name="P61"><text:span text:style-name="T62">■</text:span><text:span text:style-name="T63">工廠登記事項中文證明：每廠次證明書費三百元。</text:span></text:p>
            <text:p text:style-name="P64"><text:span text:style-name="T65">□</text:span><text:span text:style-name="T66">影印費：每廠次審查費一百元，影印每張十元，超過</text:span><text:span text:style-name="T67">A3</text:span><text:span text:style-name="T68">尺寸，每張一百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應備附件</text:p>
          </table:table-cell>
          <table:table-cell table:style-name="TableCell72" table:number-columns-spanned="5">
            <text:p text:style-name="P73">1.負責人身分證影本：乙份(蓋公司章、負責人章)。</text:p>
            <text:p text:style-name="P74">2.利害關係證明文件：<text:s text:c="4"/>份。</text:p>
            <text:p text:style-name="P75"><text:span text:style-name="T76">3.</text:span><text:span text:style-name="T77">規費（請以現金繳納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申請人</text:p>
          </table:table-cell>
          <table:table-cell table:style-name="TableCell81" table:number-columns-spanned="4">
            <text:p text:style-name="內文"><text:span text:style-name="T82">負責人或利害關係人姓名：</text:span><text:span text:style-name="T83">○○○</text:span></text:p>
            <text:p text:style-name="內文"><text:span text:style-name="T84">身分證字號：</text:span><text:span text:style-name="T85">BXXXXXXXXX</text:span></text:p>
            <text:p text:style-name="內文"><text:span text:style-name="T86">住址：</text:span><text:span text:style-name="T87">臺中市</text:span><text:span text:style-name="T88">○</text:span><text:span text:style-name="T89">區</text:span><text:span text:style-name="T90">○</text:span><text:span text:style-name="T91">路</text:span><text:span text:style-name="T92">○</text:span><text:span text:style-name="T93">號</text:span></text:p>
            <text:p text:style-name="內文"><text:span text:style-name="T94">電話：</text:span><text:span text:style-name="T95">04-XXXXXXXX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<draw:custom-shape svg:x="0.57569in" svg:y="0.31528in" svg:width="0.58889in" svg:height="0.50903in" draw:z-index="251659264" draw:id="id0" draw:style-name="a1" draw:name="Rectangle 5" text:anchor-type="paragraph"><svg:title/><svg:desc/><text:p text:style-name="P99"><text:span text:style-name="T100">小章</text:span></text:p><draw:enhanced-geometry draw:type="non-primitive" svg:viewBox="0 0 21600 21600" draw:enhanced-path="M 0 0 L 21600 0 21600 21600 0 21600 Z N"/></draw:custom-shape></text:span><text:span text:style-name="T101">(</text:span><text:span text:style-name="T102">負責人或利害關係人印章</text:span><text:span text:style-name="T103">)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內文"><text:span text:style-name="T107">受委託人姓名：</text:span><text:span text:style-name="T108">○○○</text:span></text:p>
            <text:p text:style-name="內文"><text:span text:style-name="T109">身分證字號：</text:span><text:span text:style-name="T110">BXXXXXXXXX</text:span></text:p>
            <text:p text:style-name="內文"><text:span text:style-name="T111">住址：</text:span><text:span text:style-name="T112">臺中市</text:span><text:span text:style-name="T113">○</text:span><text:span text:style-name="T114">區</text:span><text:span text:style-name="T115">○</text:span><text:span text:style-name="T116">街</text:span><text:span text:style-name="T117">○</text:span><text:span text:style-name="T118">號</text:span></text:p>
            <text:p text:style-name="內文"><text:span text:style-name="T119">電話：</text:span><text:span text:style-name="T120">04-XXXXXXXX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<draw:custom-shape svg:x="0.57569in" svg:y="0.28889in" svg:width="0.58889in" svg:height="0.50903in" draw:z-index="251662336" draw:id="id1" draw:style-name="a3" draw:name="Rectangle 5" text:anchor-type="paragraph"><svg:title/><svg:desc/><text:p text:style-name="P124"><text:span text:style-name="T125">小章</text:span></text:p><draw:enhanced-geometry draw:type="non-primitive" svg:viewBox="0 0 21600 21600" draw:enhanced-path="M 0 0 L 21600 0 21600 21600 0 21600 Z N"/></draw:custom-shape></text:span><text:span text:style-name="T126">(</text:span><text:span text:style-name="T127">受委託人印章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其他事項說明</text:p>
          </table:table-cell>
          <table:table-cell table:style-name="TableCell132" table:number-columns-spanned="5">
            <text:list text:style-name="LFO1" text:continue-numbering="true">
              <text:list-item>
                <text:p text:style-name="P133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34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廠 抄 錄 、 證 明 申 請 書</dc:title>
    <dc:subject>工 廠 抄 錄 、 證 明 申 請 書</dc:subject>
    <meta:initial-creator>工業科</meta:initial-creator>
    <dc:creator>user</dc:creator>
    <meta:creation-date>2023-01-03T08:23:00Z</meta:creation-date>
    <dc:date>2023-01-04T01:46:00Z</dc:date>
    <meta:print-date>2012-02-10T05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6" meta:character-count="579" meta:row-count="4" meta:non-whitespace-character-count="494"/>
  </office:meta>
</office:document-meta>
</file>