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fo:color="#FF0000" style:font-size-complex="10pt"/>
    </style:style>
    <style:style style:name="T49" style:parent-style-name="超連結" style:family="text">
      <style:text-properties style:font-name-asian="標楷體" fo:color="#FF0000" style:font-size-complex="10pt" style:text-underline-type="none"/>
    </style:style>
    <style:style style:name="T50" style:parent-style-name="預設段落字型" style:family="text">
      <style:text-properties style:font-name-asian="標楷體" fo:color="#FF0000" style:font-size-complex="10pt"/>
    </style:style>
    <style:style style:name="T51" style:parent-style-name="預設段落字型" style:family="text">
      <style:text-properties style:font-name-asian="標楷體" fo:color="#FF0000" style:font-size-complex="10pt"/>
    </style:style>
    <style:style style:name="T52" style:parent-style-name="預設段落字型" style:family="text">
      <style:text-properties style:font-name-asian="標楷體" fo:color="#FF0000" style:font-size-complex="10pt"/>
    </style:style>
    <style:style style:name="T53" style:parent-style-name="預設段落字型" style:family="text">
      <style:text-properties style:font-name-asian="標楷體" fo:color="#FF0000" style:font-size-complex="10pt"/>
    </style:style>
    <style:style style:name="T54" style:parent-style-name="預設段落字型" style:family="text">
      <style:text-properties style:font-name-asian="標楷體" fo:color="#FF0000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3.2013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ableRow67" style:family="table-row">
      <style:table-row-properties style:min-row-height="2.3722in" fo:keep-together="always"/>
    </style:style>
    <style:style style:name="TableCell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3" style:family="table-row">
      <style:table-row-properties style:min-row-height="0.4833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4972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</text:span><text:span text:style-name="T55">，下載</text:span><text:span text:style-name="T56">押標金領回申請單及領據</text:span><text:span text:style-name="T57">，並加蓋印章及統一發票章，送</text:span><text:span text:style-name="T58">本機關業務單位辦理</text:span><text:span text:style-name="T5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廠商及負責人印章</text:p>
          </table:table-cell>
          <table:table-cell table:style-name="TableCell70" table:number-columns-spanned="3">
            <text:p text:style-name="P71"><text:span text:style-name="T72">本案因</text:span><text:span text:style-name="T73">□</text:span><text:span text:style-name="T74">流標</text:span><text:span text:style-name="T75">□</text:span><text:span text:style-name="T76">廢標</text:span><text:span text:style-name="T77">□</text:span><text:span text:style-name="T78">取消採購</text:span><text:span text:style-name="T79">□</text:span><text:span text:style-name="T80">不合格標，一併領回下列投標文件：</text:span><text:span text:style-name="T81">□</text:span><text:span text:style-name="T82">全部文件</text:span><text:span text:style-name="T83"><text:s text:c="2"/></text:span></text:p>
            <text:p text:style-name="P84"><text:span text:style-name="T85">□</text:span><text:span text:style-name="T86">資格文件</text:span><text:span text:style-name="T87"><text:s text:c="3"/>□</text:span><text:span text:style-name="T88">規格文件</text:span><text:span text:style-name="T89"><text:s text:c="3"/>□</text:span><text:span text:style-name="T90">價格文件</text:span></text:p>
          </table:table-cell>
          <table:covered-table-cell/>
          <table:covered-table-cell/>
          <table:table-cell table:style-name="TableCell91" table:number-columns-spanned="4">
            <text:p text:style-name="P92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辦理人員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領取人簽名</text:p>
          </table:table-cell>
          <table:covered-table-cell/>
          <table:table-cell table:style-name="TableCell100" table:number-columns-spanned="2">
            <text:p text:style-name="P101">（非負責人者，應附授權委託書）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核定人員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領取日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soft-page-break/>
      <text:p text:style-name="P111"><text:span text:style-name="T112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meta:initial-creator>CHINLUNG</meta:initial-creator>
    <dc:creator>賴育信</dc:creator>
    <meta:creation-date>2015-11-06T07:59:00Z</meta:creation-date>
    <dc:date>2022-12-07T06:04:00Z</dc:date>
    <meta:print-date>2007-01-29T02:34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82" meta:character-count="550" meta:row-count="3" meta:non-whitespace-character-count="469"/>
  </office:meta>
</office:document-meta>
</file>